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2-</text:p>
          </table:table-cell>
          <table:table-cell office:value-type="string" table:style-name="ce2">
            <text:p>EDIENE SANTOS LOUSAD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3.302,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3.302,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3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3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605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-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005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.005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Patricia Silva Melo Araujo</dc:creator>
    <meta:creation-date>2005-11-14T19:37:00Z</meta:creation-date>
    <dc:date>2020-12-10T17:10:35Z</dc:date>
  </office:meta>
</office:document-meta>
</file>