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SETEMBRO</text:span><text:span text:style-name="T14">/2020</text:span></text:p>
      <text:p text:style-name="P15"/>
      <text:p text:style-name="P16"/>
      <text:p text:style-name="P17"><text:span text:style-name="T18">Em atenção aos princípios da publicidade e eficiência, previstos no caput do art. 37 da<text:s/></text:span><text:span text:style-name="T19">Constituição Federal, bem como na Resolução CNMP n° 86, de 21 de março de 2012, declaramos que não houve pagamento a pensionistas no mês de<text:s/></text:span><text:span text:style-name="T20">setembro</text:span><text:span text:style-name="T21"><text:s/>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5:00Z</meta:creation-date>
    <dc:date>2020-11-09T18:25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