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7-</text:p>
          </table:table-cell>
          <table:table-cell office:value-type="string" table:style-name="ce2">
            <text:p>JULIANA SILVA MENI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3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.9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.904,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<text:s/>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11-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35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72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4-</text:p>
          </table:table-cell>
          <table:table-cell office:value-type="string" table:style-name="ce2">
            <text:p>DANIEL AZEVEDO LOB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3-</text:p>
          </table:table-cell>
          <table:table-cell office:value-type="string" table:style-name="ce2">
            <text:p>DANIEL DOS SANTOS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421,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2-</text:p>
          </table:table-cell>
          <table:table-cell office:value-type="string" table:style-name="ce2">
            <text:p>EDIENE SANTOS LOUSAD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0-</text:p>
          </table:table-cell>
          <table:table-cell office:value-type="string" table:style-name="ce2">
            <text:p>FERNANDO HENRIQUE BERBERT FONT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9-</text:p>
          </table:table-cell>
          <table:table-cell office:value-type="string" table:style-name="ce2">
            <text:p>LINDOMAR TIAGO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4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3-</text:p>
          </table:table-cell>
          <table:table-cell office:value-type="string" table:style-name="ce2">
            <text:p>NATALIA SARAIVA COLARES FI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9-</text:p>
          </table:table-cell>
          <table:table-cell office:value-type="string" table:style-name="ce2">
            <text:p>PATRICIA FERREIRA WANDERLEY DE SIQUEIRA GOULDING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8-</text:p>
          </table:table-cell>
          <table:table-cell office:value-type="string" table:style-name="ce2">
            <text:p>RAFAEL MEIRA LU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3-</text:p>
          </table:table-cell>
          <table:table-cell office:value-type="string" table:style-name="ce2">
            <text:p>SAMUEL ALVARENGA GONCALV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2-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9.693,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9.693,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36-</text:p>
          </table:table-cell>
          <table:table-cell office:value-type="string" table:style-name="ce2">
            <text:p>ALEXANDRE JOSE DE BARROS LEAL SARAI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31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231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231,80</text:p>
          </table:table-cell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Patricia Silva Melo Araujo</meta:initial-creator>
    <dc:creator>Patricia Silva Melo Araujo</dc:creator>
    <meta:creation-date>2005-11-14T19:37:00Z</meta:creation-date>
    <dc:date>2020-11-09T18:01:38Z</dc:date>
  </office:meta>
</office:document-meta>
</file>