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17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1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7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6.584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0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4.636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562,77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201.907,49</text:p>
          </table:table-cell>
          <table:table-cell office:value-type="string" table:style-name="ce5">
            <text:p>92.728,53</text:p>
          </table:table-cell>
          <table:table-cell office:value-type="string" table:style-name="ce5">
            <text:p>216.21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09-14T17:26:38Z</meta:creation-date>
    <dc:date>2020-09-14T17:38:48Z</dc:date>
  </office:meta>
</office:document-meta>
</file>