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1322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9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0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7</text:p>
          </table:table-cell>
          <table:table-cell office:value-type="string" table:style-name="ce5">
            <text:p>ANA VITORIA ROCKERT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8</text:p>
          </table:table-cell>
          <table:table-cell office:value-type="string" table:style-name="ce5">
            <text:p>ANNA LORENA GOLÇALVES VALERI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6</text:p>
          </table:table-cell>
          <table:table-cell office:value-type="string" table:style-name="ce5">
            <text:p>CAIO RODRIGO NUNES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0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988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5</text:p>
          </table:table-cell>
          <table:table-cell office:value-type="string" table:style-name="ce5">
            <text:p>CLARA BEATRIZ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9</text:p>
          </table:table-cell>
          <table:table-cell office:value-type="string" table:style-name="ce5">
            <text:p>GABRIEL TENUTA JORGE CHE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8</text:p>
          </table:table-cell>
          <table:table-cell office:value-type="string" table:style-name="ce5">
            <text:p>JEFFERSON DE OLIV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2</text:p>
          </table:table-cell>
          <table:table-cell office:value-type="string" table:style-name="ce5">
            <text:p>JOAO PAULO MOURAO PONT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750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7</text:p>
          </table:table-cell>
          <table:table-cell office:value-type="string" table:style-name="ce5">
            <text:p>JULIANO ALVES CANTIN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0</text:p>
          </table:table-cell>
          <table:table-cell office:value-type="string" table:style-name="ce5">
            <text:p>KATIANE CLEIDACI FE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4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49,60</text:p>
          </table:table-cell>
          <table:table-cell office:value-type="string" table:style-name="ce5">
            <text:p>7.338,24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6</text:p>
          </table:table-cell>
          <table:table-cell office:value-type="string" table:style-name="ce5">
            <text:p>LEONARDO GIL DOS SANTO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5</text:p>
          </table:table-cell>
          <table:table-cell office:value-type="string" table:style-name="ce5">
            <text:p>LUCIANA PAIXAO DE PAU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10,6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4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55,44</text:p>
          </table:table-cell>
          <table:table-cell office:value-type="string" table:style-name="ce5">
            <text:p>6.15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97823.94" table:style-name="ce18">
            <text:p>2.997.823,94</text:p>
          </table:table-cell>
          <table:table-cell office:value-type="float" office:value="17545.010000000002" table:number-columns-spanned="2" table:number-rows-spanned="1" table:style-name="ce17">
            <text:p>17.545,01</text:p>
          </table:table-cell>
          <table:covered-table-cell/>
          <table:table-cell office:value-type="float" office:value="512193.76" table:number-columns-spanned="4" table:number-rows-spanned="1" table:style-name="ce17">
            <text:p>512.193,76</text:p>
          </table:table-cell>
          <table:covered-table-cell table:number-columns-repeated="3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43106.91" table:style-name="ce15">
            <text:p>43.106,91</text:p>
          </table:table-cell>
          <table:table-cell office:value-type="float" office:value="3842.17" table:number-columns-spanned="3" table:number-rows-spanned="1" table:style-name="ce17">
            <text:p>3.842,17</text:p>
          </table:table-cell>
          <table:covered-table-cell table:number-columns-repeated="2"/>
          <table:table-cell office:value-type="float" office:value="3574511.79" table:number-columns-spanned="2" table:number-rows-spanned="1" table:style-name="ce17">
            <text:p>3.574.511,79</text:p>
          </table:table-cell>
          <table:covered-table-cell/>
          <table:table-cell office:value-type="float" office:value="259150.42" table:style-name="ce18">
            <text:p>259.150,42</text:p>
          </table:table-cell>
          <table:table-cell office:value-type="float" office:value="586356.94999999995" table:style-name="ce18">
            <text:p>586.356,95</text:p>
          </table:table-cell>
          <table:table-cell office:value-type="float" office:value="178631.63" table:number-columns-spanned="2" table:number-rows-spanned="1" table:style-name="ce17">
            <text:p>178.631,63</text:p>
          </table:table-cell>
          <table:covered-table-cell/>
          <table:table-cell office:value-type="float" office:value="1024139" table:style-name="ce19">
            <text:p>1.024.139</text:p>
          </table:table-cell>
          <table:table-cell office:value-type="float" office:value="2550372.79" table:style-name="ce18">
            <text:p>2.550.372,79</text:p>
          </table:table-cell>
          <table:table-cell office:value-type="float" office:value="446787.5" table:style-name="ce15">
            <text:p>446.787,50</text:p>
          </table:table-cell>
          <table:table-cell office:value-type="float" office:value="16035.83" table:number-columns-spanned="2" table:number-rows-spanned="1" table:style-name="ce17">
            <text:p>16.035,83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39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8-12T16:30:32Z</meta:creation-date>
    <dc:date>2020-08-12T16:54:37Z</dc:date>
  </office:meta>
</office:document-meta>
</file>