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07937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0.0529166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.0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2.05pt" style:use-optimal-row-height="false" fo:break-before="auto"/>
    </style:style>
    <style:style style:name="ro10" style:family="table-row">
      <style:table-row-properties style:row-height="19.0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5.95pt" style:use-optimal-row-height="false" fo:break-before="auto"/>
    </style:style>
    <style:style style:name="ro14" style:family="table-row">
      <style:table-row-properties style:row-height="4.05pt" style:use-optimal-row-height="false" fo:break-before="auto"/>
    </style:style>
    <style:style style:name="ro15" style:family="table-row">
      <style:table-row-properties style:row-height="10.95pt" style:use-optimal-row-height="false" fo:break-before="auto"/>
    </style:style>
    <style:style style:name="ro16" style:family="table-row">
      <style:table-row-properties style:row-height="22.95pt" style:use-optimal-row-height="false" fo:break-before="auto"/>
    </style:style>
    <style:style style:name="ro17" style:family="table-row">
      <style:table-row-properties style:row-height="391.05pt" style:use-optimal-row-height="false" fo:break-before="auto"/>
    </style:style>
    <style:style style:name="ro18" style:family="table-row">
      <style:table-row-properties style:row-height="7.05pt" style:use-optimal-row-height="false" fo:break-before="auto"/>
    </style:style>
    <style:style style:name="ro19" style:family="table-row">
      <style:table-row-properties style:row-height="16.05pt" style:use-optimal-row-height="false" fo:break-before="auto"/>
    </style:style>
    <style:style style:name="ro20" style:family="table-row">
      <style:table-row-properties style:row-height="16.95pt" style:use-optimal-row-height="false" fo:break-before="auto"/>
    </style:style>
    <style:style style:name="ro21" style:family="table-row">
      <style:table-row-properties style:row-height="43.05pt" style:use-optimal-row-height="false" fo:break-before="auto"/>
    </style:style>
    <style:style style:name="ro2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8</text:p>
          </table:table-cell>
          <table:covered-table-cell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7</text:p>
          </table:table-cell>
          <table:covered-table-cell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9</text:p>
          </table:table-cell>
          <table:covered-table-cell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44</text:p>
          </table:table-cell>
          <table:covered-table-cell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1</text:p>
          </table:table-cell>
          <table:covered-table-cell/>
          <table:table-cell office:value-type="string" table:number-columns-spanned="3" table:number-rows-spanned="1" table:style-name="ce10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3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35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4</text:p>
          </table:table-cell>
          <table:covered-table-cell/>
          <table:table-cell office:value-type="string" table:number-columns-spanned="3" table:number-rows-spanned="1" table:style-name="ce10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8</text:p>
          </table:table-cell>
          <table:covered-table-cell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TE GESTOR DO PLANO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06,25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16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2</text:p>
          </table:table-cell>
          <table:covered-table-cell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8</text:p>
          </table:table-cell>
          <table:covered-table-cell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2,5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2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0</text:p>
          </table:table-cell>
          <table:covered-table-cell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7</text:p>
          </table:table-cell>
          <table:covered-table-cell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2</text:p>
          </table:table-cell>
          <table:covered-table-cell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32</text:p>
          </table:table-cell>
          <table:covered-table-cell/>
          <table:table-cell office:value-type="string" table:number-columns-spanned="3" table:number-rows-spanned="1" table:style-name="ce10">
            <text:p>AMANDA CRISTINA RIBEIR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0</text:p>
          </table:table-cell>
          <table:covered-table-cell/>
          <table:table-cell office:value-type="string" table:number-columns-spanned="3" table:number-rows-spanned="1" table:style-name="ce10">
            <text:p>AMANDA MARIZ BORGES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4</text:p>
          </table:table-cell>
          <table:covered-table-cell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73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3,3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470</text:p>
          </table:table-cell>
          <table:covered-table-cell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8,56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8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4</text:p>
          </table:table-cell>
          <table:covered-table-cell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15</text:p>
          </table:table-cell>
          <table:covered-table-cell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0</text:p>
          </table:table-cell>
          <table:covered-table-cell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49</text:p>
          </table:table-cell>
          <table:covered-table-cell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037</text:p>
          </table:table-cell>
          <table:covered-table-cell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97</text:p>
          </table:table-cell>
          <table:covered-table-cell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7</text:p>
          </table:table-cell>
          <table:covered-table-cell/>
          <table:table-cell office:value-type="string" table:number-columns-spanned="3" table:number-rows-spanned="1" table:style-name="ce10">
            <text:p>ANA VITORIA ROCKERT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84</text:p>
          </table:table-cell>
          <table:covered-table-cell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3</text:p>
          </table:table-cell>
          <table:covered-table-cell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42</text:p>
          </table:table-cell>
          <table:covered-table-cell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39</text:p>
          </table:table-cell>
          <table:covered-table-cell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9</text:p>
          </table:table-cell>
          <table:covered-table-cell/>
          <table:table-cell office:value-type="string" table:number-columns-spanned="3" table:number-rows-spanned="1" table:style-name="ce10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8</text:p>
          </table:table-cell>
          <table:covered-table-cell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56,2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6,2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2</text:p>
          </table:table-cell>
          <table:covered-table-cell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7</text:p>
          </table:table-cell>
          <table:covered-table-cell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3</text:p>
          </table:table-cell>
          <table:covered-table-cell/>
          <table:table-cell office:value-type="string" table:number-columns-spanned="3" table:number-rows-spanned="1" table:style-name="ce10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99</text:p>
          </table:table-cell>
          <table:covered-table-cell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6</text:p>
          </table:table-cell>
          <table:covered-table-cell/>
          <table:table-cell office:value-type="string" table:number-columns-spanned="3" table:number-rows-spanned="1" table:style-name="ce10">
            <text:p>ANDREZA RODRIGU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8</text:p>
          </table:table-cell>
          <table:covered-table-cell/>
          <table:table-cell office:value-type="string" table:number-columns-spanned="3" table:number-rows-spanned="1" table:style-name="ce10">
            <text:p>ANNA LORENA GOLÇALVES VALERI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6</text:p>
          </table:table-cell>
          <table:covered-table-cell/>
          <table:table-cell office:value-type="string" table:number-columns-spanned="3" table:number-rows-spanned="1" table:style-name="ce10">
            <text:p>ANNA LUIZA CORDEIRO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4164</text:p>
          </table:table-cell>
          <table:covered-table-cell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69</text:p>
          </table:table-cell>
          <table:covered-table-cell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1</text:p>
          </table:table-cell>
          <table:covered-table-cell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9160</text:p>
          </table:table-cell>
          <table:covered-table-cell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5</text:p>
          </table:table-cell>
          <table:covered-table-cell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8</text:p>
          </table:table-cell>
          <table:covered-table-cell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563,9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63,9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8</text:p>
          </table:table-cell>
          <table:covered-table-cell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3</text:p>
          </table:table-cell>
          <table:covered-table-cell/>
          <table:table-cell office:value-type="string" table:number-columns-spanned="3" table:number-rows-spanned="1" table:style-name="ce10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3</text:p>
          </table:table-cell>
          <table:covered-table-cell/>
          <table:table-cell office:value-type="string" table:number-columns-spanned="3" table:number-rows-spanned="1" table:style-name="ce10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0</text:p>
          </table:table-cell>
          <table:covered-table-cell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4</text:p>
          </table:table-cell>
          <table:covered-table-cell/>
          <table:table-cell office:value-type="string" table:number-columns-spanned="3" table:number-rows-spanned="1" table:style-name="ce10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7</text:p>
          </table:table-cell>
          <table:covered-table-cell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6</text:p>
          </table:table-cell>
          <table:covered-table-cell/>
          <table:table-cell office:value-type="string" table:number-columns-spanned="3" table:number-rows-spanned="1" table:style-name="ce10">
            <text:p>BRUNA MONTES NE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79</text:p>
          </table:table-cell>
          <table:covered-table-cell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80</text:p>
          </table:table-cell>
          <table:covered-table-cell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69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69,1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9</text:p>
          </table:table-cell>
          <table:covered-table-cell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44</text:p>
          </table:table-cell>
          <table:covered-table-cell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6</text:p>
          </table:table-cell>
          <table:covered-table-cell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6</text:p>
          </table:table-cell>
          <table:covered-table-cell/>
          <table:table-cell office:value-type="string" table:number-columns-spanned="3" table:number-rows-spanned="1" table:style-name="ce10">
            <text:p>CAIO RODRIGO NUN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0</text:p>
          </table:table-cell>
          <table:covered-table-cell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4</text:p>
          </table:table-cell>
          <table:covered-table-cell/>
          <table:table-cell office:value-type="string" table:number-columns-spanned="3" table:number-rows-spanned="1" table:style-name="ce10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80</text:p>
          </table:table-cell>
          <table:covered-table-cell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494</text:p>
          </table:table-cell>
          <table:covered-table-cell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7</text:p>
          </table:table-cell>
          <table:covered-table-cell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94</text:p>
          </table:table-cell>
          <table:covered-table-cell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02</text:p>
          </table:table-cell>
          <table:covered-table-cell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9</text:p>
          </table:table-cell>
          <table:covered-table-cell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88</text:p>
          </table:table-cell>
          <table:covered-table-cell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32</text:p>
          </table:table-cell>
          <table:covered-table-cell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1</text:p>
          </table:table-cell>
          <table:covered-table-cell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5</text:p>
          </table:table-cell>
          <table:covered-table-cell/>
          <table:table-cell office:value-type="string" table:number-columns-spanned="3" table:number-rows-spanned="1" table:style-name="ce10">
            <text:p>CLARA BEATRIZ DA SILV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9</text:p>
          </table:table-cell>
          <table:covered-table-cell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8</text:p>
          </table:table-cell>
          <table:covered-table-cell/>
          <table:table-cell office:value-type="string" table:number-columns-spanned="3" table:number-rows-spanned="1" table:style-name="ce10">
            <text:p>CLEITON AMAURY DA CRUZ D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067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67,9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2</text:p>
          </table:table-cell>
          <table:covered-table-cell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5</text:p>
          </table:table-cell>
          <table:covered-table-cell/>
          <table:table-cell office:value-type="string" table:number-columns-spanned="3" table:number-rows-spanned="1" table:style-name="ce10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728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2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6</text:p>
          </table:table-cell>
          <table:covered-table-cell/>
          <table:table-cell office:value-type="string" table:number-columns-spanned="3" table:number-rows-spanned="1" table:style-name="ce10">
            <text:p>CRISTINA NASCIMENTO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1</text:p>
          </table:table-cell>
          <table:covered-table-cell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3</text:p>
          </table:table-cell>
          <table:covered-table-cell/>
          <table:table-cell office:value-type="string" table:number-columns-spanned="3" table:number-rows-spanned="1" table:style-name="ce10">
            <text:p>DANIEL DOS SANTOS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421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1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7</text:p>
          </table:table-cell>
          <table:covered-table-cell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96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96,3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3</text:p>
          </table:table-cell>
          <table:covered-table-cell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756</text:p>
          </table:table-cell>
          <table:covered-table-cell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176,3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6,3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6</text:p>
          </table:table-cell>
          <table:covered-table-cell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3</text:p>
          </table:table-cell>
          <table:covered-table-cell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23</text:p>
          </table:table-cell>
          <table:covered-table-cell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3</text:p>
          </table:table-cell>
          <table:covered-table-cell/>
          <table:table-cell office:value-type="string" table:number-columns-spanned="3" table:number-rows-spanned="1" table:style-name="ce10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9</text:p>
          </table:table-cell>
          <table:covered-table-cell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9136</text:p>
          </table:table-cell>
          <table:covered-table-cell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5</text:p>
          </table:table-cell>
          <table:covered-table-cell/>
          <table:table-cell office:value-type="string" table:number-columns-spanned="3" table:number-rows-spanned="1" table:style-name="ce10">
            <text:p>DIOGO HIDEAKI HIRAMATSU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8</text:p>
          </table:table-cell>
          <table:covered-table-cell/>
          <table:table-cell office:value-type="string" table:number-columns-spanned="3" table:number-rows-spanned="1" table:style-name="ce10">
            <text:p>DOUGLAS MOURA EVANGELI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45</text:p>
          </table:table-cell>
          <table:covered-table-cell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9</text:p>
          </table:table-cell>
          <table:covered-table-cell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58</text:p>
          </table:table-cell>
          <table:covered-table-cell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22</text:p>
          </table:table-cell>
          <table:covered-table-cell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72</text:p>
          </table:table-cell>
          <table:covered-table-cell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7</text:p>
          </table:table-cell>
          <table:covered-table-cell/>
          <table:table-cell office:value-type="string" table:number-columns-spanned="3" table:number-rows-spanned="1" table:style-name="ce10">
            <text:p>ELISANGELA FRANCISC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08</text:p>
          </table:table-cell>
          <table:covered-table-cell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9</text:p>
          </table:table-cell>
          <table:covered-table-cell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5</text:p>
          </table:table-cell>
          <table:covered-table-cell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19</text:p>
          </table:table-cell>
          <table:covered-table-cell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8</text:p>
          </table:table-cell>
          <table:covered-table-cell/>
          <table:table-cell office:value-type="string" table:number-columns-spanned="3" table:number-rows-spanned="1" table:style-name="ce10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08</text:p>
          </table:table-cell>
          <table:covered-table-cell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6371</text:p>
          </table:table-cell>
          <table:covered-table-cell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42</text:p>
          </table:table-cell>
          <table:covered-table-cell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302</text:p>
          </table:table-cell>
          <table:covered-table-cell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07</text:p>
          </table:table-cell>
          <table:covered-table-cell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3</text:p>
          </table:table-cell>
          <table:covered-table-cell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1</text:p>
          </table:table-cell>
          <table:covered-table-cell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639</text:p>
          </table:table-cell>
          <table:covered-table-cell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7</text:p>
          </table:table-cell>
          <table:covered-table-cell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3</text:p>
          </table:table-cell>
          <table:covered-table-cell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8</text:p>
          </table:table-cell>
          <table:covered-table-cell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5</text:p>
          </table:table-cell>
          <table:covered-table-cell/>
          <table:table-cell office:value-type="string" table:number-columns-spanned="3" table:number-rows-spanned="1" table:style-name="ce10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67</text:p>
          </table:table-cell>
          <table:covered-table-cell/>
          <table:table-cell office:value-type="string" table:number-columns-spanned="3" table:number-rows-spanned="1" table:style-name="ce10">
            <text:p>FERNANDA MOREIRA DA COSTA BRETON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0</text:p>
          </table:table-cell>
          <table:covered-table-cell/>
          <table:table-cell office:value-type="string" table:number-columns-spanned="3" table:number-rows-spanned="1" table:style-name="ce10">
            <text:p>FERNANDO HENRIQUE BERBERT FONT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7</text:p>
          </table:table-cell>
          <table:covered-table-cell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9</text:p>
          </table:table-cell>
          <table:covered-table-cell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723</text:p>
          </table:table-cell>
          <table:covered-table-cell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4</text:p>
          </table:table-cell>
          <table:covered-table-cell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0</text:p>
          </table:table-cell>
          <table:covered-table-cell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4</text:p>
          </table:table-cell>
          <table:covered-table-cell/>
          <table:table-cell office:value-type="string" table:number-columns-spanned="3" table:number-rows-spanned="1" table:style-name="ce10">
            <text:p>GABRIEL GONÇALVES LISB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9</text:p>
          </table:table-cell>
          <table:covered-table-cell/>
          <table:table-cell office:value-type="string" table:number-columns-spanned="3" table:number-rows-spanned="1" table:style-name="ce10">
            <text:p>GABRIEL TENUTA JORGE CHE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9</text:p>
          </table:table-cell>
          <table:covered-table-cell/>
          <table:table-cell office:value-type="string" table:number-columns-spanned="3" table:number-rows-spanned="1" table:style-name="ce10">
            <text:p>GABRIELA BARRETO GADEL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90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90,3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4</text:p>
          </table:table-cell>
          <table:covered-table-cell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6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7</text:p>
          </table:table-cell>
          <table:covered-table-cell/>
          <table:table-cell office:value-type="string" table:number-columns-spanned="3" table:number-rows-spanned="1" table:style-name="ce10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5</text:p>
          </table:table-cell>
          <table:covered-table-cell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5</text:p>
          </table:table-cell>
          <table:covered-table-cell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0</text:p>
          </table:table-cell>
          <table:covered-table-cell/>
          <table:table-cell office:value-type="string" table:number-columns-spanned="3" table:number-rows-spanned="1" table:style-name="ce10">
            <text:p>GIOVANA DA SILV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4</text:p>
          </table:table-cell>
          <table:covered-table-cell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6</text:p>
          </table:table-cell>
          <table:covered-table-cell/>
          <table:table-cell office:value-type="string" table:number-columns-spanned="3" table:number-rows-spanned="1" table:style-name="ce10">
            <text:p>GIULIA CAMPOS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2</text:p>
          </table:table-cell>
          <table:covered-table-cell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7</text:p>
          </table:table-cell>
          <table:covered-table-cell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2</text:p>
          </table:table-cell>
          <table:covered-table-cell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4</text:p>
          </table:table-cell>
          <table:covered-table-cell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8</text:p>
          </table:table-cell>
          <table:covered-table-cell/>
          <table:table-cell office:value-type="string" table:number-columns-spanned="3" table:number-rows-spanned="1" table:style-name="ce10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3</text:p>
          </table:table-cell>
          <table:covered-table-cell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7</text:p>
          </table:table-cell>
          <table:covered-table-cell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655</text:p>
          </table:table-cell>
          <table:covered-table-cell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9</text:p>
          </table:table-cell>
          <table:covered-table-cell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1</text:p>
          </table:table-cell>
          <table:covered-table-cell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38</text:p>
          </table:table-cell>
          <table:covered-table-cell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20</text:p>
          </table:table-cell>
          <table:covered-table-cell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0</text:p>
          </table:table-cell>
          <table:covered-table-cell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3</text:p>
          </table:table-cell>
          <table:covered-table-cell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6</text:p>
          </table:table-cell>
          <table:covered-table-cell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1</text:p>
          </table:table-cell>
          <table:covered-table-cell/>
          <table:table-cell office:value-type="string" table:number-columns-spanned="3" table:number-rows-spanned="1" table:style-name="ce10">
            <text:p>ISABELLA SILVA SAL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3</text:p>
          </table:table-cell>
          <table:covered-table-cell/>
          <table:table-cell office:value-type="string" table:number-columns-spanned="3" table:number-rows-spanned="1" table:style-name="ce10">
            <text:p>ISABELLA THALIA LOURENÇO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1</text:p>
          </table:table-cell>
          <table:covered-table-cell/>
          <table:table-cell office:value-type="string" table:number-columns-spanned="3" table:number-rows-spanned="1" table:style-name="ce10">
            <text:p>IZABELA RODRIGUE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125</text:p>
          </table:table-cell>
          <table:covered-table-cell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6</text:p>
          </table:table-cell>
          <table:covered-table-cell/>
          <table:table-cell office:value-type="string" table:number-columns-spanned="3" table:number-rows-spanned="1" table:style-name="ce10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04</text:p>
          </table:table-cell>
          <table:covered-table-cell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8</text:p>
          </table:table-cell>
          <table:covered-table-cell/>
          <table:table-cell office:value-type="string" table:number-columns-spanned="3" table:number-rows-spanned="1" table:style-name="ce10">
            <text:p>JEFFERSON DE OLIVEIRA PER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9</text:p>
          </table:table-cell>
          <table:covered-table-cell/>
          <table:table-cell office:value-type="string" table:number-columns-spanned="3" table:number-rows-spanned="1" table:style-name="ce10">
            <text:p>JHONY ALVES ROC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5872</text:p>
          </table:table-cell>
          <table:covered-table-cell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18</text:p>
          </table:table-cell>
          <table:covered-table-cell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2</text:p>
          </table:table-cell>
          <table:covered-table-cell/>
          <table:table-cell office:value-type="string" table:number-columns-spanned="3" table:number-rows-spanned="1" table:style-name="ce10">
            <text:p>JOAO PAULO MOURAO PONT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0</text:p>
          </table:table-cell>
          <table:covered-table-cell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1015</text:p>
          </table:table-cell>
          <table:covered-table-cell/>
          <table:table-cell office:value-type="string" table:number-columns-spanned="3" table:number-rows-spanned="1" table:style-name="ce10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0</text:p>
          </table:table-cell>
          <table:covered-table-cell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5</text:p>
          </table:table-cell>
          <table:covered-table-cell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15</text:p>
          </table:table-cell>
          <table:covered-table-cell/>
          <table:table-cell office:value-type="string" table:number-columns-spanned="3" table:number-rows-spanned="1" table:style-name="ce10">
            <text:p>JOYCE DANIELLE RODRIGU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71</text:p>
          </table:table-cell>
          <table:covered-table-cell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42</text:p>
          </table:table-cell>
          <table:covered-table-cell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21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1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70</text:p>
          </table:table-cell>
          <table:covered-table-cell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4</text:p>
          </table:table-cell>
          <table:covered-table-cell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7</text:p>
          </table:table-cell>
          <table:covered-table-cell/>
          <table:table-cell office:value-type="string" table:number-columns-spanned="3" table:number-rows-spanned="1" table:style-name="ce10">
            <text:p>JULIANA SILVA MENI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72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982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7</text:p>
          </table:table-cell>
          <table:covered-table-cell/>
          <table:table-cell office:value-type="string" table:number-columns-spanned="3" table:number-rows-spanned="1" table:style-name="ce10">
            <text:p>JULIANO ALVES CANTIN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0</text:p>
          </table:table-cell>
          <table:covered-table-cell/>
          <table:table-cell office:value-type="string" table:number-columns-spanned="3" table:number-rows-spanned="1" table:style-name="ce10">
            <text:p>JULIANO SILV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9</text:p>
          </table:table-cell>
          <table:covered-table-cell/>
          <table:table-cell office:value-type="string" table:number-columns-spanned="3" table:number-rows-spanned="1" table:style-name="ce10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8</text:p>
          </table:table-cell>
          <table:covered-table-cell/>
          <table:table-cell office:value-type="string" table:number-columns-spanned="3" table:number-rows-spanned="1" table:style-name="ce10">
            <text:p>KARLLA MAYANNA CARRIJO DI FERREIR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0</text:p>
          </table:table-cell>
          <table:covered-table-cell/>
          <table:table-cell office:value-type="string" table:number-columns-spanned="3" table:number-rows-spanned="1" table:style-name="ce10">
            <text:p>KATIANE CLEIDACI FELIX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4</text:p>
          </table:table-cell>
          <table:covered-table-cell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9</text:p>
          </table:table-cell>
          <table:covered-table-cell/>
          <table:table-cell office:value-type="string" table:number-columns-spanned="3" table:number-rows-spanned="1" table:style-name="ce10">
            <text:p>LAIS DE OLIVEIRA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7</text:p>
          </table:table-cell>
          <table:covered-table-cell/>
          <table:table-cell office:value-type="string" table:number-columns-spanned="3" table:number-rows-spanned="1" table:style-name="ce10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1</text:p>
          </table:table-cell>
          <table:covered-table-cell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5</text:p>
          </table:table-cell>
          <table:covered-table-cell/>
          <table:table-cell office:value-type="string" table:number-columns-spanned="3" table:number-rows-spanned="1" table:style-name="ce10">
            <text:p>LARISSA DA SILV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2</text:p>
          </table:table-cell>
          <table:covered-table-cell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6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3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8</text:p>
          </table:table-cell>
          <table:covered-table-cell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0</text:p>
          </table:table-cell>
          <table:covered-table-cell/>
          <table:table-cell office:value-type="string" table:number-columns-spanned="3" table:number-rows-spanned="1" table:style-name="ce10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5</text:p>
          </table:table-cell>
          <table:covered-table-cell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5</text:p>
          </table:table-cell>
          <table:covered-table-cell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01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01,5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8</text:p>
          </table:table-cell>
          <table:covered-table-cell/>
          <table:table-cell office:value-type="string" table:number-columns-spanned="3" table:number-rows-spanned="1" table:style-name="ce10">
            <text:p>LAURA REIS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239</text:p>
          </table:table-cell>
          <table:covered-table-cell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3</text:p>
          </table:table-cell>
          <table:covered-table-cell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7</text:p>
          </table:table-cell>
          <table:covered-table-cell/>
          <table:table-cell office:value-type="string" table:number-columns-spanned="3" table:number-rows-spanned="1" table:style-name="ce10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6</text:p>
          </table:table-cell>
          <table:covered-table-cell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429</text:p>
          </table:table-cell>
          <table:covered-table-cell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8</text:p>
          </table:table-cell>
          <table:covered-table-cell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66</text:p>
          </table:table-cell>
          <table:covered-table-cell/>
          <table:table-cell office:value-type="string" table:number-columns-spanned="3" table:number-rows-spanned="1" table:style-name="ce10">
            <text:p>LEONARDO GIL DOS SANTOS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6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30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0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0</text:p>
          </table:table-cell>
          <table:covered-table-cell/>
          <table:table-cell office:value-type="string" table:number-columns-spanned="3" table:number-rows-spanned="1" table:style-name="ce10">
            <text:p>LEONARDO RODRIG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0">
          <table:table-cell table:style-name="ce2"/>
          <table:table-cell office:value-type="string" table:number-columns-spanned="2" table:number-rows-spanned="2" table:style-name="ce9">
            <text:p>82312</text:p>
          </table:table-cell>
          <table:covered-table-cell/>
          <table:table-cell office:value-type="string" table:number-columns-spanned="3" table:number-rows-spanned="1" table:style-name="ce10">
            <text:p>LEONARDO RODRIGUES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0">
            <text:p>SECAO DE AUTUACAO/COPAD/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ANTUNES CAMINHA LUSTOSA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66</text:p>
          </table:table-cell>
          <table:covered-table-cell/>
          <table:table-cell office:value-type="string" table:number-columns-spanned="3" table:number-rows-spanned="1" table:style-name="ce10">
            <text:p>LEUNIDES NEIDER FREITAS PER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1</text:p>
          </table:table-cell>
          <table:covered-table-cell/>
          <table:table-cell office:value-type="string" table:number-columns-spanned="3" table:number-rows-spanned="1" table:style-name="ce10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29</text:p>
          </table:table-cell>
          <table:covered-table-cell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71</text:p>
          </table:table-cell>
          <table:covered-table-cell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8</text:p>
          </table:table-cell>
          <table:covered-table-cell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1</text:p>
          </table:table-cell>
          <table:covered-table-cell/>
          <table:table-cell office:value-type="string" table:number-columns-spanned="3" table:number-rows-spanned="1" table:style-name="ce10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6</text:p>
          </table:table-cell>
          <table:covered-table-cell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6</text:p>
          </table:table-cell>
          <table:covered-table-cell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1</text:p>
          </table:table-cell>
          <table:covered-table-cell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8</text:p>
          </table:table-cell>
          <table:covered-table-cell/>
          <table:table-cell office:value-type="string" table:number-columns-spanned="3" table:number-rows-spanned="1" table:style-name="ce10">
            <text:p>LORRAYNE SEN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84</text:p>
          </table:table-cell>
          <table:covered-table-cell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4</text:p>
          </table:table-cell>
          <table:covered-table-cell/>
          <table:table-cell office:value-type="string" table:number-columns-spanned="3" table:number-rows-spanned="1" table:style-name="ce10">
            <text:p>LUCAS EMANUEL DOS SANTOS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5</text:p>
          </table:table-cell>
          <table:covered-table-cell/>
          <table:table-cell office:value-type="string" table:number-columns-spanned="3" table:number-rows-spanned="1" table:style-name="ce10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1</text:p>
          </table:table-cell>
          <table:covered-table-cell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8</text:p>
          </table:table-cell>
          <table:covered-table-cell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87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9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5</text:p>
          </table:table-cell>
          <table:covered-table-cell/>
          <table:table-cell office:value-type="string" table:number-columns-spanned="3" table:number-rows-spanned="1" table:style-name="ce10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0</text:p>
          </table:table-cell>
          <table:covered-table-cell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47</text:p>
          </table:table-cell>
          <table:covered-table-cell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5</text:p>
          </table:table-cell>
          <table:covered-table-cell/>
          <table:table-cell office:value-type="string" table:number-columns-spanned="3" table:number-rows-spanned="1" table:style-name="ce10">
            <text:p>LUCIANA PAIXAO DE PAUL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7</text:p>
          </table:table-cell>
          <table:covered-table-cell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7</text:p>
          </table:table-cell>
          <table:covered-table-cell/>
          <table:table-cell office:value-type="string" table:number-columns-spanned="3" table:number-rows-spanned="1" table:style-name="ce10">
            <text:p>LUDMILLA OLIVEIR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9</text:p>
          </table:table-cell>
          <table:covered-table-cell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2</text:p>
          </table:table-cell>
          <table:covered-table-cell/>
          <table:table-cell office:value-type="string" table:number-columns-spanned="3" table:number-rows-spanned="1" table:style-name="ce10">
            <text:p>LUIS PAULO SILVA DOS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1</text:p>
          </table:table-cell>
          <table:covered-table-cell/>
          <table:table-cell office:value-type="string" table:number-columns-spanned="3" table:number-rows-spanned="1" table:style-name="ce10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2</text:p>
          </table:table-cell>
          <table:covered-table-cell/>
          <table:table-cell office:value-type="string" table:number-columns-spanned="3" table:number-rows-spanned="1" table:style-name="ce10">
            <text:p>LUIZ EDUARDO SOUZA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48</text:p>
          </table:table-cell>
          <table:covered-table-cell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8</text:p>
          </table:table-cell>
          <table:covered-table-cell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7</text:p>
          </table:table-cell>
          <table:covered-table-cell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10</text:p>
          </table:table-cell>
          <table:covered-table-cell/>
          <table:table-cell office:value-type="string" table:number-columns-spanned="3" table:number-rows-spanned="1" table:style-name="ce10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6</text:p>
          </table:table-cell>
          <table:covered-table-cell/>
          <table:table-cell office:value-type="string" table:number-columns-spanned="3" table:number-rows-spanned="1" table:style-name="ce10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23</text:p>
          </table:table-cell>
          <table:covered-table-cell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4,56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34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947</text:p>
          </table:table-cell>
          <table:covered-table-cell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8</text:p>
          </table:table-cell>
          <table:covered-table-cell/>
          <table:table-cell office:value-type="string" table:number-columns-spanned="3" table:number-rows-spanned="1" table:style-name="ce10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793</text:p>
          </table:table-cell>
          <table:covered-table-cell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884</text:p>
          </table:table-cell>
          <table:covered-table-cell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3</text:p>
          </table:table-cell>
          <table:covered-table-cell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2</text:p>
          </table:table-cell>
          <table:covered-table-cell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558</text:p>
          </table:table-cell>
          <table:covered-table-cell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0</text:p>
          </table:table-cell>
          <table:covered-table-cell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2</text:p>
          </table:table-cell>
          <table:covered-table-cell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2</text:p>
          </table:table-cell>
          <table:covered-table-cell/>
          <table:table-cell office:value-type="string" table:number-columns-spanned="3" table:number-rows-spanned="1" table:style-name="ce10">
            <text:p>MATEUS NISHIMU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6</text:p>
          </table:table-cell>
          <table:covered-table-cell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2</text:p>
          </table:table-cell>
          <table:covered-table-cell/>
          <table:table-cell office:value-type="string" table:number-columns-spanned="3" table:number-rows-spanned="1" table:style-name="ce10">
            <text:p>MAURICIO ANDREIUOLO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1</text:p>
          </table:table-cell>
          <table:covered-table-cell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1</text:p>
          </table:table-cell>
          <table:covered-table-cell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901</text:p>
          </table:table-cell>
          <table:covered-table-cell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3</text:p>
          </table:table-cell>
          <table:covered-table-cell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5</text:p>
          </table:table-cell>
          <table:covered-table-cell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9</text:p>
          </table:table-cell>
          <table:covered-table-cell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5</text:p>
          </table:table-cell>
          <table:covered-table-cell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15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5,0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3</text:p>
          </table:table-cell>
          <table:covered-table-cell/>
          <table:table-cell office:value-type="string" table:number-columns-spanned="3" table:number-rows-spanned="1" table:style-name="ce10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66.710,07</text:p>
          </table:table-cell>
          <table:covered-table-cell table:number-columns-repeated="4"/>
          <table:table-cell office:value-type="string" table:style-name="ce4">
            <text:p>R$ 12.549,4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.25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4</text:p>
          </table:table-cell>
          <table:covered-table-cell/>
          <table:table-cell office:value-type="string" table:number-columns-spanned="3" table:number-rows-spanned="1" table:style-name="ce10">
            <text:p>NATANAEL PIRES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28</text:p>
          </table:table-cell>
          <table:covered-table-cell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40</text:p>
          </table:table-cell>
          <table:covered-table-cell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91</text:p>
          </table:table-cell>
          <table:covered-table-cell/>
          <table:table-cell office:value-type="string" table:number-columns-spanned="3" table:number-rows-spanned="1" table:style-name="ce10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192,46</text:p>
          </table:table-cell>
          <table:table-cell office:value-type="string" table:style-name="ce4">
            <text:p>R$ 551,7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44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1</text:p>
          </table:table-cell>
          <table:covered-table-cell/>
          <table:table-cell office:value-type="string" table:number-columns-spanned="3" table:number-rows-spanned="1" table:style-name="ce10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5</text:p>
          </table:table-cell>
          <table:covered-table-cell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4</text:p>
          </table:table-cell>
          <table:covered-table-cell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6</text:p>
          </table:table-cell>
          <table:covered-table-cell/>
          <table:table-cell office:value-type="string" table:number-columns-spanned="3" table:number-rows-spanned="1" table:style-name="ce10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2</text:p>
          </table:table-cell>
          <table:covered-table-cell/>
          <table:table-cell office:value-type="string" table:number-columns-spanned="3" table:number-rows-spanned="1" table:style-name="ce10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8</text:p>
          </table:table-cell>
          <table:covered-table-cell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46,4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6,4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3</text:p>
          </table:table-cell>
          <table:covered-table-cell/>
          <table:table-cell office:value-type="string" table:number-columns-spanned="3" table:number-rows-spanned="1" table:style-name="ce10">
            <text:p>PAMELLA CRISTINA DE OLIVEIRA CAPARRO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0</text:p>
          </table:table-cell>
          <table:covered-table-cell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0</text:p>
          </table:table-cell>
          <table:covered-table-cell/>
          <table:table-cell office:value-type="string" table:number-columns-spanned="3" table:number-rows-spanned="1" table:style-name="ce10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9</text:p>
          </table:table-cell>
          <table:covered-table-cell/>
          <table:table-cell office:value-type="string" table:number-columns-spanned="3" table:number-rows-spanned="1" table:style-name="ce10">
            <text:p>PATRICIA FERREIRA WANDERLEY DE SIQU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5</text:p>
          </table:table-cell>
          <table:covered-table-cell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8</text:p>
          </table:table-cell>
          <table:covered-table-cell/>
          <table:table-cell office:value-type="string" table:number-columns-spanned="3" table:number-rows-spanned="1" table:style-name="ce10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4</text:p>
          </table:table-cell>
          <table:covered-table-cell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5879</text:p>
          </table:table-cell>
          <table:covered-table-cell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42</text:p>
          </table:table-cell>
          <table:covered-table-cell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4</text:p>
          </table:table-cell>
          <table:covered-table-cell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024</text:p>
          </table:table-cell>
          <table:covered-table-cell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45</text:p>
          </table:table-cell>
          <table:covered-table-cell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4</text:p>
          </table:table-cell>
          <table:covered-table-cell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1</text:p>
          </table:table-cell>
          <table:covered-table-cell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35</text:p>
          </table:table-cell>
          <table:covered-table-cell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9</text:p>
          </table:table-cell>
          <table:covered-table-cell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18</text:p>
          </table:table-cell>
          <table:covered-table-cell/>
          <table:table-cell office:value-type="string" table:number-columns-spanned="3" table:number-rows-spanned="1" table:style-name="ce10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2</text:p>
          </table:table-cell>
          <table:covered-table-cell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271</text:p>
          </table:table-cell>
          <table:covered-table-cell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5</text:p>
          </table:table-cell>
          <table:covered-table-cell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63</text:p>
          </table:table-cell>
          <table:covered-table-cell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01</text:p>
          </table:table-cell>
          <table:covered-table-cell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461</text:p>
          </table:table-cell>
          <table:covered-table-cell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14</text:p>
          </table:table-cell>
          <table:covered-table-cell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679</text:p>
          </table:table-cell>
          <table:covered-table-cell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75</text:p>
          </table:table-cell>
          <table:covered-table-cell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5</text:p>
          </table:table-cell>
          <table:covered-table-cell/>
          <table:table-cell office:value-type="string" table:number-columns-spanned="3" table:number-rows-spanned="1" table:style-name="ce10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8</text:p>
          </table:table-cell>
          <table:covered-table-cell/>
          <table:table-cell office:value-type="string" table:number-columns-spanned="3" table:number-rows-spanned="1" table:style-name="ce10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3</text:p>
          </table:table-cell>
          <table:covered-table-cell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36</text:p>
          </table:table-cell>
          <table:covered-table-cell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1</text:p>
          </table:table-cell>
          <table:covered-table-cell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67</text:p>
          </table:table-cell>
          <table:covered-table-cell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62</text:p>
          </table:table-cell>
          <table:covered-table-cell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58</text:p>
          </table:table-cell>
          <table:covered-table-cell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30</text:p>
          </table:table-cell>
          <table:covered-table-cell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5</text:p>
          </table:table-cell>
          <table:covered-table-cell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4118</text:p>
          </table:table-cell>
          <table:covered-table-cell/>
          <table:table-cell office:value-type="string" table:number-columns-spanned="3" table:number-rows-spanned="1" table:style-name="ce10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9</text:p>
          </table:table-cell>
          <table:covered-table-cell/>
          <table:table-cell office:value-type="string" table:number-columns-spanned="3" table:number-rows-spanned="1" table:style-name="ce10">
            <text:p>SABRINA LOUBACH PORT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43</text:p>
          </table:table-cell>
          <table:covered-table-cell/>
          <table:table-cell office:value-type="string" table:number-columns-spanned="3" table:number-rows-spanned="1" table:style-name="ce10">
            <text:p>SAMUEL ALVARENGA GONÇALV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A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7</text:p>
          </table:table-cell>
          <table:covered-table-cell/>
          <table:table-cell office:value-type="string" table:number-columns-spanned="3" table:number-rows-spanned="1" table:style-name="ce10">
            <text:p>SANDOVAL VITOR SILVA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7</text:p>
          </table:table-cell>
          <table:covered-table-cell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4</text:p>
          </table:table-cell>
          <table:covered-table-cell/>
          <table:table-cell office:value-type="string" table:number-columns-spanned="3" table:number-rows-spanned="1" table:style-name="ce10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5</text:p>
          </table:table-cell>
          <table:covered-table-cell/>
          <table:table-cell office:value-type="string" table:number-columns-spanned="3" table:number-rows-spanned="1" table:style-name="ce10">
            <text:p>SARA ABREU DE FAR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2</text:p>
          </table:table-cell>
          <table:covered-table-cell/>
          <table:table-cell office:value-type="string" table:number-columns-spanned="3" table:number-rows-spanned="1" table:style-name="ce10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2</text:p>
          </table:table-cell>
          <table:covered-table-cell/>
          <table:table-cell office:value-type="string" table:number-columns-spanned="3" table:number-rows-spanned="1" table:style-name="ce10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120</text:p>
          </table:table-cell>
          <table:covered-table-cell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5</text:p>
          </table:table-cell>
          <table:covered-table-cell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77</text:p>
          </table:table-cell>
          <table:covered-table-cell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6</text:p>
          </table:table-cell>
          <table:covered-table-cell/>
          <table:table-cell office:value-type="string" table:number-columns-spanned="3" table:number-rows-spanned="1" table:style-name="ce10">
            <text:p>TANIA EDUARDA BESERRA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6</text:p>
          </table:table-cell>
          <table:covered-table-cell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75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5,0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4</text:p>
          </table:table-cell>
          <table:covered-table-cell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1</text:p>
          </table:table-cell>
          <table:covered-table-cell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96</text:p>
          </table:table-cell>
          <table:covered-table-cell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2.014,9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25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0</text:p>
          </table:table-cell>
          <table:covered-table-cell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0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0</text:p>
          </table:table-cell>
          <table:covered-table-cell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5</text:p>
          </table:table-cell>
          <table:covered-table-cell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89</text:p>
          </table:table-cell>
          <table:covered-table-cell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4</text:p>
          </table:table-cell>
          <table:covered-table-cell/>
          <table:table-cell office:value-type="string" table:number-columns-spanned="3" table:number-rows-spanned="1" table:style-name="ce10">
            <text:p>TIAGO EVANGELIST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7</text:p>
          </table:table-cell>
          <table:covered-table-cell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31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1,5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4</text:p>
          </table:table-cell>
          <table:covered-table-cell/>
          <table:table-cell office:value-type="string" table:number-columns-spanned="3" table:number-rows-spanned="1" table:style-name="ce10">
            <text:p>TULIO PANERAI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50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0,3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1</text:p>
          </table:table-cell>
          <table:covered-table-cell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331</text:p>
          </table:table-cell>
          <table:covered-table-cell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0</text:p>
          </table:table-cell>
          <table:covered-table-cell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7</text:p>
          </table:table-cell>
          <table:covered-table-cell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4</text:p>
          </table:table-cell>
          <table:covered-table-cell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4</text:p>
          </table:table-cell>
          <table:covered-table-cell/>
          <table:table-cell office:value-type="string" table:number-columns-spanned="3" table:number-rows-spanned="1" table:style-name="ce10">
            <text:p>VANESSA WENDHAUSEN CAVALLAZZI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77</text:p>
          </table:table-cell>
          <table:covered-table-cell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0">
          <table:table-cell table:style-name="ce2"/>
          <table:table-cell office:value-type="string" table:number-columns-spanned="2" table:number-rows-spanned="2" table:style-name="ce9">
            <text:p>82576</text:p>
          </table:table-cell>
          <table:covered-table-cell/>
          <table:table-cell office:value-type="string" table:number-columns-spanned="3" table:number-rows-spanned="1" table:style-name="ce10">
            <text:p>VERA LEILANE MOTA ALVES DE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0">
            <text:p>CORREGEDORIA NACIONAL D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4.00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4.000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SOUZA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89</text:p>
          </table:table-cell>
          <table:covered-table-cell/>
          <table:table-cell office:value-type="string" table:number-columns-spanned="3" table:number-rows-spanned="1" table:style-name="ce10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7</text:p>
          </table:table-cell>
          <table:covered-table-cell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30</text:p>
          </table:table-cell>
          <table:covered-table-cell/>
          <table:table-cell office:value-type="string" table:number-columns-spanned="3" table:number-rows-spanned="1" table:style-name="ce10">
            <text:p>VILMAR GARGALHONE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4</text:p>
          </table:table-cell>
          <table:covered-table-cell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612</text:p>
          </table:table-cell>
          <table:covered-table-cell/>
          <table:table-cell office:value-type="string" table:number-columns-spanned="3" table:number-rows-spanned="1" table:style-name="ce10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3</text:p>
          </table:table-cell>
          <table:covered-table-cell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19</text:p>
          </table:table-cell>
          <table:covered-table-cell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3</text:p>
          </table:table-cell>
          <table:covered-table-cell/>
          <table:table-cell office:value-type="string" table:number-columns-spanned="3" table:number-rows-spanned="1" table:style-name="ce10">
            <text:p>VITTOR HUGO SANTOS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6</text:p>
          </table:table-cell>
          <table:covered-table-cell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64</text:p>
          </table:table-cell>
          <table:covered-table-cell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659,25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88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76</text:p>
          </table:table-cell>
          <table:covered-table-cell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97</text:p>
          </table:table-cell>
          <table:covered-table-cell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54</text:p>
          </table:table-cell>
          <table:covered-table-cell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66</text:p>
          </table:table-cell>
          <table:covered-table-cell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871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81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883</text:p>
          </table:table-cell>
          <table:covered-table-cell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16</text:p>
          </table:table-cell>
          <table:covered-table-cell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8</text:p>
          </table:table-cell>
          <table:covered-table-cell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2">
            <text:p>13/07/2020 14:46:28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19">
          <table:table-cell table:number-columns-repeated="2" table:style-name="ce2"/>
          <table:table-cell office:value-type="string" table:number-columns-spanned="29" table:number-rows-spanned="1" table:style-name="ce13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0">
          <table:table-cell table:number-columns-repeated="2" table:style-name="ce2"/>
          <table:table-cell office:value-type="string" table:number-columns-spanned="29" table:number-rows-spanned="1" table:style-name="ce13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1">
            <text:p>Página 19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2">
            <text:p>19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71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7-13T17:48:00Z</meta:creation-date>
    <dc:date>2020-07-13T17:48:00Z</dc:date>
  </office:meta>
</office:document-meta>
</file>