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MAIO/2020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mai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5-12T16:39:00Z</meta:creation-date>
    <dc:date>2020-06-12T11:16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7" meta:row-count="2" meta:non-whitespace-character-count="353"/>
  </office:meta>
</office:document-meta>
</file>