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IO</text:span><text:span text:style-name="T14">/2020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mai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9:00Z</meta:creation-date>
    <dc:date>2020-06-12T11:16:00Z</dc: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5" meta:row-count="2" meta:non-whitespace-character-count="326"/>
  </office:meta>
</office:document-meta>
</file>