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316.9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SSANDRO SANTOS DE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MARINELA DE SOUSA SANTO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HENRIQUE BERBERT FONTES<text:s/>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AIME DE CASSIO MIRANDA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81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8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,55</text:p>
          </table:table-cell>
          <table:table-cell office:value-type="string" table:number-columns-spanned="2" table:number-rows-spanned="1" table:style-name="ce18">
            <text:p>8.005,11</text:p>
          </table:table-cell>
          <table:covered-table-cell/>
          <table:table-cell office:value-type="string" table:style-name="ce5">
            <text:p>8.009,66</text:p>
          </table:table-cell>
          <table:table-cell office:value-type="string" table:style-name="ce5">
            <text:p>-2.027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E AUGUSTO DE SOUZA PERES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ANDREIUOLO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034,5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3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5.663,93</text:p>
          </table:table-cell>
          <table:covered-table-cell/>
          <table:table-cell office:value-type="string" table:style-name="ce5">
            <text:p>5.889,79</text:p>
          </table:table-cell>
          <table:table-cell office:value-type="string" table:style-name="ce5">
            <text:p>3.144,73</text:p>
          </table:table-cell>
          <table:table-cell office:value-type="string" table:style-name="ce5">
            <text:p>37.9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SWALDO DALBUQUERQUE LIMA NE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FERREIRA WANDERLEY DE SIQUEIRA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MEIRA LUZ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KRIEGER GONÇALVE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8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7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ERA LEILANE MOTA ALVES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MENANDRO EVANGELIST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6.991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5.620,5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138,79</text:p>
          </table:table-cell>
          <table:table-cell office:value-type="string" table:number-columns-spanned="2" table:number-rows-spanned="1" table:style-name="ce18">
            <text:p>217.044,30</text:p>
          </table:table-cell>
          <table:covered-table-cell/>
          <table:table-cell office:value-type="string" table:style-name="ce5">
            <text:p>239.896,18</text:p>
          </table:table-cell>
          <table:table-cell office:value-type="string" table:style-name="ce5">
            <text:p>85.724,35</text:p>
          </table:table-cell>
          <table:table-cell office:value-type="string" table:style-name="ce5">
            <text:p>116.95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5-12T15:58:33Z</meta:creation-date>
    <dc:date>2020-05-12T16:51:17Z</dc:date>
  </office:meta>
</office:document-meta>
</file>