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316.9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" table:default-cell-style-name="ce1"/>
        <table:table-column table:style-name="co25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1.633,9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MANDA MARIZ BORGES DE MOU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MANDA SANCHES DALTRO DE CARVA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482,9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3.30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3.733,7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8,2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DREZA RODRIGU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NA LORENA GOLÇALVES VALERI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NA LUIZA CORDEIRO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940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3,0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3.206,13</text:p>
          </table:table-cell>
          <table:table-cell office:value-type="string" table:style-name="ce5">
            <text:p>9.73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4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6,1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CAMILLE PIMENTEL DUART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100,2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100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4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49</text:p>
          </table:table-cell>
          <table:table-cell office:value-type="string" table:style-name="ce5">
            <text:p>2.099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59,08</text:p>
          </table:table-cell>
          <table:table-cell office:value-type="string" table:style-name="ce5">
            <text:p>3.50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DIOGO HIDEAKI HIRAMATSU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DOUGLAS MOURA EVANGELI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ELISANGELA FRANCISC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382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64,8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777,92</text:p>
          </table:table-cell>
          <table:table-cell office:value-type="string" table:style-name="ce5">
            <text:p>8.604,96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FERNANDA MOREIRA DA COSTA BRETON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4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GABRIEL TENUTA JORGE CHEIN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GABRIELA BARRETO GADELH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AD/AS-COCI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GILBERTO BARROS SANTO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6.450,3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6.450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70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421,46</text:p>
          </table:table-cell>
          <table:table-cell office:value-type="string" table:style-name="ce5">
            <text:p>5.028,84</text:p>
          </table:table-cell>
          <table:table-cell office:value-type="string" table:style-name="ce5">
            <text:p>1.447,8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GIOVANA DA SILVA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GIULIA CAMPOS FERNAND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ISABELLA SILVA SAL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ISABELLA THALIA LOURENÇO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IZABELA RODRIGUES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4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ULIANA SILVA MENIN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7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30,09</text:p>
          </table:table-cell>
          <table:table-cell office:value-type="string" table:style-name="ce5">
            <text:p>7.086,65</text:p>
          </table:table-cell>
          <table:table-cell office:value-type="string" table:style-name="ce5">
            <text:p>3.214,2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KARISIA KESIA BEZERRA DE SOUSA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1.577,6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KATIANE CLEIDACI FELIX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AIS DE OLIVEIRA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ARISSA DA SILVA MO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ARISSA LAGO BARBOSA BEZERRI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AURA REIS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4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49,6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649,60</text:p>
          </table:table-cell>
          <table:table-cell office:value-type="string" table:style-name="ce5">
            <text:p>5.341,28</text:p>
          </table:table-cell>
          <table:table-cell office:value-type="string" table:style-name="ce5">
            <text:p>291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ENITA VIOLATO<text:s/>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6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956,78</text:p>
          </table:table-cell>
          <table:table-cell office:value-type="string" table:style-name="ce5">
            <text:p>6.44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304,1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EONARDO RODRIGO FER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UCAS EMANUEL DOS SANTOS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UCIANA PAIXAO DE PAUL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UDMILLA OLIVEIRA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UIS PAULO SILVA DOS RE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UIZ EDUARDO SOUZA MARQ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MANOELLA GIL DE BRITO CAMPBELL MARQU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4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690,8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403,98</text:p>
          </table:table-cell>
          <table:table-cell office:value-type="string" table:style-name="ce5">
            <text:p>7.81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MATEUS NISHIMURA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NATANAEL PIR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9.216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9,1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.182,23</text:p>
          </table:table-cell>
          <table:table-cell office:value-type="string" table:style-name="ce5">
            <text:p>7.03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PAMELLA CRISTINA DE OLIVEIRA CAPAR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996,96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99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,9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6,97</text:p>
          </table:table-cell>
          <table:table-cell office:value-type="string" table:style-name="ce5">
            <text:p>1.989,9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SABRINA LOUBACH PORTI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SANDOVAL VITOR SILVA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SARA ABREU DE FARIA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699,44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69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1,6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71,67</text:p>
          </table:table-cell>
          <table:table-cell office:value-type="string" table:style-name="ce5">
            <text:p>3.527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4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TANIA EDUARDA BESERRA DA COST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THAIS DE CRUZ E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TIAGO EVANGELISTA MIRAN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VERONICA KLEIN MALECHA SGARBOS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5.482,97</text:p>
          </table:table-cell>
          <table:covered-table-cell/>
          <table:table-cell office:value-type="string" table:style-name="ce5">
            <text:p>626,56</text:p>
          </table:table-cell>
          <table:table-cell office:value-type="string" table:style-name="ce5">
            <text:p>466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092,71</text:p>
          </table:table-cell>
          <table:table-cell office:value-type="string" table:style-name="ce5">
            <text:p>4.39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VITTOR HUGO SANTOS LACER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0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04543.17" table:style-name="ce6">
            <text:p>3.004.543,17</text:p>
          </table:table-cell>
          <table:table-cell office:value-type="float" office:value="17545.009999999998" table:number-columns-spanned="2" table:number-rows-spanned="1" table:style-name="ce21">
            <text:p>17.545,01</text:p>
          </table:table-cell>
          <table:covered-table-cell/>
          <table:table-cell office:value-type="string" table:number-columns-spanned="4" table:number-rows-spanned="1" table:style-name="ce19">
            <text:p>491.661,88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37.663,05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3551413.11" table:number-columns-spanned="2" table:number-rows-spanned="1" table:style-name="ce21">
            <text:p>3.551.413,11</text:p>
          </table:table-cell>
          <table:covered-table-cell/>
          <table:table-cell office:value-type="float" office:value="255870.27" table:style-name="ce6">
            <text:p>255.870,27</text:p>
          </table:table-cell>
          <table:table-cell office:value-type="float" office:value="580827.29" table:style-name="ce6">
            <text:p>580.827,29</text:p>
          </table:table-cell>
          <table:table-cell office:value-type="string" table:number-columns-spanned="2" table:number-rows-spanned="1" table:style-name="ce19">
            <text:p>217.044,30</text:p>
          </table:table-cell>
          <table:covered-table-cell/>
          <table:table-cell office:value-type="string" table:style-name="ce5">
            <text:p>1.053,741,86</text:p>
          </table:table-cell>
          <table:table-cell office:value-type="float" office:value="2497671.25" table:style-name="ce6">
            <text:p>2.497.671,25</text:p>
          </table:table-cell>
          <table:table-cell office:value-type="string" table:style-name="ce5">
            <text:p>386.426,27</text:p>
          </table:table-cell>
          <table:table-cell office:value-type="string" table:number-columns-spanned="2" table:number-rows-spanned="1" table:style-name="ce19">
            <text:p>37.257,87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7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7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7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7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7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7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7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7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7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7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7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39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5-12T15:58:33Z</meta:creation-date>
    <dc:date>2020-05-12T16:33:35Z</dc:date>
  </office:meta>
</office:document-meta>
</file>