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0.132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0793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316.95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ESSANDRO SANTOS DE MIRAN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 BANDEIRA DE MELO QUEIROZ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A TEIXEIRA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NEDITO TORRES NET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RNARDO MACIEL VIEIR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ANE PODGURSKI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NA NASCIMENTO DE MEL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 DOS SANTOS RODRIGU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1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ALVES PESSO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RNANDA MARINELA DE SOUSA SANTOS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9.199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13,00</text:p>
          </table:table-cell>
          <table:table-cell office:value-type="string" table:style-name="ce5">
            <text:p>27.415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RNANDO HENRIQUE BERBERT FONTES<text:s/>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OSE AUGUSTO DE SOUZA PERES FILH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8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4.932,4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NOEL VERIDIANO FUKUARA REBELLO PINHO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ELO JOSE DE GUIMARAES E MORA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URICIO ANDREIUOLO RODRIGU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8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3.605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ELSON LACAVA FILH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SWALDO DALBUQUERQUE LIMA NE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TAVIO LUIZ RODRIGUES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8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TRICIA FERREIRA WANDERLEY DE SIQUEIRA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AFAEL MEIRA LUZ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EE DO O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INALDO REIS LIM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MUEL ALVARENGA GONÇALVES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NDRA KRIEGER GONÇALVES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ULO JERONIMO LEITE BARBOSA DE ALMEI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LTER SHUENQUENER DE ARAUJ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ERA LEILANE MOTA ALVES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INICIUS MENANDRO EVANGELISTA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8.629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1.944,7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0.573,9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2.134,24</text:p>
          </table:table-cell>
          <table:table-cell office:value-type="string" table:number-columns-spanned="2" table:number-rows-spanned="1" table:style-name="ce18">
            <text:p>209.513,94</text:p>
          </table:table-cell>
          <table:covered-table-cell/>
          <table:table-cell office:value-type="string" table:style-name="ce5">
            <text:p>232.361,27</text:p>
          </table:table-cell>
          <table:table-cell office:value-type="string" table:style-name="ce5">
            <text:p>88.212,65</text:p>
          </table:table-cell>
          <table:table-cell office:value-type="string" table:style-name="ce5">
            <text:p>84.865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50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20-04-13T13:22:26Z</meta:creation-date>
    <dc:date>2020-04-13T13:23:43Z</dc:date>
  </office:meta>
</office:document-meta>
</file>