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LESSANDRO SANTOS DE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7,1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6,48</text:p>
          </table:table-cell>
          <table:table-cell office:value-type="string" table:style-name="ce5">
            <text:p>2.230,68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MARINELA DE SOUSA SANTO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9.21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82,57</text:p>
          </table:table-cell>
          <table:table-cell office:value-type="string" table:style-name="ce5">
            <text:p>27.446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HENRIQUE BERBERT FONTES<text:s/>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E AUGUSTO DE SOUZA PERES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607,3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0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12,95</text:p>
          </table:table-cell>
          <table:table-cell office:value-type="string" table:number-columns-spanned="2" table:number-rows-spanned="1" table:style-name="ce18">
            <text:p>5.613,60</text:p>
          </table:table-cell>
          <table:covered-table-cell/>
          <table:table-cell office:value-type="string" table:style-name="ce5">
            <text:p>7.826,55</text:p>
          </table:table-cell>
          <table:table-cell office:value-type="string" table:style-name="ce5">
            <text:p>-2.21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1.214,7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ICIO ANDREIUOLO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SWALDO DALBUQUERQUE LIMA NE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TAVIO LUIZ RODRIGUES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PATRICIA FERREIRA WANDERLEY DE SIQUEIRA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AFAEL MEIRA LUZ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6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RA KRIEGER GONÇALVE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INICIUS MENANDRO EVANGELIST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7.834,2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6.463,45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3.533,65</text:p>
          </table:table-cell>
          <table:table-cell office:value-type="string" table:number-columns-spanned="2" table:number-rows-spanned="1" table:style-name="ce18">
            <text:p>212.320,74</text:p>
          </table:table-cell>
          <table:covered-table-cell/>
          <table:table-cell office:value-type="string" table:style-name="ce5">
            <text:p>236.525,50</text:p>
          </table:table-cell>
          <table:table-cell office:value-type="string" table:style-name="ce5">
            <text:p>79.937,95</text:p>
          </table:table-cell>
          <table:table-cell office:value-type="string" table:style-name="ce5">
            <text:p>119.127,24</text:p>
          </table:table-cell>
          <table:table-cell office:value-type="string" table:number-columns-spanned="2" table:number-rows-spanned="1" table:style-name="ce18">
            <text:p>11.214,71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03-12T16:06:50Z</meta:creation-date>
    <dc:date>2020-03-12T16:08:22Z</dc:date>
  </office:meta>
</office:document-meta>
</file>