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FEVEREIRO</text:span><text:span text:style-name="T14">/2020</text:span></text:p>
      <text:p text:style-name="P15"/>
      <text:p text:style-name="P16"/>
      <text:p text:style-name="P17"/>
      <text:p text:style-name="P18">Em atenção aos princípios da publicidade e eficiência, previstos no caput do art. 37 da<text:s/>Constituição Federal, bem como na Resolução CNMP n° 86, de 21 de março de 2012, declaramos que não houve pagamento de proventos para membros inativos no mês de<text:s/>feverei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0-03-12T16:25:00Z</dc:date>
    <meta:template xlink:href="Normal.dotm" xlink:type="simple"/>
    <meta:editing-cycles>47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10" meta:row-count="2" meta:non-whitespace-character-count="347"/>
  </office:meta>
</office:document-meta>
</file>