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22.9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317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LDERLEIA MARINHO MILHOMENS COE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LISSON BARBOSA XAVI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MANDA MARIZ BORGES DE MOU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MANDA SANCHES DALTRO DE CARVA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972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75,22</text:p>
          </table:table-cell>
          <table:table-cell office:value-type="string" table:style-name="ce5">
            <text:p>3.907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816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2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12,74</text:p>
          </table:table-cell>
          <table:table-cell office:value-type="string" table:style-name="ce5">
            <text:p>3.151,1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76,9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A VITORIA ROCKERT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DRE DANTAS CORREA PINT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6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DRESON RICARDO RODRIGUES FAUSTI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NA LORENA GOLÇALVES VALERI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NA LUIZA CORDEIRO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940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12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54,83</text:p>
          </table:table-cell>
          <table:table-cell office:value-type="string" table:style-name="ce5">
            <text:p>9.785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BEATRIZ RODRIGUES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BRUNA LARISSA DE BRITO MONT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605,0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05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47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47,02</text:p>
          </table:table-cell>
          <table:table-cell office:value-type="string" table:style-name="ce5">
            <text:p>8.558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BRUNA MONTES NE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BRUNO ANTUNES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BÁRBARA NUNES FERREIRA BUEN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38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38,29</text:p>
          </table:table-cell>
          <table:covered-table-cell/>
          <table:table-cell office:value-type="string" table:style-name="ce5">
            <text:p>91,0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1,06</text:p>
          </table:table-cell>
          <table:table-cell office:value-type="string" table:style-name="ce5">
            <text:p>1.047,23</text:p>
          </table:table-cell>
          <table:table-cell office:value-type="string" table:style-name="ce5">
            <text:p>1.034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AIO RODRIGO NUNES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LARA BEATRIZ DA SILVA OLIV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LAUDIA KARINE MIRANDA TARRAGO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3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3,31</text:p>
          </table:table-cell>
          <table:table-cell office:value-type="string" table:style-name="ce5">
            <text:p>3.510,6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LODOALDO SABOIA LIM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38</text:p>
          </table:table-cell>
          <table:table-cell office:value-type="string" table:style-name="ce5">
            <text:p>-0,3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909,1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ANIEL FELIPE APOSTOLI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4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84,81</text:p>
          </table:table-cell>
          <table:table-cell office:value-type="string" table:style-name="ce5">
            <text:p>7.131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ANILO SANTOS RIBEIR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ANILO SERGIO DE ANDRADE TECH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36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78,79</text:p>
          </table:table-cell>
          <table:table-cell office:value-type="string" table:style-name="ce5">
            <text:p>7.137,95</text:p>
          </table:table-cell>
          <table:table-cell office:value-type="string" table:style-name="ce5">
            <text:p>3.5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ENISE SILVA VI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69,0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OUGLAS MOURA EVANGELIST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EDUARDO RABELO CAMP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ELISANGELA FRANCISC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ERNANDA MOREIRA DA COSTA BRETON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01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ERNANDO DEIVID DA SILVA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4,69</text:p>
          </table:table-cell>
          <table:table-cell office:value-type="string" table:style-name="ce5">
            <text:p>3.509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ABRIEL GONÇALVES LISBO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ABRIEL TENUTA JORGE CHEIN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IOVANA DA SILVA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2,39</text:p>
          </table:table-cell>
          <table:table-cell office:value-type="string" table:style-name="ce5">
            <text:p>2.207,8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18,9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HUDSON GOME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3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3,33</text:p>
          </table:table-cell>
          <table:table-cell office:value-type="string" table:style-name="ce5">
            <text:p>226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HUMBERTO DE CAMPOS COST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ISABELA CARNEIRO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ISABELLA SILVA SAL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AQUELINE BARBOSA PINTO SILV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8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88,12</text:p>
          </table:table-cell>
          <table:table-cell office:value-type="string" table:style-name="ce5">
            <text:p>1.502,2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929,2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EFFERSON DE OLIVEIRA PEREIR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HONY ALVES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OAO PAULO MOURAO PONT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OYCE DANIELLE RODRIGUES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65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07,66</text:p>
          </table:table-cell>
          <table:table-cell office:value-type="string" table:style-name="ce5">
            <text:p>6.409,08</text:p>
          </table:table-cell>
          <table:table-cell office:value-type="string" table:style-name="ce5">
            <text:p>2.584,75</text:p>
          </table:table-cell>
          <table:table-cell office:value-type="string" table:number-columns-spanned="2" table:number-rows-spanned="1" table:style-name="ce17">
            <text:p>1.695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ULIANA SILVA MENIN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78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20,66</text:p>
          </table:table-cell>
          <table:table-cell office:value-type="string" table:style-name="ce5">
            <text:p>7.396,08</text:p>
          </table:table-cell>
          <table:table-cell office:value-type="string" table:style-name="ce5">
            <text:p>3.7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ULIANO SILVA DE ALMEID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KARINA MARIA DOS SANTOS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ARISSA LAGO BARBOSA BEZERRIL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87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91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91,50</text:p>
          </table:table-cell>
          <table:table-cell office:value-type="string" table:style-name="ce5">
            <text:p>4.899,38</text:p>
          </table:table-cell>
          <table:table-cell office:value-type="string" table:style-name="ce5">
            <text:p>291,00</text:p>
          </table:table-cell>
          <table:table-cell office:value-type="string" table:number-columns-spanned="2" table:number-rows-spanned="1" table:style-name="ce17">
            <text:p>1.606,8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ENITA VIOLATO<text:s/>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2.304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ETICIA FERREIRA LE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EUNIDES NEIDER FREITAS PER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9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09,88</text:p>
          </table:table-cell>
          <table:table-cell office:value-type="string" table:style-name="ce5">
            <text:p>3.454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ORRAYNE SENE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1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31,90</text:p>
          </table:table-cell>
          <table:table-cell office:value-type="string" table:style-name="ce5">
            <text:p>3.232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738,4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CIANA PAIXAO DE PAUL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IS PAULO SILVA DOS RE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IZ EDUARDO SOUZA MARQU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7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17,39</text:p>
          </table:table-cell>
          <table:table-cell office:value-type="string" table:style-name="ce5">
            <text:p>3.046,5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160,9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NOELLA GIL DE BRITO CAMPBELL MARQU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706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348,45</text:p>
          </table:table-cell>
          <table:table-cell office:value-type="string" table:style-name="ce5">
            <text:p>7.868,2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TEUS DUARTE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ICHELLE ALMEIDA NOGUEIRA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07,0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NATANAEL PIRES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NAYARA OLIVEIRA DO ESPIRITO SA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OLIVER NICOLAU SOBRIN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AMELLA CRISTINA DE OLIVEIRA CAPARRO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52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352,57</text:p>
          </table:table-cell>
          <table:table-cell office:value-type="string" table:style-name="ce5">
            <text:p>4.638,3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088,8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25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325,78</text:p>
          </table:table-cell>
          <table:table-cell office:value-type="string" table:style-name="ce5">
            <text:p>4.665,1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181,0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EDRO PAULO DA COST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OLYANA ARAUJO VI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AFAEL BARBOSA DO NASCIMENTO<text:s/>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448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44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9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99,68</text:p>
          </table:table-cell>
          <table:table-cell office:value-type="string" table:style-name="ce5">
            <text:p>5.648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ENATA PINHO STUDART GOM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54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97,16</text:p>
          </table:table-cell>
          <table:table-cell office:value-type="string" table:style-name="ce5">
            <text:p>6.619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695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OBERTO FUINA VERSIA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42,9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42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1,86</text:p>
          </table:table-cell>
          <table:table-cell office:value-type="string" table:style-name="ce5">
            <text:p>2.181,0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675,4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COADE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24,9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SABRINA LOUBACH PORTI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SANDOVAL VITOR SILVA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SARA ABREU DE FARIA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13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113,19</text:p>
          </table:table-cell>
          <table:table-cell office:value-type="string" table:style-name="ce5">
            <text:p>6.285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ANIA EDUARDA BESERRA DA COST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AYNARA DA SILVA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HAIS DE CRUZ E ALVES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014,1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HALITA SILVA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UZIEL GONÇALVES TEIX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ANESSA ISABELLA VILAS BOAS GUMI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ERONICA KLEIN MALECHA SGARBOS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ITOR PEREIRA CALHAU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37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YURI RIBEIRO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890.652,38</text:p>
          </table:table-cell>
          <table:table-cell office:value-type="string" table:number-columns-spanned="2" table:number-rows-spanned="1" table:style-name="ce17">
            <text:p>18.308,62</text:p>
          </table:table-cell>
          <table:covered-table-cell/>
          <table:table-cell office:value-type="string" table:number-columns-spanned="4" table:number-rows-spanned="1" table:style-name="ce17">
            <text:p>511.881,92</text:p>
          </table:table-cell>
          <table:covered-table-cell table:number-columns-repeated="3"/>
          <table:table-cell office:value-type="string" table:number-columns-spanned="3" table:number-rows-spanned="1" table:style-name="ce17">
            <text:p>9.327,19</text:p>
          </table:table-cell>
          <table:covered-table-cell table:number-columns-repeated="2"/>
          <table:table-cell office:value-type="string" table:style-name="ce5">
            <text:p>33.479,5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63.649,61</text:p>
          </table:table-cell>
          <table:covered-table-cell/>
          <table:table-cell office:value-type="string" table:style-name="ce5">
            <text:p>215.561,38</text:p>
          </table:table-cell>
          <table:table-cell office:value-type="string" table:style-name="ce5">
            <text:p>596.757,13</text:p>
          </table:table-cell>
          <table:table-cell office:value-type="string" table:number-columns-spanned="2" table:number-rows-spanned="1" table:style-name="ce17">
            <text:p>173.141,65</text:p>
          </table:table-cell>
          <table:covered-table-cell/>
          <table:table-cell office:value-type="string" table:style-name="ce5">
            <text:p>985.460,16</text:p>
          </table:table-cell>
          <table:table-cell office:value-type="string" table:style-name="ce5">
            <text:p>2.478.189,45</text:p>
          </table:table-cell>
          <table:table-cell office:value-type="string" table:style-name="ce5">
            <text:p>612.885,89</text:p>
          </table:table-cell>
          <table:table-cell office:value-type="string" table:number-columns-spanned="2" table:number-rows-spanned="1" table:style-name="ce17">
            <text:p>116.204,92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5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5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5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5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5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5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5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5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5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5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5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5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5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5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number-rows-repeated="104836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11-11T21:38:01Z</meta:creation-date>
    <dc:date>2019-11-12T16:09:54Z</dc:date>
  </office:meta>
</office:document-meta>
</file>