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6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MANDA SANCHES DALTRO DE CARVA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3,8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SON RICARDO RODRIGUES FAUSTI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NA LORENA GOLÇALVES VALERI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NA LUIZA CORDEIRO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1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54,83</text:p>
          </table:table-cell>
          <table:table-cell office:value-type="string" table:style-name="ce5">
            <text:p>9.78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9,08</text:p>
          </table:table-cell>
          <table:table-cell office:value-type="string" table:style-name="ce5">
            <text:p>3.504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3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79</text:p>
          </table:table-cell>
          <table:table-cell office:value-type="string" table:style-name="ce5">
            <text:p>7.137,95</text:p>
          </table:table-cell>
          <table:table-cell office:value-type="string" table:style-name="ce5">
            <text:p>3.5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DUARDO RABELO CAMP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A ROCHA LOBATO MIGUE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69,0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ABRIEL FERNA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8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ABRIEL TENUTA JORGE CHEIN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4,69</text:p>
          </table:table-cell>
          <table:table-cell office:value-type="string" table:style-name="ce5">
            <text:p>2.175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13,0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31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UDSON GOM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68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SABELA CARNEIRO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247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9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1,43</text:p>
          </table:table-cell>
          <table:table-cell office:value-type="string" table:style-name="ce5">
            <text:p>6.875,31</text:p>
          </table:table-cell>
          <table:table-cell office:value-type="string" table:style-name="ce5">
            <text:p>2.58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LIANA SILVA MENI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32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4,48</text:p>
          </table:table-cell>
          <table:table-cell office:value-type="string" table:style-name="ce5">
            <text:p>8.708,40</text:p>
          </table:table-cell>
          <table:table-cell office:value-type="string" table:style-name="ce5">
            <text:p>3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LAGO BARBOSA BEZERRI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4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24,25</text:p>
          </table:table-cell>
          <table:table-cell office:value-type="string" table:style-name="ce5">
            <text:p>2.601,17</text:p>
          </table:table-cell>
          <table:table-cell office:value-type="string" table:style-name="ce5">
            <text:p>291,00</text:p>
          </table:table-cell>
          <table:table-cell office:value-type="string" table:number-columns-spanned="2" table:number-rows-spanned="1" table:style-name="ce18">
            <text:p>2.673,2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NITA VIOLATO<text:s/>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57,8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57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7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23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8,13</text:p>
          </table:table-cell>
          <table:table-cell office:value-type="string" table:style-name="ce5">
            <text:p>3.455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A PAIXAO DE PAUL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IZ EDUARDO SOUZA MARQ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9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8,33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4.674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LA GIL DE BRITO CAMPBELL MARQU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1.820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70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48,45</text:p>
          </table:table-cell>
          <table:table-cell office:value-type="string" table:style-name="ce5">
            <text:p>7.868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ICHELLE ALMEIDA NOGUEIRA RODRIGU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94,4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TANAEL PIR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9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MELLA CRISTINA DE OLIVEIRA CAPAR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78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78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78,34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OLYANA ARAUJO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A PINHO STUDART GOM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7.01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NDOVAL VITOR SILVA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6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IS DE CRUZ E ALV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ERONICA KLEIN MALECHA SGARBOS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79.093,34</text:p>
          </table:table-cell>
          <table:table-cell office:value-type="string" table:number-columns-spanned="2" table:number-rows-spanned="1" table:style-name="ce18">
            <text:p>18.308,62</text:p>
          </table:table-cell>
          <table:covered-table-cell/>
          <table:table-cell office:value-type="string" table:number-columns-spanned="4" table:number-rows-spanned="1" table:style-name="ce18">
            <text:p>504.932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9.055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1.389,66</text:p>
          </table:table-cell>
          <table:covered-table-cell/>
          <table:table-cell office:value-type="string" table:style-name="ce5">
            <text:p>216.883,21</text:p>
          </table:table-cell>
          <table:table-cell office:value-type="string" table:style-name="ce5">
            <text:p>600.606,11</text:p>
          </table:table-cell>
          <table:table-cell office:value-type="string" table:number-columns-spanned="2" table:number-rows-spanned="1" table:style-name="ce18">
            <text:p>287.679,40</text:p>
          </table:table-cell>
          <table:covered-table-cell/>
          <table:table-cell office:value-type="string" table:style-name="ce5">
            <text:p>1.105.168,72</text:p>
          </table:table-cell>
          <table:table-cell office:value-type="string" table:style-name="ce5">
            <text:p>2.576.220,94</text:p>
          </table:table-cell>
          <table:table-cell office:value-type="string" table:style-name="ce5">
            <text:p>457.263,57</text:p>
          </table:table-cell>
          <table:table-cell office:value-type="string" table:number-columns-spanned="2" table:number-rows-spanned="1" table:style-name="ce18">
            <text:p>37.693,01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8-14T18:12:52Z</meta:creation-date>
    <dc:date>2019-08-14T18:16:55Z</dc:date>
  </office:meta>
</office:document-meta>
</file>