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4" style:parent-style-name="NormalWeb" style:family="paragraph">
      <style:paragraph-properties fo:text-align="center" fo:margin-bottom="0in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P24" style:parent-style-name="NormalWeb" style:family="paragraph">
      <style:paragraph-properties fo:text-align="center" fo:margin-bottom="0in"/>
    </style:style>
    <style:style style:name="P25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/>
      <text:p text:style-name="P13">JUNHO/2019</text:p>
      <text:p text:style-name="P14"/>
      <text:p text:style-name="P15"/>
      <text:p text:style-name="P16"/>
      <text:p text:style-name="P17"><text:span text:style-name="T18"><text:tab/>Em atenção aos princípios da publicidade e<text:s/></text:span><text:span text:style-name="T19">eficiência, previstos no<text:s/></text:span><text:span text:style-name="T20">caput<text:s/></text:span><text:span text:style-name="T21">do art. 37 da Constituição Federal, bem como na Resolução CNMP n° 86, de 21 de março de 2012, declaramos que não houve pagamento de verbas referentes a exercícios anteriores no mês de<text:s/></text:span><text:span text:style-name="T22">junho</text:span><text:span text:style-name="T23"><text:s/>do exercício de 2019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8-07-16T14:05:00Z</meta:creation-date>
    <dc:date>2019-07-15T16:34:00Z</dc:date>
    <meta:template xlink:href="Normal.dotm" xlink:type="simple"/>
    <meta:editing-cycles>8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19" meta:row-count="2" meta:non-whitespace-character-count="355"/>
  </office:meta>
</office:document-meta>
</file>