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MAIO/2019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maio</text:span><text:span text:style-name="T23"><text:s/>do exercício de 2019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19-06-14T17:01:00Z</dc:date>
    <meta:template xlink:href="Normal.dotm" xlink:type="simple"/>
    <meta:editing-cycles>7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7" meta:row-count="2" meta:non-whitespace-character-count="353"/>
  </office:meta>
</office:document-meta>
</file>