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</text:span><text:span text:style-name="T14">L</text:span><text:span text:style-name="T15">HO/2019</text:span></text:p>
      <text:p text:style-name="P16"/>
      <text:p text:style-name="P17"/>
      <text:p text:style-name="P18"><text:span text:style-name="T19">Em atenção aos princípios da publicidade e<text:s/></text:span><text:span text:style-name="T20">eficiência, previstos no caput do art. 37 da Constituição Federal, bem como na Resolução CNMP n° 86, de 21 de março de 2012, declaramos que não houve pagamento a pensionistas no mês de ju</text:span><text:span text:style-name="T21">l</text:span><text:span text:style-name="T22">ho 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8-14T18:33:00Z</dc:date>
    <meta:template xlink:href="Normal.dotm" xlink:type="simple"/>
    <meta:editing-cycles>41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