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FEVEREIRO/2019</text:span></text:p>
      <text:p text:style-name="P14"/>
      <text:p text:style-name="P15"/>
      <text:p text:style-name="P16"><text:span text:style-name="T17">Em atenção aos princípios da publicidade e<text:s/></text:span><text:span text:style-name="T18">eficiência, previstos no caput do art. 37 da Constituição Federal, bem como na Resolução CNMP n° 86, de 21 de março de 2012, declaramos que não houve pagamento a pensionistas no mês de<text:s/></text:span><text:span text:style-name="T19">fevereiro</text:span><text:span text:style-name="T20"><text:s/>do exercício de 201</text:span><text:span text:style-name="T21">9</text:span><text:span text:style-name="T22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9-03-13T16:55:00Z</dc:date>
    <meta:template xlink:href="Normal.dotm" xlink:type="simple"/>
    <meta:editing-cycles>36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5" meta:row-count="2" meta:non-whitespace-character-count="335"/>
  </office:meta>
</office:document-meta>
</file>