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68.9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317.1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992" table:default-cell-style-name="ce1"/>
        <table:table-column table:style-name="co22" table:number-columns-repeated="15360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DRIANO OLIVEIR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LANIS BORGE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LDERLEIA MARINHO MILHOMENS COE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12,6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MANDA DE MORAES D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PO/CNMP</text:p>
          </table:table-cell>
          <table:table-cell office:value-type="string" table:style-name="ce5">
            <text:p>85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,00</text:p>
          </table:table-cell>
          <table:table-cell office:value-type="string" table:style-name="ce5">
            <text:p>2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NA DALVA SARAIV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NA KARINE DE ALMEIDA ANDRAD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1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51,35</text:p>
          </table:table-cell>
          <table:table-cell office:value-type="string" table:style-name="ce5">
            <text:p>3.412,5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NA LETICIA PROCOPIO COST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2.009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NA PAULA PEREIRA RO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NDREIA DE SOUSA COE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49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NDRESSA GUEDES CORRE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NTONIO GOMES FERREIR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UDI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940,0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18,3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39,39</text:p>
          </table:table-cell>
          <table:table-cell office:value-type="string" table:style-name="ce5">
            <text:p>9.800,63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RIADNE DE OLIVEIR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283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8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3,33</text:p>
          </table:table-cell>
          <table:table-cell office:value-type="string" table:style-name="ce5">
            <text:p>49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RNALDO CORREIA DE ARAUJO FI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.996,9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98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85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85,10</text:p>
          </table:table-cell>
          <table:table-cell office:value-type="string" table:style-name="ce5">
            <text:p>7.202,7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RTHUR XAVIER PALHAN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4">
            <text:p>Página 17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UGUSTO CESAR BARBOSA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BRUNA LARISSA DE BRITO MONT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BRUNNA RAMOS DE OLIVEIRA DUARTE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425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2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5,00</text:p>
          </table:table-cell>
          <table:table-cell office:value-type="string" table:style-name="ce5">
            <text:p>48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BRUNO ANTUNES RODRIG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CLAUDIO FLORES DA SILV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382,8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38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59,04</text:p>
          </table:table-cell>
          <table:table-cell office:value-type="string" table:style-name="ce5">
            <text:p>8.723,84</text:p>
          </table:table-cell>
          <table:table-cell office:value-type="string" table:style-name="ce5">
            <text:p>3.729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CLAUDIO LIMA AGUIA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ON/SGE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CLEITON AMAURY DA CRUZ DI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LA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5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15,45</text:p>
          </table:table-cell>
          <table:table-cell office:value-type="string" table:style-name="ce5">
            <text:p>3.348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533,9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DAIANE QUEIROZ D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DANIEL FELIPE APOSTOLI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AD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DANIEL YOSHIMITSU KUWA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GCS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DANIELE LIMA VORAKOSK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DANILO SERGIO DE ANDRADE TECH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42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63,35</text:p>
          </table:table-cell>
          <table:table-cell office:value-type="string" table:style-name="ce5">
            <text:p>7.153,39</text:p>
          </table:table-cell>
          <table:table-cell office:value-type="string" table:style-name="ce5">
            <text:p>2.85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DEBORA TAVARES MENDES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DIOGO CUNHA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4">
            <text:p>Página 18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DOMINGAS DA SILVA NE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GP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EDUARDO FUTEMMA USHIKOSH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0,81</text:p>
          </table:table-cell>
          <table:table-cell office:value-type="string" table:style-name="ce5">
            <text:p>1.659,5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624,53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EDUARDO PIMENTEL DE VASCONCELOS AQUIN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98,4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9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98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ELIZANGELA CRISTIAN DIAS COE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1.859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FERNANDO HENRIQUE NAKASHOJ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ST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4,69</text:p>
          </table:table-cell>
          <table:table-cell office:value-type="string" table:style-name="ce5">
            <text:p>3.509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FLAVIO OLIVEIRA BARBOZ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FLÁVIO HENRIQUE HOLLANDA CAVALCANTI DE ALBUQUERQU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2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72,25</text:p>
          </table:table-cell>
          <table:table-cell office:value-type="string" table:style-name="ce5">
            <text:p>3.391,6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GABRIEL LEAL LIM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PE/COIC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GABRIELA MACHADO PAI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GABRIELA RODRIGUES DE MEDEIR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GETULIO FERNANDES PEREIR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21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21,72</text:p>
          </table:table-cell>
          <table:table-cell office:value-type="string" table:style-name="ce5">
            <text:p>5.369,1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Glauciane Martins Freir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68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8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8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GUSTAVO DE CARVALHO DANT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50,0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00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9,25</text:p>
          </table:table-cell>
          <table:table-cell office:value-type="string" table:style-name="ce5">
            <text:p>2.971,1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43,7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HELENO DE FARIAS DA FRANC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4">
            <text:p>Página 19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HILDETE PEREIRA LEITE SOAR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HUMBERTO DE CAMPOS COST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6.233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ICARO MONTEIRO MEND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7,44</text:p>
          </table:table-cell>
          <table:table-cell office:value-type="string" table:style-name="ce5">
            <text:p>1.167,6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51,55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JAYSA SANTOS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GAB/GAB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JOAO MATEUS OLIVEIRA DE AMORIM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JOCEANO MONTEIRO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31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1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1,67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JONAS SANTAN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9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JULIA MORAES DE LIM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JULIANA DAHER DELFINO TESOLIN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42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63,35</text:p>
          </table:table-cell>
          <table:table-cell office:value-type="string" table:style-name="ce5">
            <text:p>7.153,39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JULIANA SIVIERI CICCI ABREU DA FONSEC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68,65</text:p>
          </table:table-cell>
          <table:table-cell office:value-type="string" table:style-name="ce5">
            <text:p>3.395,2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JULIANNE EVELYN VIDAL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935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3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35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ELIO SIROLI RIB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25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8,99</text:p>
          </table:table-cell>
          <table:table-cell office:value-type="string" table:style-name="ce5">
            <text:p>3.17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0,2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EONARDO GIL DOS SANTOS MOR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1.537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EUNIDES NEIDER FREITAS PER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OF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4">
            <text:p>Página 20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UAN VINICIOS DE AGUIAR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UANA DE PAULA BARROS LOSCHI CORRE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OP/ASCO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UCAS DE FREITAS MARI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UCAS LOPES PE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UCAS SEN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UIS ANTONIO LOPES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425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2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5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UIZ LISERR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MAGNO SILVA MEDEIR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MARCELO TADEU DRUMOND DE CARNEIRO LOB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MARIO DE JESUS MAGALHAES CONCEICAO FI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MATEUS DUARTE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68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8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80,00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MATHEUS DE CARVALHO AL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MATHEUS SOUS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MATHEUS TAVARES DE ALVIM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4">
            <text:p>Página 21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MAYLA DELBEN DE MORA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MAÍRA FEITOSA SERODIO ARAUJ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MICHELLE ALMEIDA NOGU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GAB/GAB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MONICA DE PAIVA RIBEIR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386,3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86,37</text:p>
          </table:table-cell>
          <table:covered-table-cell/>
          <table:table-cell office:value-type="string" table:style-name="ce5">
            <text:p>482,50</text:p>
          </table:table-cell>
          <table:table-cell office:value-type="string" table:style-name="ce5">
            <text:p>242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24,74</text:p>
          </table:table-cell>
          <table:table-cell office:value-type="string" table:style-name="ce5">
            <text:p>3.661,63</text:p>
          </table:table-cell>
          <table:table-cell office:value-type="string" table:style-name="ce5">
            <text:p>1.607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NATANAEL VAZ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NATHAN ROCKENBACH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OLIVER NICOLAU SOBRIN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283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8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3,33</text:p>
          </table:table-cell>
          <table:table-cell office:value-type="string" table:style-name="ce5">
            <text:p>5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OSVALDO FONTENEL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TE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PAMELA LORRANY VIDAL ARAUJ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PAMELA MICHELLY DE SOUZA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4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PATRICIA REIS MARQ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PATRICIA TEIXEIRA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PAULO CESAR GONÇALVES DE ARAUJ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935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3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35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PEDRO PAULO DA COST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283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8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3,33</text:p>
          </table:table-cell>
          <table:table-cell office:value-type="string" table:style-name="ce5">
            <text:p>5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4">
            <text:p>Página 22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RAFAEL MAKAHA GOMES FER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RAONI PEREIRA DUT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ON/SGE/CNMP</text:p>
          </table:table-cell>
          <table:table-cell office:value-type="string" table:style-name="ce5">
            <text:p>736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3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36,67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RAQUEL DA SILVA QUEIRO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RAYSSA MARTIN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RAYSSA SOARES DE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956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56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56,25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ROBERTO FUINA VERSIA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34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34,41</text:p>
          </table:table-cell>
          <table:table-cell office:value-type="string" table:style-name="ce5">
            <text:p>6.876,6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19,5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ROBERTO ITAJAHY LOP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ROMULO HENRIQUE QUARESMA LORDEL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ASOP/ASCOM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RONISE FALCAO LOUREIRO REG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ADE/COADE/SPR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396,4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SAMUEL SILVA OLIV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425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2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5,00</text:p>
          </table:table-cell>
          <table:table-cell office:value-type="string" table:style-name="ce5">
            <text:p>13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SARA CRISTINA SILV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SERGIO RICARDO DE LIMA QUEIROZ JUNIOR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283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8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3,33</text:p>
          </table:table-cell>
          <table:table-cell office:value-type="string" table:style-name="ce5">
            <text:p>5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TACIANA MARIA SABATO DE CASTRO</text:p>
          </table:table-cell>
          <table:covered-table-cell table:number-columns-repeated="2"/>
          <table:table-cell office:value-type="string" table:style-name="ce5">
            <text:p>REQUISITADO CLT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5">
            <text:p>241,5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41,53</text:p>
          </table:table-cell>
          <table:table-cell office:value-type="string" table:style-name="ce5">
            <text:p>1.448,7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TAISSA COUTO ROSA DAGH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13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113,19</text:p>
          </table:table-cell>
          <table:table-cell office:value-type="string" table:style-name="ce5">
            <text:p>6.285,6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4">
            <text:p>Página 23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TEREZA CRISTINA CORDEIRO DE MORA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THALIA SILVA CHA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AD/COGCS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THALITA SILVA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68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8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8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UZIEL GONÇALVES TEIX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VANESSA DE SOUZA ROCH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VERA LUCI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56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,67</text:p>
          </table:table-cell>
          <table:table-cell office:value-type="string" table:style-name="ce5">
            <text:p>70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VICTORIA LAMPERT FRANCA DOMINGU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WESLEY ADRIANN DE SOUZ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8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512.617,70</text:p>
          </table:table-cell>
          <table:table-cell office:value-type="string" table:number-columns-spanned="2" table:number-rows-spanned="1" table:style-name="ce17">
            <text:p>18.042,52</text:p>
          </table:table-cell>
          <table:covered-table-cell/>
          <table:table-cell office:value-type="string" table:number-columns-spanned="4" table:number-rows-spanned="1" table:style-name="ce17">
            <text:p>471.869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9.418,9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81.948,80</text:p>
          </table:table-cell>
          <table:covered-table-cell/>
          <table:table-cell office:value-type="string" table:style-name="ce5">
            <text:p>215.831,86</text:p>
          </table:table-cell>
          <table:table-cell office:value-type="string" table:style-name="ce5">
            <text:p>478.948,98</text:p>
          </table:table-cell>
          <table:table-cell office:value-type="string" table:number-columns-spanned="2" table:number-rows-spanned="1" table:style-name="ce17">
            <text:p>194.117,07</text:p>
          </table:table-cell>
          <table:covered-table-cell/>
          <table:table-cell office:value-type="string" table:style-name="ce5">
            <text:p>888.897,91</text:p>
          </table:table-cell>
          <table:table-cell office:value-type="string" table:style-name="ce5">
            <text:p>2.193.050,89</text:p>
          </table:table-cell>
          <table:table-cell office:value-type="string" table:style-name="ce5">
            <text:p>354.847,43</text:p>
          </table:table-cell>
          <table:table-cell office:value-type="string" table:number-columns-spanned="2" table:number-rows-spanned="1" table:style-name="ce17">
            <text:p>51.439,68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4">
            <text:p>Página 24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number-rows-repeated="104836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952755905512in" fo:margin-bottom="0.277952755905512in" fo:margin-left="0.416535433070866in" fo:margin-right="0.41653543307086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03-12T11:59:49Z</meta:creation-date>
    <dc:date>2018-03-12T15:07:15Z</dc:date>
  </office:meta>
</office:document-meta>
</file>