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AGOSTO/2018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agosto</text:span><text:span text:style-name="T23"><text:s/>do exercício de 2018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7-16T14:05:00Z</meta:creation-date>
    <dc:date>2018-09-11T15:51:00Z</dc:date>
    <meta:template xlink:href="Normal.dotm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21" meta:row-count="2" meta:non-whitespace-character-count="357"/>
  </office:meta>
</office:document-meta>
</file>