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AGOSTO</text:span><text:span text:style-name="T14">/2018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agosto</text:span><text:span text:style-name="T21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09-11T15:45:00Z</dc:date>
    <meta:template xlink:href="Normal.dotm" xlink:type="simple"/>
    <meta:editing-cycles>32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9" meta:row-count="2" meta:non-whitespace-character-count="330"/>
  </office:meta>
</office:document-meta>
</file>