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34mm"/>
    </style:style>
    <style:style style:name="co2" style:family="table-column">
      <style:table-column-properties fo:break-before="auto" style:column-width="45.7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ffff00"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Moeda" style:data-style-name="N11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11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" table:number-rows-spanned="6">
            <text:p>Nome ou</text:p>
            <text:p>Matrícula</text:p>
          </table:table-cell>
          <table:table-cell table:style-name="ce7" office:value-type="string" calcext:value-type="string" table:number-columns-spanned="1" table:number-rows-spanned="6">
            <text:p>Cargo</text:p>
          </table:table-cell>
          <table:table-cell table:style-name="ce7" office:value-type="string" calcext:value-type="string" table:number-columns-spanned="1" table:number-rows-spanned="6">
            <text:p>Lotação</text:p>
          </table:table-cell>
          <table:table-cell table:style-name="ce8" office:value-type="string" calcext:value-type="string" table:number-columns-spanned="7" table:number-rows-spanned="1">
            <text:p>RENDIMENTOS</text:p>
          </table:table-cell>
          <table:covered-table-cell table:number-columns-repeated="6"/>
          <table:table-cell table:style-name="ce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9" office:value-type="string" calcext:value-type="string" table:number-columns-spanned="1" table:number-rows-spanned="6">
            <text:p>Rendimento</text:p>
            <text:p>Líquido Total<text:span text:style-name="T2">12</text:span></text:p>
          </table:table-cell>
          <table:table-cell table:style-name="ce8" office:value-type="string" calcext:value-type="string" table:number-columns-spanned="1" table:number-rows-spanned="6">
            <text:p>Indenizações<text:span text:style-name="T2">13</text:span></text:p>
          </table:table-cell>
          <table:table-cell table:style-name="ce9" office:value-type="string" calcext:value-type="string" table:number-columns-spanned="1" table:number-rows-spanned="6">
            <text:p>Outras Remunerações</text:p>
            <text:p>Temporárias<text:span text:style-name="T2">14</text:span></text:p>
          </table:table-cell>
          <table:table-cell table:number-columns-repeated="1007"/>
        </table:table-row>
        <table:table-row table:style-name="ro1">
          <table:covered-table-cell table:number-columns-repeated="3"/>
          <table:table-cell table:style-name="ce8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8" office:value-type="string" calcext:value-type="string" table:number-columns-spanned="5" table:number-rows-spanned="1">
            <text:p>REMUNERAÇÃO EVENTUAL OU TEMPORÁRIA</text:p>
          </table:table-cell>
          <table:covered-table-cell table:number-columns-repeated="4"/>
          <table:table-cell table:style-name="ce8" office:value-type="string" calcext:value-type="string" table:number-columns-spanned="3" table:number-rows-spanned="1">
            <text:p>OBRIGATÓRIO/LEGAIS</text:p>
          </table:table-cell>
          <table:covered-table-cell table:number-columns-repeated="2"/>
          <table:table-cell table:style-name="ce9" office:value-type="string" calcext:value-type="string" table:number-columns-spanned="1" table:number-rows-spanned="5">
            <text:p>Total de</text:p>
            <text:p>Descontos<text:span text:style-name="T2">11</text:span></text:p>
          </table:table-cell>
          <table:covered-table-cell table:number-columns-repeated="3"/>
          <table:table-cell table:number-columns-repeated="1007"/>
        </table:table-row>
        <table:table-row table:style-name="ro1">
          <table:covered-table-cell table:number-columns-repeated="3"/>
          <table:table-cell table:style-name="ce9" office:value-type="string" calcext:value-type="string" table:number-columns-spanned="1" table:number-rows-spanned="4">
            <text:p>Remuneração do Cargo</text:p>
            <text:p>Efetivo¹</text:p>
          </table:table-cell>
          <table:table-cell table:style-name="ce9" office:value-type="string" calcext:value-type="string" table:number-columns-spanned="1" table:number-rows-spanned="4">
            <text:p>Outras verbas remuneratórias</text:p>
            <text:p>Legais ou Judiciais²</text:p>
          </table:table-cell>
          <table:table-cell table:style-name="ce9" office:value-type="string" calcext:value-type="string" table:number-columns-spanned="1" table:number-rows-spanned="4">
            <text:p>Função de Confiança ou</text:p>
            <text:p>Cargo em Comissão³</text:p>
          </table:table-cell>
          <table:table-cell table:style-name="ce9" office:value-type="string" calcext:value-type="string" table:number-columns-spanned="1" table:number-rows-spanned="4">
            <text:p>Gratificação</text:p>
            <text:p>Natalina<text:span text:style-name="T2">4</text:span></text:p>
          </table:table-cell>
          <table:table-cell table:style-name="ce9" office:value-type="string" calcext:value-type="string" table:number-columns-spanned="1" table:number-rows-spanned="4">
            <text:p>Férias</text:p>
            <text:p>(1/3 constitucional)<text:span text:style-name="T2">5</text:span></text:p>
          </table:table-cell>
          <table:table-cell table:style-name="ce9" office:value-type="string" calcext:value-type="string" table:number-columns-spanned="1" table:number-rows-spanned="4">
            <text:p>Abono de</text:p>
            <text:p>permanência<text:span text:style-name="T2">6</text:span></text:p>
          </table:table-cell>
          <table:table-cell table:style-name="ce9" office:value-type="string" calcext:value-type="string" table:number-columns-spanned="1" table:number-rows-spanned="4">
            <text:p>Total de Rendimentos</text:p>
            <text:p>Brutos<text:span text:style-name="T2">7</text:span></text:p>
          </table:table-cell>
          <table:table-cell table:style-name="ce9" office:value-type="string" calcext:value-type="string" table:number-columns-spanned="1" table:number-rows-spanned="4">
            <text:p>Contribuição</text:p>
            <text:p>Previdenciária<text:span text:style-name="T2">8</text:span></text:p>
          </table:table-cell>
          <table:table-cell table:style-name="ce8" office:value-type="string" calcext:value-type="string" table:number-columns-spanned="1" table:number-rows-spanned="4">
            <text:p>Imposto de Renda<text:span text:style-name="T2">9</text:span></text:p>
          </table:table-cell>
          <table:table-cell table:style-name="ce9" office:value-type="string" calcext:value-type="string" table:number-columns-spanned="1" table:number-rows-spanned="4">
            <text:p>Retenção por</text:p>
            <text:p>Teto Constitucional<text:span text:style-name="T2">10</text:span></text:p>
          </table:table-cell>
          <table:covered-table-cell table:number-columns-repeated="4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>
            <text:p>ADRIANA MARIA GOM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BIBLIO/SA/CNMP</text:p>
          </table:table-cell>
          <table:table-cell table:style-name="ce10" office:value-type="currency" office:currency="BRL" office:value="7602.43" calcext:value-type="currency">
            <text:p>R$7.602,4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534.14" calcext:value-type="currency">
            <text:p>R$2.534,1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136.57" calcext:value-type="currency">
            <text:p>R$10.136,57 </text:p>
          </table:table-cell>
          <table:table-cell table:style-name="ce10" office:value-type="currency" office:currency="BRL" office:value="836.26" calcext:value-type="currency">
            <text:p>R$836,26 </text:p>
          </table:table-cell>
          <table:table-cell table:style-name="ce10" office:value-type="currency" office:currency="BRL" office:value="972.23" calcext:value-type="currency">
            <text:p>R$972,2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808.49" calcext:value-type="currency">
            <text:p>R$1.808,49 </text:p>
          </table:table-cell>
          <table:table-cell table:style-name="ce10" office:value-type="currency" office:currency="BRL" office:value="8328.08" calcext:value-type="currency">
            <text:p>R$8.328,08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IRTON DA SILVA PIRES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10665.39" calcext:value-type="currency">
            <text:p>R$10.665,3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229.32" calcext:value-type="currency">
            <text:p>R$14.229,32 </text:p>
          </table:table-cell>
          <table:table-cell table:style-name="ce10" office:value-type="currency" office:currency="BRL" office:value="965.89" calcext:value-type="currency">
            <text:p>R$965,89 </text:p>
          </table:table-cell>
          <table:table-cell table:style-name="ce10" office:value-type="currency" office:currency="BRL" office:value="2725.94" calcext:value-type="currency">
            <text:p>R$2.725,9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691.83" calcext:value-type="currency">
            <text:p>R$3.691,83 </text:p>
          </table:table-cell>
          <table:table-cell table:style-name="ce10" office:value-type="currency" office:currency="BRL" office:value="10537.49" calcext:value-type="currency">
            <text:p>R$10.537,49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EANDRO PEREIRA NOLETO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9810.81" calcext:value-type="currency">
            <text:p>R$9.810,81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810.81" calcext:value-type="currency">
            <text:p>R$9.810,81 </text:p>
          </table:table-cell>
          <table:table-cell table:style-name="ce10" office:value-type="currency" office:currency="BRL" office:value="905.12" calcext:value-type="currency">
            <text:p>R$905,12 </text:p>
          </table:table-cell>
          <table:table-cell table:style-name="ce10" office:value-type="currency" office:currency="BRL" office:value="1730.51" calcext:value-type="currency">
            <text:p>R$1.730,5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635.63" calcext:value-type="currency">
            <text:p>R$2.635,63 </text:p>
          </table:table-cell>
          <table:table-cell table:style-name="ce10" office:value-type="currency" office:currency="BRL" office:value="7175.18" calcext:value-type="currency">
            <text:p>R$7.175,18 </text:p>
          </table:table-cell>
          <table:table-cell table:style-name="ce10" office:value-type="currency" office:currency="BRL" office:value="927.85" calcext:value-type="currency">
            <text:p>R$927,85 </text:p>
          </table:table-cell>
          <table:table-cell table:style-name="ce10" office:value-type="currency" office:currency="BRL" office:value="1306.77" calcext:value-type="currency">
            <text:p>R$1.306,77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EXANDRE ALVES DE SOUSA MO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UDPP/SA/CNMP</text:p>
          </table:table-cell>
          <table:table-cell table:style-name="ce10" office:value-type="currency" office:currency="BRL" office:value="6505.77" calcext:value-type="currency">
            <text:p>R$6.505,7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05.77" calcext:value-type="currency">
            <text:p>R$6.505,7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870.84" calcext:value-type="currency">
            <text:p>R$870,8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79.28" calcext:value-type="currency">
            <text:p>R$1.479,28 </text:p>
          </table:table-cell>
          <table:table-cell table:style-name="ce10" office:value-type="currency" office:currency="BRL" office:value="5026.49" calcext:value-type="currency">
            <text:p>R$5.026,49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513.52" calcext:value-type="currency">
            <text:p>R$513,5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ICE RIBEIRO BRAATZ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GAB02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style-name="ce10" office:value-type="currency" office:currency="BRL" office:value="1146.58" calcext:value-type="currency">
            <text:p>R$1.146,58 </text:p>
          </table:table-cell>
          <table:table-cell table:style-name="ce10" office:value-type="currency" office:currency="BRL" office:value="1698.56" calcext:value-type="currency">
            <text:p>R$1.698,5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845.14" calcext:value-type="currency">
            <text:p>R$2.845,14 </text:p>
          </table:table-cell>
          <table:table-cell table:style-name="ce10" office:value-type="currency" office:currency="BRL" office:value="7828.94" calcext:value-type="currency">
            <text:p>R$7.828,9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INE NOGUEIRA DUT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GC/COGP/CNMP</text:p>
          </table:table-cell>
          <table:table-cell table:style-name="ce10" office:value-type="currency" office:currency="BRL" office:value="6505.75" calcext:value-type="currency">
            <text:p>R$6.505,75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05.75" calcext:value-type="currency">
            <text:p>R$6.505,75 </text:p>
          </table:table-cell>
          <table:table-cell table:style-name="ce10" office:value-type="currency" office:currency="BRL" office:value="698.83" calcext:value-type="currency">
            <text:p>R$698,83 </text:p>
          </table:table-cell>
          <table:table-cell table:style-name="ce10" office:value-type="currency" office:currency="BRL" office:value="946.66" calcext:value-type="currency">
            <text:p>R$946,6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45.49" calcext:value-type="currency">
            <text:p>R$1.645,49 </text:p>
          </table:table-cell>
          <table:table-cell table:style-name="ce10" office:value-type="currency" office:currency="BRL" office:value="4860.26" calcext:value-type="currency">
            <text:p>R$4.860,26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1069.02" calcext:value-type="currency">
            <text:p>R$1.069,0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ISSON RODRIGUES BRAGANCA SILVA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10308.87" calcext:value-type="currency">
            <text:p>R$10.308,8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308.87" calcext:value-type="currency">
            <text:p>R$10.308,87 </text:p>
          </table:table-cell>
          <table:table-cell table:style-name="ce10" office:value-type="currency" office:currency="BRL" office:value="954.69" calcext:value-type="currency">
            <text:p>R$954,69 </text:p>
          </table:table-cell>
          <table:table-cell table:style-name="ce10" office:value-type="currency" office:currency="BRL" office:value="1546.62" calcext:value-type="currency">
            <text:p>R$1.546,6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501.31" calcext:value-type="currency">
            <text:p>R$2.501,31 </text:p>
          </table:table-cell>
          <table:table-cell table:style-name="ce10" office:value-type="currency" office:currency="BRL" office:value="7807.56" calcext:value-type="currency">
            <text:p>R$7.807,56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LLAN ROBERTO VIEIRA COUTINHO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ASJUR/SA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474.51" calcext:value-type="currency">
            <text:p>R$3.474,5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148.59" calcext:value-type="currency">
            <text:p>R$14.148,59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947.24" calcext:value-type="currency">
            <text:p>R$1.947,2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555.68" calcext:value-type="currency">
            <text:p>R$2.555,68 </text:p>
          </table:table-cell>
          <table:table-cell table:style-name="ce10" office:value-type="currency" office:currency="BRL" office:value="11592.91" calcext:value-type="currency">
            <text:p>R$11.592,9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MANDA CRISTINA RIBEIRO FERNAND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07/CNMP</text:p>
          </table:table-cell>
          <table:table-cell table:style-name="ce10" office:value-type="currency" office:currency="BRL" office:value="8012.17" calcext:value-type="currency">
            <text:p>R$8.012,1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702.49" calcext:value-type="currency">
            <text:p>R$9.702,49 </text:p>
          </table:table-cell>
          <table:table-cell table:style-name="ce10" office:value-type="currency" office:currency="BRL" office:value="851.36" calcext:value-type="currency">
            <text:p>R$851,36 </text:p>
          </table:table-cell>
          <table:table-cell table:style-name="ce10" office:value-type="currency" office:currency="BRL" office:value="1512.56" calcext:value-type="currency">
            <text:p>R$1.512,5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63.92" calcext:value-type="currency">
            <text:p>R$2.363,92 </text:p>
          </table:table-cell>
          <table:table-cell table:style-name="ce10" office:value-type="currency" office:currency="BRL" office:value="7338.57" calcext:value-type="currency">
            <text:p>R$7.338,5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A BEATRIZ SANCHES RODRIGUES CALDAS CATELAN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ASCOM/CNMP</text:p>
          </table:table-cell>
          <table:table-cell table:style-name="ce10" office:value-type="currency" office:currency="BRL" office:value="6316.26" calcext:value-type="currency">
            <text:p>R$6.316,26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316.26" calcext:value-type="currency">
            <text:p>R$6.316,26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681.94" calcext:value-type="currency">
            <text:p>R$681,9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90.38" calcext:value-type="currency">
            <text:p>R$1.290,38 </text:p>
          </table:table-cell>
          <table:table-cell table:style-name="ce10" office:value-type="currency" office:currency="BRL" office:value="5025.88" calcext:value-type="currency">
            <text:p>R$5.025,8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A LETICIA LAYDNER CRUZ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NPE/CODPE/COGE/CN/CNMP</text:p>
          </table:table-cell>
          <table:table-cell table:style-name="ce10" office:value-type="currency" office:currency="BRL" office:value="10924.65" calcext:value-type="currency">
            <text:p>R$10.924,6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64.94" calcext:value-type="currency">
            <text:p>R$1.464,94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389.59" calcext:value-type="currency">
            <text:p>R$12.389,59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2213.07" calcext:value-type="currency">
            <text:p>R$2.213,0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821.51" calcext:value-type="currency">
            <text:p>R$2.821,51 </text:p>
          </table:table-cell>
          <table:table-cell table:style-name="ce10" office:value-type="currency" office:currency="BRL" office:value="9568.08" calcext:value-type="currency">
            <text:p>R$9.568,0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A LUCIA CARRIJO FERREIRA</text:p>
          </table:table-cell>
          <table:table-cell table:style-name="ce3" office:value-type="string" calcext:value-type="string">
            <text:p>Analista Jurídico</text:p>
          </table:table-cell>
          <table:table-cell table:style-name="ce3"/>
          <table:table-cell table:style-name="ce10" office:value-type="currency" office:currency="BRL" office:value="16108.14" calcext:value-type="currency">
            <text:p>R$16.108,14 </text:p>
          </table:table-cell>
          <table:table-cell table:style-name="ce10" office:value-type="currency" office:currency="BRL" office:value="5653.48" calcext:value-type="currency">
            <text:p>R$5.653,48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761.62" calcext:value-type="currency">
            <text:p>R$21.761,62 </text:p>
          </table:table-cell>
          <table:table-cell table:style-name="ce10" office:value-type="currency" office:currency="BRL" office:value="2353.59" calcext:value-type="currency">
            <text:p>R$2.353,59 </text:p>
          </table:table-cell>
          <table:table-cell table:style-name="ce10" office:value-type="currency" office:currency="BRL" office:value="4467.84" calcext:value-type="currency">
            <text:p>R$4.467,8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821.43" calcext:value-type="currency">
            <text:p>R$6.821,43 </text:p>
          </table:table-cell>
          <table:table-cell table:style-name="ce10" office:value-type="currency" office:currency="BRL" office:value="14940.19" calcext:value-type="currency">
            <text:p>R$14.940,19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A MARIA DE SOUZA TORRES TEIX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/PRESI/CNMP</text:p>
          </table:table-cell>
          <table:table-cell table:style-name="ce10" office:value-type="currency" office:currency="BRL" office:value="7778.81" calcext:value-type="currency">
            <text:p>R$7.778,81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778.81" calcext:value-type="currency">
            <text:p>R$7.778,81 </text:p>
          </table:table-cell>
          <table:table-cell table:style-name="ce10" office:value-type="currency" office:currency="BRL" office:value="836.26" calcext:value-type="currency">
            <text:p>R$836,26 </text:p>
          </table:table-cell>
          <table:table-cell table:style-name="ce10" office:value-type="currency" office:currency="BRL" office:value="1222.98" calcext:value-type="currency">
            <text:p>R$1.222,9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59.24" calcext:value-type="currency">
            <text:p>R$2.059,24 </text:p>
          </table:table-cell>
          <table:table-cell table:style-name="ce10" office:value-type="currency" office:currency="BRL" office:value="5719.57" calcext:value-type="currency">
            <text:p>R$5.719,57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1234.73" calcext:value-type="currency">
            <text:p>R$1.234,73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ADIR FERREIRA DE SIQU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UDPP/SA/CNMP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380.93" calcext:value-type="currency">
            <text:p>R$9.380,93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222.4" calcext:value-type="currency">
            <text:p>R$1.222,4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48.96" calcext:value-type="currency">
            <text:p>R$2.048,96 </text:p>
          </table:table-cell>
          <table:table-cell table:style-name="ce10" office:value-type="currency" office:currency="BRL" office:value="7331.97" calcext:value-type="currency">
            <text:p>R$7.331,9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ERSON BARBOS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PAMP/COMIS/CNMP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3202.23" calcext:value-type="currency">
            <text:p>R$3.202,2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574.3" calcext:value-type="currency">
            <text:p>R$4.574,30 </text:p>
          </table:table-cell>
          <table:table-cell table:style-name="ce10" office:value-type="currency" office:currency="BRL" office:value="8188.54" calcext:value-type="currency">
            <text:p>R$8.188,5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3794.22" calcext:value-type="currency">
            <text:p>R$3.794,2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ERSON JARDIM PEREIRA</text:p>
          </table:table-cell>
          <table:table-cell table:style-name="ce3" office:value-type="string" calcext:value-type="string">
            <text:p>Analista de Suporte e Infraestrutura</text:p>
          </table:table-cell>
          <table:table-cell table:style-name="ce3" office:value-type="string" calcext:value-type="string">
            <text:p>SERVIP/NST/STI/CNMP</text:p>
          </table:table-cell>
          <table:table-cell table:style-name="ce10" office:value-type="currency" office:currency="BRL" office:value="12328.73" calcext:value-type="currency">
            <text:p>R$12.328,7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328.73" calcext:value-type="currency">
            <text:p>R$12.328,73 </text:p>
          </table:table-cell>
          <table:table-cell table:style-name="ce10" office:value-type="currency" office:currency="BRL" office:value="1324.32" calcext:value-type="currency">
            <text:p>R$1.324,32 </text:p>
          </table:table-cell>
          <table:table-cell table:style-name="ce10" office:value-type="currency" office:currency="BRL" office:value="2156.85" calcext:value-type="currency">
            <text:p>R$2.156,8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481.17" calcext:value-type="currency">
            <text:p>R$3.481,17 </text:p>
          </table:table-cell>
          <table:table-cell table:style-name="ce10" office:value-type="currency" office:currency="BRL" office:value="8847.56" calcext:value-type="currency">
            <text:p>R$8.847,56 </text:p>
          </table:table-cell>
          <table:table-cell table:style-name="ce10" office:value-type="currency" office:currency="BRL" office:value="2282" calcext:value-type="currency">
            <text:p>R$2.28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ERSON PENA DE OLIV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08/CNMP</text:p>
          </table:table-cell>
          <table:table-cell table:style-name="ce10" office:value-type="currency" office:currency="BRL" office:value="7466.61" calcext:value-type="currency">
            <text:p>R$7.466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156.93" calcext:value-type="currency">
            <text:p>R$9.156,93 </text:p>
          </table:table-cell>
          <table:table-cell table:style-name="ce10" office:value-type="currency" office:currency="BRL" office:value="802.49" calcext:value-type="currency">
            <text:p>R$802,49 </text:p>
          </table:table-cell>
          <table:table-cell table:style-name="ce10" office:value-type="currency" office:currency="BRL" office:value="748.66" calcext:value-type="currency">
            <text:p>R$748,6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51.15" calcext:value-type="currency">
            <text:p>R$1.551,15 </text:p>
          </table:table-cell>
          <table:table-cell table:style-name="ce10" office:value-type="currency" office:currency="BRL" office:value="7605.78" calcext:value-type="currency">
            <text:p>R$7.605,78 </text:p>
          </table:table-cell>
          <table:table-cell table:style-name="ce10" office:value-type="currency" office:currency="BRL" office:value="953.3" calcext:value-type="currency">
            <text:p>R$953,3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E DE ARAUJO ROSA CRUZ</text:p>
          </table:table-cell>
          <table:table-cell table:style-name="ce3" office:value-type="string" calcext:value-type="string">
            <text:p>Analista de Estatística</text:p>
          </table:table-cell>
          <table:table-cell table:style-name="ce3" office:value-type="string" calcext:value-type="string">
            <text:p>NGE/SGE/CNMP</text:p>
          </table:table-cell>
          <table:table-cell table:style-name="ce10" office:value-type="currency" office:currency="BRL" office:value="10924.65" calcext:value-type="currency">
            <text:p>R$10.924,6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99.79" calcext:value-type="currency">
            <text:p>R$3.599,7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524.44" calcext:value-type="currency">
            <text:p>R$14.524,44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2026.06" calcext:value-type="currency">
            <text:p>R$2.026,0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634.5" calcext:value-type="currency">
            <text:p>R$2.634,50 </text:p>
          </table:table-cell>
          <table:table-cell table:style-name="ce10" office:value-type="currency" office:currency="BRL" office:value="11889.94" calcext:value-type="currency">
            <text:p>R$11.889,9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118.79" calcext:value-type="currency">
            <text:p>R$118,79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E MOLINAR VELOSO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NCP/DIIP/COGP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9.13" calcext:value-type="currency">
            <text:p>R$11.859,13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2082.52" calcext:value-type="currency">
            <text:p>R$2.082,5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690.96" calcext:value-type="currency">
            <text:p>R$2.690,96 </text:p>
          </table:table-cell>
          <table:table-cell table:style-name="ce10" office:value-type="currency" office:currency="BRL" office:value="9168.17" calcext:value-type="currency">
            <text:p>R$9.168,1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E SANTANA DE SOUZ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/PRESI/CNMP</text:p>
          </table:table-cell>
          <table:table-cell table:style-name="ce10" office:value-type="currency" office:currency="BRL" office:value="6505.77" calcext:value-type="currency">
            <text:p>R$6.505,7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05.77" calcext:value-type="currency">
            <text:p>R$6.505,7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29.63" calcext:value-type="currency">
            <text:p>R$729,6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38.07" calcext:value-type="currency">
            <text:p>R$1.338,07 </text:p>
          </table:table-cell>
          <table:table-cell table:style-name="ce10" office:value-type="currency" office:currency="BRL" office:value="5167.7" calcext:value-type="currency">
            <text:p>R$5.167,7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NDRESSA MARGOTO PALHA DIA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PAMP/COMIS/CNMP</text:p>
          </table:table-cell>
          <table:table-cell table:style-name="ce10" office:value-type="currency" office:currency="BRL" office:value="6429.4" calcext:value-type="currency">
            <text:p>R$6.429,4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429.4" calcext:value-type="currency">
            <text:p>R$6.429,40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04.28" calcext:value-type="currency">
            <text:p>R$704,2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12.72" calcext:value-type="currency">
            <text:p>R$1.312,72 </text:p>
          </table:table-cell>
          <table:table-cell table:style-name="ce10" office:value-type="currency" office:currency="BRL" office:value="5116.68" calcext:value-type="currency">
            <text:p>R$5.116,6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RTHUR ALENCAR DE ANDRADE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IIP/COGP/CNMP</text:p>
          </table:table-cell>
          <table:table-cell table:style-name="ce10" office:value-type="currency" office:currency="BRL" office:value="6505.75" calcext:value-type="currency">
            <text:p>R$6.505,75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05.75" calcext:value-type="currency">
            <text:p>R$6.505,75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10.62" calcext:value-type="currency">
            <text:p>R$710,6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19.06" calcext:value-type="currency">
            <text:p>R$1.319,06 </text:p>
          </table:table-cell>
          <table:table-cell table:style-name="ce10" office:value-type="currency" office:currency="BRL" office:value="5186.69" calcext:value-type="currency">
            <text:p>R$5.186,69 </text:p>
          </table:table-cell>
          <table:table-cell table:style-name="ce10" office:value-type="currency" office:currency="BRL" office:value="965.72" calcext:value-type="currency">
            <text:p>R$965,72 </text:p>
          </table:table-cell>
          <table:table-cell table:style-name="ce10" office:value-type="currency" office:currency="BRL" office:value="107.51" calcext:value-type="currency">
            <text:p>R$107,5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RYANA ORTIZ DE ARAUJ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01/CNMP</text:p>
          </table:table-cell>
          <table:table-cell table:style-name="ce10" office:value-type="currency" office:currency="BRL" office:value="7830.49" calcext:value-type="currency">
            <text:p>R$7.830,4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520.81" calcext:value-type="currency">
            <text:p>R$9.520,81 </text:p>
          </table:table-cell>
          <table:table-cell table:style-name="ce10" office:value-type="currency" office:currency="BRL" office:value="861.35" calcext:value-type="currency">
            <text:p>R$861,35 </text:p>
          </table:table-cell>
          <table:table-cell table:style-name="ce10" office:value-type="currency" office:currency="BRL" office:value="1511.99" calcext:value-type="currency">
            <text:p>R$1.511,9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73.34" calcext:value-type="currency">
            <text:p>R$2.373,34 </text:p>
          </table:table-cell>
          <table:table-cell table:style-name="ce10" office:value-type="currency" office:currency="BRL" office:value="7147.47" calcext:value-type="currency">
            <text:p>R$7.147,4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STROGILDO GUEDES DOS SANTO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PE/CODPE/COGE/CN/CNMP</text:p>
          </table:table-cell>
          <table:table-cell table:style-name="ce10" office:value-type="currency" office:currency="BRL" office:value="9691.57" calcext:value-type="currency">
            <text:p>R$9.691,57 </text:p>
          </table:table-cell>
          <table:table-cell table:style-name="ce10" office:value-type="currency" office:currency="BRL" office:value="2299.94" calcext:value-type="currency">
            <text:p>R$2.299,94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991.51" calcext:value-type="currency">
            <text:p>R$11.991,51 </text:p>
          </table:table-cell>
          <table:table-cell table:style-name="ce10" office:value-type="currency" office:currency="BRL" office:value="1271.72" calcext:value-type="currency">
            <text:p>R$1.271,72 </text:p>
          </table:table-cell>
          <table:table-cell table:style-name="ce10" office:value-type="currency" office:currency="BRL" office:value="1942.54" calcext:value-type="currency">
            <text:p>R$1.942,5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214.26" calcext:value-type="currency">
            <text:p>R$3.214,26 </text:p>
          </table:table-cell>
          <table:table-cell table:style-name="ce10" office:value-type="currency" office:currency="BRL" office:value="8777.25" calcext:value-type="currency">
            <text:p>R$8.777,25 </text:p>
          </table:table-cell>
          <table:table-cell table:style-name="ce10" office:value-type="currency" office:currency="BRL" office:value="902.61" calcext:value-type="currency">
            <text:p>R$902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BARBARA GOMES ARAUJO FERNANDES</text:p>
          </table:table-cell>
          <table:table-cell table:style-name="ce3" office:value-type="string" calcext:value-type="string">
            <text:p>Analista de Controle Interno</text:p>
          </table:table-cell>
          <table:table-cell table:style-name="ce3" office:value-type="string" calcext:value-type="string">
            <text:p>COAUD/AUDIN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style-name="ce10" office:value-type="currency" office:currency="BRL" office:value="1146.58" calcext:value-type="currency">
            <text:p>R$1.146,58 </text:p>
          </table:table-cell>
          <table:table-cell table:style-name="ce10" office:value-type="currency" office:currency="BRL" office:value="1750.7" calcext:value-type="currency">
            <text:p>R$1.750,7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897.28" calcext:value-type="currency">
            <text:p>R$2.897,28 </text:p>
          </table:table-cell>
          <table:table-cell table:style-name="ce10" office:value-type="currency" office:currency="BRL" office:value="7776.8" calcext:value-type="currency">
            <text:p>R$7.776,8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BEATRIZ MARILIA FERREIRA RIBEIRO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NGS/STI/CNMP</text:p>
          </table:table-cell>
          <table:table-cell table:style-name="ce10" office:value-type="currency" office:currency="BRL" office:value="10728.09" calcext:value-type="currency">
            <text:p>R$10.728,09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728.09" calcext:value-type="currency">
            <text:p>R$10.728,09 </text:p>
          </table:table-cell>
          <table:table-cell table:style-name="ce10" office:value-type="currency" office:currency="BRL" office:value="1153.33" calcext:value-type="currency">
            <text:p>R$1.153,33 </text:p>
          </table:table-cell>
          <table:table-cell table:style-name="ce10" office:value-type="currency" office:currency="BRL" office:value="1763.69" calcext:value-type="currency">
            <text:p>R$1.763,6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917.02" calcext:value-type="currency">
            <text:p>R$2.917,02 </text:p>
          </table:table-cell>
          <table:table-cell table:style-name="ce10" office:value-type="currency" office:currency="BRL" office:value="7811.07" calcext:value-type="currency">
            <text:p>R$7.811,0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BERNARDO HENRIQUE VESPERMANN BOTELH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IIP/COGP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68.59" calcext:value-type="currency">
            <text:p>R$2.168,5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827.06" calcext:value-type="currency">
            <text:p>R$8.827,06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84.76" calcext:value-type="currency">
            <text:p>R$784,7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93.2" calcext:value-type="currency">
            <text:p>R$1.393,20 </text:p>
          </table:table-cell>
          <table:table-cell table:style-name="ce10" office:value-type="currency" office:currency="BRL" office:value="7433.86" calcext:value-type="currency">
            <text:p>R$7.433,86 </text:p>
          </table:table-cell>
          <table:table-cell table:style-name="ce10" office:value-type="currency" office:currency="BRL" office:value="950.15" calcext:value-type="currency">
            <text:p>R$950,1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BONNIE VILAS BOAS SLAVIERO DE MEDEIRO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CI/ASOP/ASCOM/CNMP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156.62" calcext:value-type="currency">
            <text:p>R$1.156,6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65.06" calcext:value-type="currency">
            <text:p>R$1.765,06 </text:p>
          </table:table-cell>
          <table:table-cell table:style-name="ce10" office:value-type="currency" office:currency="BRL" office:value="4817.06" calcext:value-type="currency">
            <text:p>R$4.817,06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BRUNA MACHADO DAMACENA RIBEIR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/SG/CNMP</text:p>
          </table:table-cell>
          <table:table-cell table:style-name="ce10" office:value-type="currency" office:currency="BRL" office:value="7778.81" calcext:value-type="currency">
            <text:p>R$7.778,8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469.13" calcext:value-type="currency">
            <text:p>R$9.469,13 </text:p>
          </table:table-cell>
          <table:table-cell table:style-name="ce10" office:value-type="currency" office:currency="BRL" office:value="836.26" calcext:value-type="currency">
            <text:p>R$836,26 </text:p>
          </table:table-cell>
          <table:table-cell table:style-name="ce10" office:value-type="currency" office:currency="BRL" office:value="1504.67" calcext:value-type="currency">
            <text:p>R$1.504,6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40.93" calcext:value-type="currency">
            <text:p>R$2.340,93 </text:p>
          </table:table-cell>
          <table:table-cell table:style-name="ce10" office:value-type="currency" office:currency="BRL" office:value="7128.2" calcext:value-type="currency">
            <text:p>R$7.128,2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BRUNA VIANA SILVEIRA PAES VALADAO</text:p>
          </table:table-cell>
          <table:table-cell table:style-name="ce3" office:value-type="string" calcext:value-type="string">
            <text:p>Analista de Comunicação Social</text:p>
          </table:table-cell>
          <table:table-cell table:style-name="ce3" office:value-type="string" calcext:value-type="string">
            <text:p>ASIMP/ASCOM/CNMP</text:p>
          </table:table-cell>
          <table:table-cell table:style-name="ce10" office:value-type="currency" office:currency="BRL" office:value="12328.73" calcext:value-type="currency">
            <text:p>R$12.328,7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892.66" calcext:value-type="currency">
            <text:p>R$15.892,66 </text:p>
          </table:table-cell>
          <table:table-cell table:style-name="ce10" office:value-type="currency" office:currency="BRL" office:value="1324.32" calcext:value-type="currency">
            <text:p>R$1.324,32 </text:p>
          </table:table-cell>
          <table:table-cell table:style-name="ce10" office:value-type="currency" office:currency="BRL" office:value="3946.65" calcext:value-type="currency">
            <text:p>R$3.946,6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270.97" calcext:value-type="currency">
            <text:p>R$5.270,97 </text:p>
          </table:table-cell>
          <table:table-cell table:style-name="ce10" office:value-type="currency" office:currency="BRL" office:value="10621.69" calcext:value-type="currency">
            <text:p>R$10.621,69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3323.61" calcext:value-type="currency">
            <text:p>R$3.323,6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BRUNO CESAR LIMA PINHEIR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PROJUR/COPAD/SPR/CNMP</text:p>
          </table:table-cell>
          <table:table-cell table:style-name="ce10" office:value-type="currency" office:currency="BRL" office:value="7552.24" calcext:value-type="currency">
            <text:p>R$7.552,2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552.24" calcext:value-type="currency">
            <text:p>R$7.552,24 </text:p>
          </table:table-cell>
          <table:table-cell table:style-name="ce10" office:value-type="currency" office:currency="BRL" office:value="811.91" calcext:value-type="currency">
            <text:p>R$811,91 </text:p>
          </table:table-cell>
          <table:table-cell table:style-name="ce10" office:value-type="currency" office:currency="BRL" office:value="827.81" calcext:value-type="currency">
            <text:p>R$827,8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39.72" calcext:value-type="currency">
            <text:p>R$1.639,72 </text:p>
          </table:table-cell>
          <table:table-cell table:style-name="ce10" office:value-type="currency" office:currency="BRL" office:value="5912.52" calcext:value-type="currency">
            <text:p>R$5.912,52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BRUNO DE SOUSA TRINDADE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CONT/COMCC/SA/CNMP</text:p>
          </table:table-cell>
          <table:table-cell table:style-name="ce10" office:value-type="currency" office:currency="BRL" office:value="6390.39" calcext:value-type="currency">
            <text:p>R$6.390,39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390.39" calcext:value-type="currency">
            <text:p>R$6.390,39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02.32" calcext:value-type="currency">
            <text:p>R$702,3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10.76" calcext:value-type="currency">
            <text:p>R$1.310,76 </text:p>
          </table:table-cell>
          <table:table-cell table:style-name="ce10" office:value-type="currency" office:currency="BRL" office:value="5079.63" calcext:value-type="currency">
            <text:p>R$5.079,63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BRUNO DIAS GALVAO CAVALCANTI</text:p>
          </table:table-cell>
          <table:table-cell table:style-name="ce3" office:value-type="string" calcext:value-type="string">
            <text:p>QUADRO</text:p>
          </table:table-cell>
          <table:table-cell table:style-name="ce3" office:value-type="string" calcext:value-type="string">
            <text:p>ASTEC/COGE/CN/CNMP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78.9" calcext:value-type="currency">
            <text:p>R$2.078,90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78.9" calcext:value-type="currency">
            <text:p>R$2.078,90 </text:p>
          </table:table-cell>
          <table:table-cell table:style-name="ce10" office:value-type="currency" office:currency="BRL" office:value="228.67" calcext:value-type="currency">
            <text:p>R$228,67 </text:p>
          </table:table-cell>
          <table:table-cell table:number-columns-repeated="2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8.67" calcext:value-type="currency">
            <text:p>R$228,67 </text:p>
          </table:table-cell>
          <table:table-cell table:style-name="ce10" office:value-type="currency" office:currency="BRL" office:value="1850.23" calcext:value-type="currency">
            <text:p>R$1.850,23 </text:p>
          </table:table-cell>
          <table:table-cell table:style-name="ce10" office:value-type="currency" office:currency="BRL" office:value="11087.49" calcext:value-type="currency">
            <text:p>R$11.087,4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BRUNO GARCIA SILVA</text:p>
          </table:table-cell>
          <table:table-cell table:style-name="ce3" office:value-type="string" calcext:value-type="string">
            <text:p>Analista de Suporte e Infraestrutura</text:p>
          </table:table-cell>
          <table:table-cell table:style-name="ce3" office:value-type="string" calcext:value-type="string">
            <text:p>SERVSN/STI/CNMP</text:p>
          </table:table-cell>
          <table:table-cell table:style-name="ce10" office:value-type="currency" office:currency="BRL" office:value="11969.62" calcext:value-type="currency">
            <text:p>R$11.969,6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969.62" calcext:value-type="currency">
            <text:p>R$11.969,62 </text:p>
          </table:table-cell>
          <table:table-cell table:style-name="ce10" office:value-type="currency" office:currency="BRL" office:value="1285.75" calcext:value-type="currency">
            <text:p>R$1.285,75 </text:p>
          </table:table-cell>
          <table:table-cell table:style-name="ce10" office:value-type="currency" office:currency="BRL" office:value="2068.7" calcext:value-type="currency">
            <text:p>R$2.068,7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354.45" calcext:value-type="currency">
            <text:p>R$3.354,45 </text:p>
          </table:table-cell>
          <table:table-cell table:style-name="ce10" office:value-type="currency" office:currency="BRL" office:value="8615.17" calcext:value-type="currency">
            <text:p>R$8.615,1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IO CESAR DOS SANTOS BERNARD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OENG/SA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715.63" calcext:value-type="currency">
            <text:p>R$715,63 </text:p>
          </table:table-cell>
          <table:table-cell table:style-name="ce10" office:value-type="currency" office:currency="BRL" office:value="660.64" calcext:value-type="currency">
            <text:p>R$660,6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76.27" calcext:value-type="currency">
            <text:p>R$1.376,27 </text:p>
          </table:table-cell>
          <table:table-cell table:style-name="ce10" office:value-type="currency" office:currency="BRL" office:value="5282.2" calcext:value-type="currency">
            <text:p>R$5.282,2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MILA ABREU DOS SANTO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ALJ/COMIS/CNMP</text:p>
          </table:table-cell>
          <table:table-cell table:style-name="ce10" office:value-type="currency" office:currency="BRL" office:value="6734.84" calcext:value-type="currency">
            <text:p>R$6.734,8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425.16" calcext:value-type="currency">
            <text:p>R$8.425,16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214.38" calcext:value-type="currency">
            <text:p>R$1.214,3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822.82" calcext:value-type="currency">
            <text:p>R$1.822,82 </text:p>
          </table:table-cell>
          <table:table-cell table:style-name="ce10" office:value-type="currency" office:currency="BRL" office:value="6602.34" calcext:value-type="currency">
            <text:p>R$6.602,3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LOS ALEXANDRE CHAUL MACHADO</text:p>
          </table:table-cell>
          <table:table-cell table:style-name="ce3" office:value-type="string" calcext:value-type="string">
            <text:p>Analista de Suporte e Infraestrutura</text:p>
          </table:table-cell>
          <table:table-cell table:style-name="ce3" office:value-type="string" calcext:value-type="string">
            <text:p>SERVSN/STI/CNMP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2314.1" calcext:value-type="currency">
            <text:p>R$2.314,1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686.17" calcext:value-type="currency">
            <text:p>R$3.686,17 </text:p>
          </table:table-cell>
          <table:table-cell table:style-name="ce10" office:value-type="currency" office:currency="BRL" office:value="9076.67" calcext:value-type="currency">
            <text:p>R$9.076,6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375.04" calcext:value-type="currency">
            <text:p>R$375,04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LOS AUGUSTO DE FREITAS GISSONI</text:p>
          </table:table-cell>
          <table:table-cell table:style-name="ce3" office:value-type="string" calcext:value-type="string">
            <text:p>Analista de Suporte e Infraestrutura</text:p>
          </table:table-cell>
          <table:table-cell table:style-name="ce3" office:value-type="string" calcext:value-type="string">
            <text:p>COENG/SA/CNMP</text:p>
          </table:table-cell>
          <table:table-cell table:style-name="ce10" office:value-type="currency" office:currency="BRL" office:value="13632.18" calcext:value-type="currency">
            <text:p>R$13.632,18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632.18" calcext:value-type="currency">
            <text:p>R$13.632,18 </text:p>
          </table:table-cell>
          <table:table-cell table:style-name="ce10" office:value-type="currency" office:currency="BRL" office:value="1455.63" calcext:value-type="currency">
            <text:p>R$1.455,63 </text:p>
          </table:table-cell>
          <table:table-cell table:style-name="ce10" office:value-type="currency" office:currency="BRL" office:value="2427.05" calcext:value-type="currency">
            <text:p>R$2.427,0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882.68" calcext:value-type="currency">
            <text:p>R$3.882,68 </text:p>
          </table:table-cell>
          <table:table-cell table:style-name="ce10" office:value-type="currency" office:currency="BRL" office:value="9749.5" calcext:value-type="currency">
            <text:p>R$9.749,50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LOS EDUARDO NOVAES FACCIN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10410.74" calcext:value-type="currency">
            <text:p>R$10.410,7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410.74" calcext:value-type="currency">
            <text:p>R$10.410,74 </text:p>
          </table:table-cell>
          <table:table-cell table:style-name="ce10" office:value-type="currency" office:currency="BRL" office:value="965.89" calcext:value-type="currency">
            <text:p>R$965,89 </text:p>
          </table:table-cell>
          <table:table-cell table:style-name="ce10" office:value-type="currency" office:currency="BRL" office:value="978.45" calcext:value-type="currency">
            <text:p>R$978,4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944.34" calcext:value-type="currency">
            <text:p>R$1.944,34 </text:p>
          </table:table-cell>
          <table:table-cell table:style-name="ce10" office:value-type="currency" office:currency="BRL" office:value="8466.4" calcext:value-type="currency">
            <text:p>R$8.466,4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LOS MAGNO QUEIROZ DE OLIV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SAUX/COGCS/SA/CNMP</text:p>
          </table:table-cell>
          <table:table-cell table:style-name="ce10" office:value-type="currency" office:currency="BRL" office:value="7295.36" calcext:value-type="currency">
            <text:p>R$7.295,3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480.41" calcext:value-type="currency">
            <text:p>R$8.480,41 </text:p>
          </table:table-cell>
          <table:table-cell table:style-name="ce10" office:value-type="currency" office:currency="BRL" office:value="783.65" calcext:value-type="currency">
            <text:p>R$783,65 </text:p>
          </table:table-cell>
          <table:table-cell table:style-name="ce10" office:value-type="currency" office:currency="BRL" office:value="1413.17" calcext:value-type="currency">
            <text:p>R$1.413,1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96.82" calcext:value-type="currency">
            <text:p>R$2.196,82 </text:p>
          </table:table-cell>
          <table:table-cell table:style-name="ce10" office:value-type="currency" office:currency="BRL" office:value="6283.59" calcext:value-type="currency">
            <text:p>R$6.283,59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792.95" calcext:value-type="currency">
            <text:p>R$792,95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OLINA SOARES NOLET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IJ/COMIS/CNMP</text:p>
          </table:table-cell>
          <table:table-cell table:style-name="ce10" office:value-type="currency" office:currency="BRL" office:value="7466.61" calcext:value-type="currency">
            <text:p>R$7.466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156.93" calcext:value-type="currency">
            <text:p>R$9.156,93 </text:p>
          </table:table-cell>
          <table:table-cell table:style-name="ce10" office:value-type="currency" office:currency="BRL" office:value="802.49" calcext:value-type="currency">
            <text:p>R$802,49 </text:p>
          </table:table-cell>
          <table:table-cell table:style-name="ce10" office:value-type="currency" office:currency="BRL" office:value="1428.11" calcext:value-type="currency">
            <text:p>R$1.428,1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30.6" calcext:value-type="currency">
            <text:p>R$2.230,60 </text:p>
          </table:table-cell>
          <table:table-cell table:style-name="ce10" office:value-type="currency" office:currency="BRL" office:value="6926.33" calcext:value-type="currency">
            <text:p>R$6.926,33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ARTGEANNE GOMES DA SILVA</text:p>
          </table:table-cell>
          <table:table-cell table:style-name="ce3" office:value-type="string" calcext:value-type="string">
            <text:p>Analista de Suporte e Infraestrutura</text:p>
          </table:table-cell>
          <table:table-cell table:style-name="ce3" office:value-type="string" calcext:value-type="string">
            <text:p>SERVIP/NST/STI/CNMP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900.64" calcext:value-type="currency">
            <text:p>R$1.900,6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509.08" calcext:value-type="currency">
            <text:p>R$2.509,08 </text:p>
          </table:table-cell>
          <table:table-cell table:style-name="ce10" office:value-type="currency" office:currency="BRL" office:value="8540.85" calcext:value-type="currency">
            <text:p>R$8.540,8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ELSO ANTONIO FERNANDES DE QUEIROZ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NGS/STI/CNMP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157.81" calcext:value-type="currency">
            <text:p>R$4.157,8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20.65" calcext:value-type="currency">
            <text:p>R$16.920,65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2467.67" calcext:value-type="currency">
            <text:p>R$2.467,6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839.74" calcext:value-type="currency">
            <text:p>R$3.839,74 </text:p>
          </table:table-cell>
          <table:table-cell table:style-name="ce10" office:value-type="currency" office:currency="BRL" office:value="13080.91" calcext:value-type="currency">
            <text:p>R$13.080,91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LAUDIO BORGES ALV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IIP/COGP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715.63" calcext:value-type="currency">
            <text:p>R$715,63 </text:p>
          </table:table-cell>
          <table:table-cell table:style-name="ce10" office:value-type="currency" office:currency="BRL" office:value="660.64" calcext:value-type="currency">
            <text:p>R$660,6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76.27" calcext:value-type="currency">
            <text:p>R$1.376,27 </text:p>
          </table:table-cell>
          <table:table-cell table:style-name="ce10" office:value-type="currency" office:currency="BRL" office:value="5282.2" calcext:value-type="currency">
            <text:p>R$5.282,2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RISTIANE CAPITA SALGADO BRAG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APR/COPF/SPR/CNMP</text:p>
          </table:table-cell>
          <table:table-cell table:style-name="ce10" office:value-type="currency" office:currency="BRL" office:value="7426.03" calcext:value-type="currency">
            <text:p>R$7.426,0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611.08" calcext:value-type="currency">
            <text:p>R$8.611,08 </text:p>
          </table:table-cell>
          <table:table-cell table:style-name="ce10" office:value-type="currency" office:currency="BRL" office:value="807.16" calcext:value-type="currency">
            <text:p>R$807,16 </text:p>
          </table:table-cell>
          <table:table-cell table:style-name="ce10" office:value-type="currency" office:currency="BRL" office:value="1172.44" calcext:value-type="currency">
            <text:p>R$1.172,4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979.6" calcext:value-type="currency">
            <text:p>R$1.979,60 </text:p>
          </table:table-cell>
          <table:table-cell table:style-name="ce10" office:value-type="currency" office:currency="BRL" office:value="6631.48" calcext:value-type="currency">
            <text:p>R$6.631,4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CYNTHIA PIMENTEL BELLEZA BERNARDIN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AD/COIC/COGE/CN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71.62" calcext:value-type="currency">
            <text:p>R$771,6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80.06" calcext:value-type="currency">
            <text:p>R$1.380,06 </text:p>
          </table:table-cell>
          <table:table-cell table:style-name="ce10" office:value-type="currency" office:currency="BRL" office:value="5278.41" calcext:value-type="currency">
            <text:p>R$5.278,4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NIELA CARVALHO RAMOS GHERSEL</text:p>
          </table:table-cell>
          <table:table-cell table:style-name="ce3" office:value-type="string" calcext:value-type="string">
            <text:p>Analista de Gestão Pública</text:p>
          </table:table-cell>
          <table:table-cell table:style-name="ce3" office:value-type="string" calcext:value-type="string">
            <text:p>NCE/ASOP/ASCOM/CNMP</text:p>
          </table:table-cell>
          <table:table-cell table:style-name="ce10" office:value-type="currency" office:currency="BRL" office:value="10548.8" calcext:value-type="currency">
            <text:p>R$10.548,8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548.8" calcext:value-type="currency">
            <text:p>R$10.548,80 </text:p>
          </table:table-cell>
          <table:table-cell table:style-name="ce10" office:value-type="currency" office:currency="BRL" office:value="1146.58" calcext:value-type="currency">
            <text:p>R$1.146,58 </text:p>
          </table:table-cell>
          <table:table-cell table:style-name="ce10" office:value-type="currency" office:currency="BRL" office:value="2214.08" calcext:value-type="currency">
            <text:p>R$2.214,0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360.66" calcext:value-type="currency">
            <text:p>R$3.360,66 </text:p>
          </table:table-cell>
          <table:table-cell table:style-name="ce10" office:value-type="currency" office:currency="BRL" office:value="7188.14" calcext:value-type="currency">
            <text:p>R$7.188,1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1810.29" calcext:value-type="currency">
            <text:p>R$1.810,29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NIELA NUNES FARIA TEIXEIR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SPR/CNMP</text:p>
          </table:table-cell>
          <table:table-cell table:style-name="ce10" office:value-type="currency" office:currency="BRL" office:value="14741.23" calcext:value-type="currency">
            <text:p>R$14.741,2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98.87" calcext:value-type="currency">
            <text:p>R$7.398,8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140.1" calcext:value-type="currency">
            <text:p>R$22.140,10 </text:p>
          </table:table-cell>
          <table:table-cell table:style-name="ce10" office:value-type="currency" office:currency="BRL" office:value="1584.76" calcext:value-type="currency">
            <text:p>R$1.584,76 </text:p>
          </table:table-cell>
          <table:table-cell table:style-name="ce10" office:value-type="currency" office:currency="BRL" office:value="4679.08" calcext:value-type="currency">
            <text:p>R$4.679,0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263.84" calcext:value-type="currency">
            <text:p>R$6.263,84 </text:p>
          </table:table-cell>
          <table:table-cell table:style-name="ce10" office:value-type="currency" office:currency="BRL" office:value="15876.26" calcext:value-type="currency">
            <text:p>R$15.876,26 </text:p>
          </table:table-cell>
          <table:table-cell table:style-name="ce10" office:value-type="currency" office:currency="BRL" office:value="2282" calcext:value-type="currency">
            <text:p>R$2.28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NIELLA BELCHIOR ARAUJ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OSSAUDE/SA/CNMP</text:p>
          </table:table-cell>
          <table:table-cell table:style-name="ce10" office:value-type="currency" office:currency="BRL" office:value="6167.99" calcext:value-type="currency">
            <text:p>R$6.167,99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167.99" calcext:value-type="currency">
            <text:p>R$6.167,99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10.8" calcext:value-type="currency">
            <text:p>R$710,8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19.24" calcext:value-type="currency">
            <text:p>R$1.319,24 </text:p>
          </table:table-cell>
          <table:table-cell table:style-name="ce10" office:value-type="currency" office:currency="BRL" office:value="4848.75" calcext:value-type="currency">
            <text:p>R$4.848,7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619.78" calcext:value-type="currency">
            <text:p>R$619,78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NILO TEIXEIRA DE LIM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IPP/COGP/CNMP</text:p>
          </table:table-cell>
          <table:table-cell table:style-name="ce10" office:value-type="currency" office:currency="BRL" office:value="7209.74" calcext:value-type="currency">
            <text:p>R$7.209,7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209.74" calcext:value-type="currency">
            <text:p>R$7.209,74 </text:p>
          </table:table-cell>
          <table:table-cell table:style-name="ce10" office:value-type="currency" office:currency="BRL" office:value="783.65" calcext:value-type="currency">
            <text:p>R$783,65 </text:p>
          </table:table-cell>
          <table:table-cell table:style-name="ce10" office:value-type="currency" office:currency="BRL" office:value="845.67" calcext:value-type="currency">
            <text:p>R$845,6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29.32" calcext:value-type="currency">
            <text:p>R$1.629,32 </text:p>
          </table:table-cell>
          <table:table-cell table:style-name="ce10" office:value-type="currency" office:currency="BRL" office:value="5580.42" calcext:value-type="currency">
            <text:p>R$5.580,42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IEGO ALONSO GOMES CAVALCANTI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DI/CODPE/COGE/CN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348.79" calcext:value-type="currency">
            <text:p>R$8.348,79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160.31" calcext:value-type="currency">
            <text:p>R$1.160,3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68.75" calcext:value-type="currency">
            <text:p>R$1.768,75 </text:p>
          </table:table-cell>
          <table:table-cell table:style-name="ce10" office:value-type="currency" office:currency="BRL" office:value="6580.04" calcext:value-type="currency">
            <text:p>R$6.580,0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IEGO JOSE SOUSA DE ALBUQUERQUE</text:p>
          </table:table-cell>
          <table:table-cell table:style-name="ce3" office:value-type="string" calcext:value-type="string">
            <text:p>Analista de Suporte e Infraestrutura</text:p>
          </table:table-cell>
          <table:table-cell table:style-name="ce3" office:value-type="string" calcext:value-type="string">
            <text:p>SERVIP/NST/STI/CNMP</text:p>
          </table:table-cell>
          <table:table-cell table:style-name="ce10" office:value-type="currency" office:currency="BRL" office:value="14311.87" calcext:value-type="currency">
            <text:p>R$14.311,8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50.27" calcext:value-type="currency">
            <text:p>R$2.250,2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562.14" calcext:value-type="currency">
            <text:p>R$16.562,14 </text:p>
          </table:table-cell>
          <table:table-cell table:style-name="ce10" office:value-type="currency" office:currency="BRL" office:value="1538.6" calcext:value-type="currency">
            <text:p>R$1.538,60 </text:p>
          </table:table-cell>
          <table:table-cell table:style-name="ce10" office:value-type="currency" office:currency="BRL" office:value="3834.69" calcext:value-type="currency">
            <text:p>R$3.834,6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373.29" calcext:value-type="currency">
            <text:p>R$5.373,29 </text:p>
          </table:table-cell>
          <table:table-cell table:style-name="ce10" office:value-type="currency" office:currency="BRL" office:value="11188.85" calcext:value-type="currency">
            <text:p>R$11.188,85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2271.72" calcext:value-type="currency">
            <text:p>R$2.271,7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DSON LISBOA VIEIRA DA SILVA NETTO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9468.89" calcext:value-type="currency">
            <text:p>R$9.468,89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468.89" calcext:value-type="currency">
            <text:p>R$9.468,89 </text:p>
          </table:table-cell>
          <table:table-cell table:style-name="ce10" office:value-type="currency" office:currency="BRL" office:value="876.9" calcext:value-type="currency">
            <text:p>R$876,90 </text:p>
          </table:table-cell>
          <table:table-cell table:style-name="ce10" office:value-type="currency" office:currency="BRL" office:value="1441.3" calcext:value-type="currency">
            <text:p>R$1.441,3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18.2" calcext:value-type="currency">
            <text:p>R$2.318,20 </text:p>
          </table:table-cell>
          <table:table-cell table:style-name="ce10" office:value-type="currency" office:currency="BRL" office:value="7150.69" calcext:value-type="currency">
            <text:p>R$7.150,69 </text:p>
          </table:table-cell>
          <table:table-cell table:style-name="ce10" office:value-type="currency" office:currency="BRL" office:value="2282" calcext:value-type="currency">
            <text:p>R$2.28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DUARDO ABRANCHES MANSUR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MAT/COMCC/SA/CNMP</text:p>
          </table:table-cell>
          <table:table-cell table:style-name="ce10" office:value-type="currency" office:currency="BRL" office:value="7380.99" calcext:value-type="currency">
            <text:p>R$7.380,99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80.99" calcext:value-type="currency">
            <text:p>R$7.380,99 </text:p>
          </table:table-cell>
          <table:table-cell table:style-name="ce10" office:value-type="currency" office:currency="BRL" office:value="802.49" calcext:value-type="currency">
            <text:p>R$802,49 </text:p>
          </table:table-cell>
          <table:table-cell table:style-name="ce10" office:value-type="currency" office:currency="BRL" office:value="474.52" calcext:value-type="currency">
            <text:p>R$474,5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77.01" calcext:value-type="currency">
            <text:p>R$1.277,01 </text:p>
          </table:table-cell>
          <table:table-cell table:style-name="ce10" office:value-type="currency" office:currency="BRL" office:value="6103.98" calcext:value-type="currency">
            <text:p>R$6.103,9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LDER GOMES DO ROSARIO MOREIRA</text:p>
          </table:table-cell>
          <table:table-cell table:style-name="ce3" office:value-type="string" calcext:value-type="string">
            <text:p>Analista de Suporte e Infraestrutura</text:p>
          </table:table-cell>
          <table:table-cell table:style-name="ce3" office:value-type="string" calcext:value-type="string">
            <text:p>SERVIP/NST/STI/CNMP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2263.1" calcext:value-type="currency">
            <text:p>R$2.263,1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635.17" calcext:value-type="currency">
            <text:p>R$3.635,17 </text:p>
          </table:table-cell>
          <table:table-cell table:style-name="ce10" office:value-type="currency" office:currency="BRL" office:value="9127.67" calcext:value-type="currency">
            <text:p>R$9.127,67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LISANGELA ANDRADE ROCHA OSORIO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ASPTI/STI/CNMP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326.77" calcext:value-type="currency">
            <text:p>R$16.326,77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3946.25" calcext:value-type="currency">
            <text:p>R$3.946,2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318.32" calcext:value-type="currency">
            <text:p>R$5.318,32 </text:p>
          </table:table-cell>
          <table:table-cell table:style-name="ce10" office:value-type="currency" office:currency="BRL" office:value="11008.45" calcext:value-type="currency">
            <text:p>R$11.008,4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2556.62" calcext:value-type="currency">
            <text:p>R$2.556,6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LMO ANTONIO BONA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7422.07" calcext:value-type="currency">
            <text:p>R$7.422,0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422.07" calcext:value-type="currency">
            <text:p>R$7.422,0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960.19" calcext:value-type="currency">
            <text:p>R$960,1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68.63" calcext:value-type="currency">
            <text:p>R$1.568,63 </text:p>
          </table:table-cell>
          <table:table-cell table:style-name="ce10" office:value-type="currency" office:currency="BRL" office:value="5853.44" calcext:value-type="currency">
            <text:p>R$5.853,4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LZA KOVALSKI ZALUSKI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DI/CODPE/COGE/CN/CNMP</text:p>
          </table:table-cell>
          <table:table-cell table:style-name="ce10" office:value-type="currency" office:currency="BRL" office:value="6734.83" calcext:value-type="currency">
            <text:p>R$6.734,8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734.83" calcext:value-type="currency">
            <text:p>R$6.734,83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686.56" calcext:value-type="currency">
            <text:p>R$686,5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95" calcext:value-type="currency">
            <text:p>R$1.295,00 </text:p>
          </table:table-cell>
          <table:table-cell table:style-name="ce10" office:value-type="currency" office:currency="BRL" office:value="5439.83" calcext:value-type="currency">
            <text:p>R$5.439,83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RIC LOPEZ MEDEIROS DE SOUZ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OPAD/SPR/CNMP</text:p>
          </table:table-cell>
          <table:table-cell table:style-name="ce10" office:value-type="currency" office:currency="BRL" office:value="7602.42" calcext:value-type="currency">
            <text:p>R$7.602,4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166.35" calcext:value-type="currency">
            <text:p>R$11.166,35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974.08" calcext:value-type="currency">
            <text:p>R$1.974,0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800.64" calcext:value-type="currency">
            <text:p>R$2.800,64 </text:p>
          </table:table-cell>
          <table:table-cell table:style-name="ce10" office:value-type="currency" office:currency="BRL" office:value="8365.71" calcext:value-type="currency">
            <text:p>R$8.365,7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RICK BIILL VIDIGAL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NMP</text:p>
          </table:table-cell>
          <table:table-cell table:style-name="ce10" office:value-type="currency" office:currency="BRL" office:value="13693.6" calcext:value-type="currency">
            <text:p>R$13.693,60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513.36" calcext:value-type="currency">
            <text:p>R$4.513,3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8206.96" calcext:value-type="currency">
            <text:p>R$18.206,96 </text:p>
          </table:table-cell>
          <table:table-cell table:style-name="ce10" office:value-type="currency" office:currency="BRL" office:value="1489.4" calcext:value-type="currency">
            <text:p>R$1.489,40 </text:p>
          </table:table-cell>
          <table:table-cell table:style-name="ce10" office:value-type="currency" office:currency="BRL" office:value="2676.58" calcext:value-type="currency">
            <text:p>R$2.676,5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165.98" calcext:value-type="currency">
            <text:p>R$4.165,98 </text:p>
          </table:table-cell>
          <table:table-cell table:style-name="ce10" office:value-type="currency" office:currency="BRL" office:value="14040.98" calcext:value-type="currency">
            <text:p>R$14.040,98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RICK LAMARTINE LEAO JOCA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SERVSN/STI/CNMP</text:p>
          </table:table-cell>
          <table:table-cell table:style-name="ce10" office:value-type="currency" office:currency="BRL" office:value="14741.23" calcext:value-type="currency">
            <text:p>R$14.741,2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50.27" calcext:value-type="currency">
            <text:p>R$2.250,2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91.5" calcext:value-type="currency">
            <text:p>R$16.991,50 </text:p>
          </table:table-cell>
          <table:table-cell table:style-name="ce10" office:value-type="currency" office:currency="BRL" office:value="1584.76" calcext:value-type="currency">
            <text:p>R$1.584,76 </text:p>
          </table:table-cell>
          <table:table-cell table:style-name="ce10" office:value-type="currency" office:currency="BRL" office:value="3367.49" calcext:value-type="currency">
            <text:p>R$3.367,4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952.25" calcext:value-type="currency">
            <text:p>R$4.952,25 </text:p>
          </table:table-cell>
          <table:table-cell table:style-name="ce10" office:value-type="currency" office:currency="BRL" office:value="12039.25" calcext:value-type="currency">
            <text:p>R$12.039,2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RICSON MICHEL LIMA DA SILVA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9013.54" calcext:value-type="currency">
            <text:p>R$9.013,5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013.54" calcext:value-type="currency">
            <text:p>R$9.013,54 </text:p>
          </table:table-cell>
          <table:table-cell table:style-name="ce10" office:value-type="currency" office:currency="BRL" office:value="836.26" calcext:value-type="currency">
            <text:p>R$836,26 </text:p>
          </table:table-cell>
          <table:table-cell table:style-name="ce10" office:value-type="currency" office:currency="BRL" office:value="1327.25" calcext:value-type="currency">
            <text:p>R$1.327,2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63.51" calcext:value-type="currency">
            <text:p>R$2.163,51 </text:p>
          </table:table-cell>
          <table:table-cell table:style-name="ce10" office:value-type="currency" office:currency="BRL" office:value="6850.03" calcext:value-type="currency">
            <text:p>R$6.850,03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RLENE MARIA COELHO AVELIN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COMP/COMCC/SA/CNMP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767.17" calcext:value-type="currency">
            <text:p>R$7.767,1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024.37" calcext:value-type="currency">
            <text:p>R$1.024,3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32.81" calcext:value-type="currency">
            <text:p>R$1.632,81 </text:p>
          </table:table-cell>
          <table:table-cell table:style-name="ce10" office:value-type="currency" office:currency="BRL" office:value="6134.36" calcext:value-type="currency">
            <text:p>R$6.134,36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SDRAS JAMIL CREMER FRANCISCO</text:p>
          </table:table-cell>
          <table:table-cell table:style-name="ce3" office:value-type="string" calcext:value-type="string">
            <text:p>Analista de Gestão Pública</text:p>
          </table:table-cell>
          <table:table-cell table:style-name="ce3" office:value-type="string" calcext:value-type="string">
            <text:p>SA/CNMP</text:p>
          </table:table-cell>
          <table:table-cell table:style-name="ce10" office:value-type="currency" office:currency="BRL" office:value="10423.52" calcext:value-type="currency">
            <text:p>R$10.423,5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423.52" calcext:value-type="currency">
            <text:p>R$10.423,52 </text:p>
          </table:table-cell>
          <table:table-cell table:style-name="ce10" office:value-type="currency" office:currency="BRL" office:value="1146.58" calcext:value-type="currency">
            <text:p>R$1.146,58 </text:p>
          </table:table-cell>
          <table:table-cell table:style-name="ce10" office:value-type="currency" office:currency="BRL" office:value="1629.66" calcext:value-type="currency">
            <text:p>R$1.629,6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776.24" calcext:value-type="currency">
            <text:p>R$2.776,24 </text:p>
          </table:table-cell>
          <table:table-cell table:style-name="ce10" office:value-type="currency" office:currency="BRL" office:value="7647.28" calcext:value-type="currency">
            <text:p>R$7.647,28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VERTON DE OLIVEIRA GOIS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9013.54" calcext:value-type="currency">
            <text:p>R$9.013,54 </text:p>
          </table:table-cell>
          <table:table-cell table:style-name="ce10" office:value-type="currency" office:currency="BRL" office:value="70.56" calcext:value-type="currency">
            <text:p>R$70,56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084.1" calcext:value-type="currency">
            <text:p>R$9.084,10 </text:p>
          </table:table-cell>
          <table:table-cell table:style-name="ce10" office:value-type="currency" office:currency="BRL" office:value="844.02" calcext:value-type="currency">
            <text:p>R$844,02 </text:p>
          </table:table-cell>
          <table:table-cell table:style-name="ce10" office:value-type="currency" office:currency="BRL" office:value="1240.25" calcext:value-type="currency">
            <text:p>R$1.240,2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84.27" calcext:value-type="currency">
            <text:p>R$2.084,27 </text:p>
          </table:table-cell>
          <table:table-cell table:style-name="ce10" office:value-type="currency" office:currency="BRL" office:value="6999.83" calcext:value-type="currency">
            <text:p>R$6.999,83 </text:p>
          </table:table-cell>
          <table:table-cell table:style-name="ce10" office:value-type="currency" office:currency="BRL" office:value="948.78" calcext:value-type="currency">
            <text:p>R$948,7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ABIANA BITTENCOURT GARCIA SOARES DE LIM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PL/SA/CNMP</text:p>
          </table:table-cell>
          <table:table-cell table:style-name="ce10" office:value-type="currency" office:currency="BRL" office:value="7514.22" calcext:value-type="currency">
            <text:p>R$7.514,2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699.27" calcext:value-type="currency">
            <text:p>R$8.699,27 </text:p>
          </table:table-cell>
          <table:table-cell table:style-name="ce10" office:value-type="currency" office:currency="BRL" office:value="807.16" calcext:value-type="currency">
            <text:p>R$807,16 </text:p>
          </table:table-cell>
          <table:table-cell table:style-name="ce10" office:value-type="currency" office:currency="BRL" office:value="1225.98" calcext:value-type="currency">
            <text:p>R$1.225,9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33.14" calcext:value-type="currency">
            <text:p>R$2.033,14 </text:p>
          </table:table-cell>
          <table:table-cell table:style-name="ce10" office:value-type="currency" office:currency="BRL" office:value="6666.13" calcext:value-type="currency">
            <text:p>R$6.666,13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106.52" calcext:value-type="currency">
            <text:p>R$106,5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ABIANA DE FARIAS MARINHO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OGP/SA/CNMP</text:p>
          </table:table-cell>
          <table:table-cell table:style-name="ce10" office:value-type="currency" office:currency="BRL" office:value="12618.14" calcext:value-type="currency">
            <text:p>R$12.618,1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182.07" calcext:value-type="currency">
            <text:p>R$16.182,07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3686.15" calcext:value-type="currency">
            <text:p>R$3.686,1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058.22" calcext:value-type="currency">
            <text:p>R$5.058,22 </text:p>
          </table:table-cell>
          <table:table-cell table:style-name="ce10" office:value-type="currency" office:currency="BRL" office:value="11123.85" calcext:value-type="currency">
            <text:p>R$11.123,8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1755.52" calcext:value-type="currency">
            <text:p>R$1.755,5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ABIANE CORDOVA TOLENTINO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7803.85" calcext:value-type="currency">
            <text:p>R$7.803,85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803.85" calcext:value-type="currency">
            <text:p>R$7.803,85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005.1" calcext:value-type="currency">
            <text:p>R$1.005,1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13.54" calcext:value-type="currency">
            <text:p>R$1.613,54 </text:p>
          </table:table-cell>
          <table:table-cell table:style-name="ce10" office:value-type="currency" office:currency="BRL" office:value="6190.31" calcext:value-type="currency">
            <text:p>R$6.190,3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ABIANO RODRIGUES ALENCAR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10410.74" calcext:value-type="currency">
            <text:p>R$10.410,7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410.74" calcext:value-type="currency">
            <text:p>R$10.410,74 </text:p>
          </table:table-cell>
          <table:table-cell table:style-name="ce10" office:value-type="currency" office:currency="BRL" office:value="965.89" calcext:value-type="currency">
            <text:p>R$965,89 </text:p>
          </table:table-cell>
          <table:table-cell table:style-name="ce10" office:value-type="currency" office:currency="BRL" office:value="1519.42" calcext:value-type="currency">
            <text:p>R$1.519,4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485.31" calcext:value-type="currency">
            <text:p>R$2.485,31 </text:p>
          </table:table-cell>
          <table:table-cell table:style-name="ce10" office:value-type="currency" office:currency="BRL" office:value="7925.43" calcext:value-type="currency">
            <text:p>R$7.925,43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ABIO AUGUSTO LIMA RODRIGUES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PAMP/COMIS/CNMP</text:p>
          </table:table-cell>
          <table:table-cell table:style-name="ce10" office:value-type="currency" office:currency="BRL" office:value="14574.1" calcext:value-type="currency">
            <text:p>R$14.574,1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564.98" calcext:value-type="currency">
            <text:p>R$20.564,98 </text:p>
          </table:table-cell>
          <table:table-cell table:style-name="ce10" office:value-type="currency" office:currency="BRL" office:value="1584.76" calcext:value-type="currency">
            <text:p>R$1.584,76 </text:p>
          </table:table-cell>
          <table:table-cell table:style-name="ce10" office:value-type="currency" office:currency="BRL" office:value="4245.92" calcext:value-type="currency">
            <text:p>R$4.245,9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830.68" calcext:value-type="currency">
            <text:p>R$5.830,68 </text:p>
          </table:table-cell>
          <table:table-cell table:style-name="ce10" office:value-type="currency" office:currency="BRL" office:value="14734.3" calcext:value-type="currency">
            <text:p>R$14.734,30 </text:p>
          </table:table-cell>
          <table:table-cell table:style-name="ce10" office:value-type="currency" office:currency="BRL" office:value="2282" calcext:value-type="currency">
            <text:p>R$2.28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BELO DA SILVA</text:p>
          </table:table-cell>
          <table:table-cell table:style-name="ce3" office:value-type="string" calcext:value-type="string">
            <text:p>Analista de Biblioteconomia</text:p>
          </table:table-cell>
          <table:table-cell table:style-name="ce3" office:value-type="string" calcext:value-type="string">
            <text:p>BIBLIO/SA/CNMP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2263.1" calcext:value-type="currency">
            <text:p>R$2.263,1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635.17" calcext:value-type="currency">
            <text:p>R$3.635,17 </text:p>
          </table:table-cell>
          <table:table-cell table:style-name="ce10" office:value-type="currency" office:currency="BRL" office:value="9127.67" calcext:value-type="currency">
            <text:p>R$9.127,6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RESENDE SABINO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GAB06/CNMP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878.91" calcext:value-type="currency">
            <text:p>R$1.878,9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487.35" calcext:value-type="currency">
            <text:p>R$2.487,35 </text:p>
          </table:table-cell>
          <table:table-cell table:style-name="ce10" office:value-type="currency" office:currency="BRL" office:value="8562.58" calcext:value-type="currency">
            <text:p>R$8.562,5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LIPE ROCHA PORTEL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GAB08/CNMP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878.91" calcext:value-type="currency">
            <text:p>R$1.878,9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487.35" calcext:value-type="currency">
            <text:p>R$2.487,35 </text:p>
          </table:table-cell>
          <table:table-cell table:style-name="ce10" office:value-type="currency" office:currency="BRL" office:value="8562.58" calcext:value-type="currency">
            <text:p>R$8.562,5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RNANDA FERREIRA FILGUEIRA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OMCC/SA/CNMP</text:p>
          </table:table-cell>
          <table:table-cell table:style-name="ce10" office:value-type="currency" office:currency="BRL" office:value="6505.77" calcext:value-type="currency">
            <text:p>R$6.505,7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05.77" calcext:value-type="currency">
            <text:p>R$6.505,7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838.25" calcext:value-type="currency">
            <text:p>R$838,2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46.69" calcext:value-type="currency">
            <text:p>R$1.446,69 </text:p>
          </table:table-cell>
          <table:table-cell table:style-name="ce10" office:value-type="currency" office:currency="BRL" office:value="5059.08" calcext:value-type="currency">
            <text:p>R$5.059,0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395.01" calcext:value-type="currency">
            <text:p>R$395,0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RNANDA NEVES MAGALDI</text:p>
          </table:table-cell>
          <table:table-cell table:style-name="ce3" office:value-type="string" calcext:value-type="string">
            <text:p>Analista de Engenharia Civil</text:p>
          </table:table-cell>
          <table:table-cell table:style-name="ce3" office:value-type="string" calcext:value-type="string">
            <text:p>COENG/SA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685.11" calcext:value-type="currency">
            <text:p>R$1.685,1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93.55" calcext:value-type="currency">
            <text:p>R$2.293,55 </text:p>
          </table:table-cell>
          <table:table-cell table:style-name="ce10" office:value-type="currency" office:currency="BRL" office:value="8380.53" calcext:value-type="currency">
            <text:p>R$8.380,53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ERNANDO ROCHA FILH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OOFIN/SA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64.92" calcext:value-type="currency">
            <text:p>R$764,9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73.36" calcext:value-type="currency">
            <text:p>R$1.373,36 </text:p>
          </table:table-cell>
          <table:table-cell table:style-name="ce10" office:value-type="currency" office:currency="BRL" office:value="5285.11" calcext:value-type="currency">
            <text:p>R$5.285,1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ILIPE GADELHA DIOGENES FORTES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GAB03/CNMP</text:p>
          </table:table-cell>
          <table:table-cell table:style-name="ce10" office:value-type="currency" office:currency="BRL" office:value="10799.37" calcext:value-type="currency">
            <text:p>R$10.799,3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799.37" calcext:value-type="currency">
            <text:p>R$10.799,3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773.78" calcext:value-type="currency">
            <text:p>R$1.773,7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82.22" calcext:value-type="currency">
            <text:p>R$2.382,22 </text:p>
          </table:table-cell>
          <table:table-cell table:style-name="ce10" office:value-type="currency" office:currency="BRL" office:value="8417.15" calcext:value-type="currency">
            <text:p>R$8.417,1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LAVIA CRISTINA DE OLIVEIRA SANTOS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ASTEC/COGE/CN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98.87" calcext:value-type="currency">
            <text:p>R$7.398,8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8072.95" calcext:value-type="currency">
            <text:p>R$18.072,95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3933.38" calcext:value-type="currency">
            <text:p>R$3.933,3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541.82" calcext:value-type="currency">
            <text:p>R$4.541,82 </text:p>
          </table:table-cell>
          <table:table-cell table:style-name="ce10" office:value-type="currency" office:currency="BRL" office:value="13531.13" calcext:value-type="currency">
            <text:p>R$13.531,13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FLAVIA MOREIRA NARDELLI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12/CNMP</text:p>
          </table:table-cell>
          <table:table-cell table:style-name="ce10" office:value-type="currency" office:currency="BRL" office:value="8252.53" calcext:value-type="currency">
            <text:p>R$8.252,5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252.53" calcext:value-type="currency">
            <text:p>R$8.252,53 </text:p>
          </table:table-cell>
          <table:table-cell table:style-name="ce10" office:value-type="currency" office:currency="BRL" office:value="887.19" calcext:value-type="currency">
            <text:p>R$887,19 </text:p>
          </table:table-cell>
          <table:table-cell table:style-name="ce10" office:value-type="currency" office:currency="BRL" office:value="803.09" calcext:value-type="currency">
            <text:p>R$803,0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28" calcext:value-type="currency">
            <text:p>R$1.690,28 </text:p>
          </table:table-cell>
          <table:table-cell table:style-name="ce10" office:value-type="currency" office:currency="BRL" office:value="6562.25" calcext:value-type="currency">
            <text:p>R$6.562,2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ABRIELA FREIRE MARTIN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06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348.79" calcext:value-type="currency">
            <text:p>R$8.348,79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184.32" calcext:value-type="currency">
            <text:p>R$1.184,3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92.76" calcext:value-type="currency">
            <text:p>R$1.792,76 </text:p>
          </table:table-cell>
          <table:table-cell table:style-name="ce10" office:value-type="currency" office:currency="BRL" office:value="6556.03" calcext:value-type="currency">
            <text:p>R$6.556,03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ILCIMAR RODRIGUES DOS SANTO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OOFIN/SA/CNMP</text:p>
          </table:table-cell>
          <table:table-cell table:style-name="ce10" office:value-type="currency" office:currency="BRL" office:value="8679.01" calcext:value-type="currency">
            <text:p>R$8.679,0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013.07" calcext:value-type="currency">
            <text:p>R$4.013,0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256.01" calcext:value-type="currency">
            <text:p>R$16.256,01 </text:p>
          </table:table-cell>
          <table:table-cell table:style-name="ce10" office:value-type="currency" office:currency="BRL" office:value="932.28" calcext:value-type="currency">
            <text:p>R$932,28 </text:p>
          </table:table-cell>
          <table:table-cell table:style-name="ce10" office:value-type="currency" office:currency="BRL" office:value="2004.76" calcext:value-type="currency">
            <text:p>R$2.004,7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937.04" calcext:value-type="currency">
            <text:p>R$2.937,04 </text:p>
          </table:table-cell>
          <table:table-cell table:style-name="ce10" office:value-type="currency" office:currency="BRL" office:value="13318.97" calcext:value-type="currency">
            <text:p>R$13.318,97 </text:p>
          </table:table-cell>
          <table:table-cell table:style-name="ce10" office:value-type="currency" office:currency="BRL" office:value="3014.31" calcext:value-type="currency">
            <text:p>R$3.014,3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ISELY RODRIGUES TRIGUEIRO</text:p>
          </table:table-cell>
          <table:table-cell table:style-name="ce3" office:value-type="string" calcext:value-type="string">
            <text:p>Analista de Gestão Pública</text:p>
          </table:table-cell>
          <table:table-cell table:style-name="ce3" office:value-type="string" calcext:value-type="string">
            <text:p>COOFIN/SA/CNMP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style-name="ce10" office:value-type="currency" office:currency="BRL" office:value="1187.93" calcext:value-type="currency">
            <text:p>R$1.187,93 </text:p>
          </table:table-cell>
          <table:table-cell table:style-name="ce10" office:value-type="currency" office:currency="BRL" office:value="1842.69" calcext:value-type="currency">
            <text:p>R$1.842,6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030.62" calcext:value-type="currency">
            <text:p>R$3.030,62 </text:p>
          </table:table-cell>
          <table:table-cell table:style-name="ce10" office:value-type="currency" office:currency="BRL" office:value="8019.31" calcext:value-type="currency">
            <text:p>R$8.019,3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LEICE LIMA SAMPAIO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OPF/SPR/CNMP</text:p>
          </table:table-cell>
          <table:table-cell table:style-name="ce10" office:value-type="currency" office:currency="BRL" office:value="15194.98" calcext:value-type="currency">
            <text:p>R$15.194,98 </text:p>
          </table:table-cell>
          <table:table-cell table:style-name="ce10" office:value-type="currency" office:currency="BRL" office:value="219.16" calcext:value-type="currency">
            <text:p>R$219,16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414.14" calcext:value-type="currency">
            <text:p>R$15.414,14 </text:p>
          </table:table-cell>
          <table:table-cell table:style-name="ce10" office:value-type="currency" office:currency="BRL" office:value="1695.55" calcext:value-type="currency">
            <text:p>R$1.695,55 </text:p>
          </table:table-cell>
          <table:table-cell table:style-name="ce10" office:value-type="currency" office:currency="BRL" office:value="2798.97" calcext:value-type="currency">
            <text:p>R$2.798,9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494.52" calcext:value-type="currency">
            <text:p>R$4.494,52 </text:p>
          </table:table-cell>
          <table:table-cell table:style-name="ce10" office:value-type="currency" office:currency="BRL" office:value="10919.62" calcext:value-type="currency">
            <text:p>R$10.919,62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LEIDSON FONSECA SOARES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NGS/STI/CNMP</text:p>
          </table:table-cell>
          <table:table-cell table:style-name="ce10" office:value-type="currency" office:currency="BRL" office:value="11175.21" calcext:value-type="currency">
            <text:p>R$11.175,21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175.21" calcext:value-type="currency">
            <text:p>R$11.175,21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910.43" calcext:value-type="currency">
            <text:p>R$1.910,4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518.87" calcext:value-type="currency">
            <text:p>R$2.518,87 </text:p>
          </table:table-cell>
          <table:table-cell table:style-name="ce10" office:value-type="currency" office:currency="BRL" office:value="8656.34" calcext:value-type="currency">
            <text:p>R$8.656,3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UILHERME PINHEIRO GUED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OAA/AUDIN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19.48" calcext:value-type="currency">
            <text:p>R$719,4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27.92" calcext:value-type="currency">
            <text:p>R$1.327,92 </text:p>
          </table:table-cell>
          <table:table-cell table:style-name="ce10" office:value-type="currency" office:currency="BRL" office:value="5330.55" calcext:value-type="currency">
            <text:p>R$5.330,55 </text:p>
          </table:table-cell>
          <table:table-cell table:style-name="ce10" office:value-type="currency" office:currency="BRL" office:value="969.61" calcext:value-type="currency">
            <text:p>R$969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HALDER LABARRERE DE ALBUQUERQUE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9013.54" calcext:value-type="currency">
            <text:p>R$9.013,5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013.54" calcext:value-type="currency">
            <text:p>R$9.013,54 </text:p>
          </table:table-cell>
          <table:table-cell table:style-name="ce10" office:value-type="currency" office:currency="BRL" office:value="836.26" calcext:value-type="currency">
            <text:p>R$836,26 </text:p>
          </table:table-cell>
          <table:table-cell table:style-name="ce10" office:value-type="currency" office:currency="BRL" office:value="1275.11" calcext:value-type="currency">
            <text:p>R$1.275,1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11.37" calcext:value-type="currency">
            <text:p>R$2.111,37 </text:p>
          </table:table-cell>
          <table:table-cell table:style-name="ce10" office:value-type="currency" office:currency="BRL" office:value="6902.17" calcext:value-type="currency">
            <text:p>R$6.902,17 </text:p>
          </table:table-cell>
          <table:table-cell table:style-name="ce10" office:value-type="currency" office:currency="BRL" office:value="2794.6" calcext:value-type="currency">
            <text:p>R$2.794,6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HALYSSON DARIO SANTOS BRASIL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SERVSI/NGS/STI/CNMP</text:p>
          </table:table-cell>
          <table:table-cell table:style-name="ce10" office:value-type="currency" office:currency="BRL" office:value="10548.8" calcext:value-type="currency">
            <text:p>R$10.548,8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548.8" calcext:value-type="currency">
            <text:p>R$10.548,80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862.82" calcext:value-type="currency">
            <text:p>R$1.862,8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471.26" calcext:value-type="currency">
            <text:p>R$2.471,26 </text:p>
          </table:table-cell>
          <table:table-cell table:style-name="ce10" office:value-type="currency" office:currency="BRL" office:value="8077.54" calcext:value-type="currency">
            <text:p>R$8.077,5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HANNA IWAMOTO DE THUIN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SP/COMIS/CNMP</text:p>
          </table:table-cell>
          <table:table-cell table:style-name="ce10" office:value-type="currency" office:currency="BRL" office:value="6505.75" calcext:value-type="currency">
            <text:p>R$6.505,75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05.75" calcext:value-type="currency">
            <text:p>R$6.505,75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33.19" calcext:value-type="currency">
            <text:p>R$733,1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41.63" calcext:value-type="currency">
            <text:p>R$1.341,63 </text:p>
          </table:table-cell>
          <table:table-cell table:style-name="ce10" office:value-type="currency" office:currency="BRL" office:value="5164.12" calcext:value-type="currency">
            <text:p>R$5.164,12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HARLEY FLORENCIO DA SILVA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9711.92" calcext:value-type="currency">
            <text:p>R$9.711,9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711.92" calcext:value-type="currency">
            <text:p>R$9.711,92 </text:p>
          </table:table-cell>
          <table:table-cell table:style-name="ce10" office:value-type="currency" office:currency="BRL" office:value="905.12" calcext:value-type="currency">
            <text:p>R$905,12 </text:p>
          </table:table-cell>
          <table:table-cell table:style-name="ce10" office:value-type="currency" office:currency="BRL" office:value="1396.09" calcext:value-type="currency">
            <text:p>R$1.396,0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01.21" calcext:value-type="currency">
            <text:p>R$2.301,21 </text:p>
          </table:table-cell>
          <table:table-cell table:style-name="ce10" office:value-type="currency" office:currency="BRL" office:value="7410.71" calcext:value-type="currency">
            <text:p>R$7.410,71 </text:p>
          </table:table-cell>
          <table:table-cell table:style-name="ce10" office:value-type="currency" office:currency="BRL" office:value="1625.53" calcext:value-type="currency">
            <text:p>R$1.625,5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HUGO GOIS CORDEIRO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8631.14" calcext:value-type="currency">
            <text:p>R$8.631,1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631.14" calcext:value-type="currency">
            <text:p>R$8.631,14 </text:p>
          </table:table-cell>
          <table:table-cell table:style-name="ce10" office:value-type="currency" office:currency="BRL" office:value="802.49" calcext:value-type="currency">
            <text:p>R$802,49 </text:p>
          </table:table-cell>
          <table:table-cell table:style-name="ce10" office:value-type="currency" office:currency="BRL" office:value="1292.93" calcext:value-type="currency">
            <text:p>R$1.292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95.42" calcext:value-type="currency">
            <text:p>R$2.095,42 </text:p>
          </table:table-cell>
          <table:table-cell table:style-name="ce10" office:value-type="currency" office:currency="BRL" office:value="6535.72" calcext:value-type="currency">
            <text:p>R$6.535,72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GOR DOS SANTOS FISCHER</text:p>
          </table:table-cell>
          <table:table-cell table:style-name="ce3" office:value-type="string" calcext:value-type="string">
            <text:p>Técnico de Orçamento</text:p>
          </table:table-cell>
          <table:table-cell table:style-name="ce3" office:value-type="string" calcext:value-type="string">
            <text:p>SEEOF/COOFIN/SA/CNMP</text:p>
          </table:table-cell>
          <table:table-cell table:style-name="ce10" office:value-type="currency" office:currency="BRL" office:value="7921.33" calcext:value-type="currency">
            <text:p>R$7.921,3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106.38" calcext:value-type="currency">
            <text:p>R$9.106,38 </text:p>
          </table:table-cell>
          <table:table-cell table:style-name="ce10" office:value-type="currency" office:currency="BRL" office:value="851.36" calcext:value-type="currency">
            <text:p>R$851,36 </text:p>
          </table:table-cell>
          <table:table-cell table:style-name="ce10" office:value-type="currency" office:currency="BRL" office:value="1400.77" calcext:value-type="currency">
            <text:p>R$1.400,7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52.13" calcext:value-type="currency">
            <text:p>R$2.252,13 </text:p>
          </table:table-cell>
          <table:table-cell table:style-name="ce10" office:value-type="currency" office:currency="BRL" office:value="6854.25" calcext:value-type="currency">
            <text:p>R$6.854,2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GOR VIDAL ARAUJO</text:p>
          </table:table-cell>
          <table:table-cell table:style-name="ce3" office:value-type="string" calcext:value-type="string">
            <text:p>Analista de Controle Interno</text:p>
          </table:table-cell>
          <table:table-cell table:style-name="ce3" office:value-type="string" calcext:value-type="string">
            <text:p>CCAF/COMIS/CNMP</text:p>
          </table:table-cell>
          <table:table-cell table:style-name="ce10" office:value-type="currency" office:currency="BRL" office:value="15925.51" calcext:value-type="currency">
            <text:p>R$15.925,51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925.51" calcext:value-type="currency">
            <text:p>R$15.925,51 </text:p>
          </table:table-cell>
          <table:table-cell table:style-name="ce10" office:value-type="currency" office:currency="BRL" office:value="1751.8" calcext:value-type="currency">
            <text:p>R$1.751,80 </text:p>
          </table:table-cell>
          <table:table-cell table:style-name="ce10" office:value-type="currency" office:currency="BRL" office:value="3028.41" calcext:value-type="currency">
            <text:p>R$3.028,4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780.21" calcext:value-type="currency">
            <text:p>R$4.780,21 </text:p>
          </table:table-cell>
          <table:table-cell table:style-name="ce10" office:value-type="currency" office:currency="BRL" office:value="11145.3" calcext:value-type="currency">
            <text:p>R$11.145,3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NES GOUVEA VIANA BORG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OMCC/SA/CNMP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254.54" calcext:value-type="currency">
            <text:p>R$11.254,54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2068.64" calcext:value-type="currency">
            <text:p>R$2.068,6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895.2" calcext:value-type="currency">
            <text:p>R$2.895,20 </text:p>
          </table:table-cell>
          <table:table-cell table:style-name="ce10" office:value-type="currency" office:currency="BRL" office:value="8359.34" calcext:value-type="currency">
            <text:p>R$8.359,3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255.66" calcext:value-type="currency">
            <text:p>R$255,66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NGRID PIRES LEITE DE MEL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ON/SGE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679.34" calcext:value-type="currency">
            <text:p>R$679,3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87.78" calcext:value-type="currency">
            <text:p>R$1.287,78 </text:p>
          </table:table-cell>
          <table:table-cell table:style-name="ce10" office:value-type="currency" office:currency="BRL" office:value="5370.69" calcext:value-type="currency">
            <text:p>R$5.370,69 </text:p>
          </table:table-cell>
          <table:table-cell table:style-name="ce10" office:value-type="currency" office:currency="BRL" office:value="911.24" calcext:value-type="currency">
            <text:p>R$911,2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AILSE CAPISTRANO SOARES DE AQUIN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CAD/COGCS/SA/CNMP</text:p>
          </table:table-cell>
          <table:table-cell table:style-name="ce10" office:value-type="currency" office:currency="BRL" office:value="9483.8" calcext:value-type="currency">
            <text:p>R$9.483,80 </text:p>
          </table:table-cell>
          <table:table-cell table:style-name="ce10" office:value-type="currency" office:currency="BRL" office:value="445.25" calcext:value-type="currency">
            <text:p>R$445,25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929.05" calcext:value-type="currency">
            <text:p>R$9.929,05 </text:p>
          </table:table-cell>
          <table:table-cell table:style-name="ce10" office:value-type="currency" office:currency="BRL" office:value="1092.19" calcext:value-type="currency">
            <text:p>R$1.092,19 </text:p>
          </table:table-cell>
          <table:table-cell table:style-name="ce10" office:value-type="currency" office:currency="BRL" office:value="1560.77" calcext:value-type="currency">
            <text:p>R$1.560,7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652.96" calcext:value-type="currency">
            <text:p>R$2.652,96 </text:p>
          </table:table-cell>
          <table:table-cell table:style-name="ce10" office:value-type="currency" office:currency="BRL" office:value="7276.09" calcext:value-type="currency">
            <text:p>R$7.276,09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ARDEL VINICIUS FER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IIP/COGP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715.63" calcext:value-type="currency">
            <text:p>R$715,63 </text:p>
          </table:table-cell>
          <table:table-cell table:style-name="ce10" office:value-type="currency" office:currency="BRL" office:value="764.92" calcext:value-type="currency">
            <text:p>R$764,9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80.55" calcext:value-type="currency">
            <text:p>R$1.480,55 </text:p>
          </table:table-cell>
          <table:table-cell table:style-name="ce10" office:value-type="currency" office:currency="BRL" office:value="5177.92" calcext:value-type="currency">
            <text:p>R$5.177,92 </text:p>
          </table:table-cell>
          <table:table-cell table:style-name="ce10" office:value-type="currency" office:currency="BRL" office:value="969.61" calcext:value-type="currency">
            <text:p>R$969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AO BARBOSA LIM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PE/COMIS/CNMP</text:p>
          </table:table-cell>
          <table:table-cell table:style-name="ce10" office:value-type="currency" office:currency="BRL" office:value="14406.97" calcext:value-type="currency">
            <text:p>R$14.406,97 </text:p>
          </table:table-cell>
          <table:table-cell table:style-name="ce10" office:value-type="currency" office:currency="BRL" office:value="534.83" calcext:value-type="currency">
            <text:p>R$534,83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932.68" calcext:value-type="currency">
            <text:p>R$20.932,68 </text:p>
          </table:table-cell>
          <table:table-cell table:style-name="ce10" office:value-type="currency" office:currency="BRL" office:value="1643.59" calcext:value-type="currency">
            <text:p>R$1.643,59 </text:p>
          </table:table-cell>
          <table:table-cell table:style-name="ce10" office:value-type="currency" office:currency="BRL" office:value="4278.72" calcext:value-type="currency">
            <text:p>R$4.278,7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22.31" calcext:value-type="currency">
            <text:p>R$5.922,31 </text:p>
          </table:table-cell>
          <table:table-cell table:style-name="ce10" office:value-type="currency" office:currency="BRL" office:value="15010.37" calcext:value-type="currency">
            <text:p>R$15.010,37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AO DE JESUS DOS SANTOS BRIT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PROJUR/COPAD/SPR/CNMP</text:p>
          </table:table-cell>
          <table:table-cell table:style-name="ce10" office:value-type="currency" office:currency="BRL" office:value="9372.49" calcext:value-type="currency">
            <text:p>R$9.372,49 </text:p>
          </table:table-cell>
          <table:table-cell table:style-name="ce10" office:value-type="currency" office:currency="BRL" office:value="2217.41" calcext:value-type="currency">
            <text:p>R$2.217,41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589.9" calcext:value-type="currency">
            <text:p>R$11.589,90 </text:p>
          </table:table-cell>
          <table:table-cell table:style-name="ce10" office:value-type="currency" office:currency="BRL" office:value="1262.64" calcext:value-type="currency">
            <text:p>R$1.262,64 </text:p>
          </table:table-cell>
          <table:table-cell table:style-name="ce10" office:value-type="currency" office:currency="BRL" office:value="279.18" calcext:value-type="currency">
            <text:p>R$279,1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41.82" calcext:value-type="currency">
            <text:p>R$1.541,82 </text:p>
          </table:table-cell>
          <table:table-cell table:style-name="ce10" office:value-type="currency" office:currency="BRL" office:value="10048.08" calcext:value-type="currency">
            <text:p>R$10.048,0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AQUIM JOSE DE PAULA NETO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NAD/COIC/COGE/CN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784.33" calcext:value-type="currency">
            <text:p>R$1.784,3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92.77" calcext:value-type="currency">
            <text:p>R$2.392,77 </text:p>
          </table:table-cell>
          <table:table-cell table:style-name="ce10" office:value-type="currency" office:currency="BRL" office:value="8281.31" calcext:value-type="currency">
            <text:p>R$8.281,3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SEFRAN BERNARDINO RIBEIRO DE SOUS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05/CNMP</text:p>
          </table:table-cell>
          <table:table-cell table:style-name="ce10" office:value-type="currency" office:currency="BRL" office:value="7466.61" calcext:value-type="currency">
            <text:p>R$7.466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995.23" calcext:value-type="currency">
            <text:p>R$2.995,2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152.16" calcext:value-type="currency">
            <text:p>R$12.152,16 </text:p>
          </table:table-cell>
          <table:table-cell table:style-name="ce10" office:value-type="currency" office:currency="BRL" office:value="802.49" calcext:value-type="currency">
            <text:p>R$802,49 </text:p>
          </table:table-cell>
          <table:table-cell table:style-name="ce10" office:value-type="currency" office:currency="BRL" office:value="1443.59" calcext:value-type="currency">
            <text:p>R$1.443,5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46.08" calcext:value-type="currency">
            <text:p>R$2.246,08 </text:p>
          </table:table-cell>
          <table:table-cell table:style-name="ce10" office:value-type="currency" office:currency="BRL" office:value="9906.08" calcext:value-type="currency">
            <text:p>R$9.906,0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OSIAS MENDES DA SILVA</text:p>
          </table:table-cell>
          <table:table-cell table:style-name="ce3" office:value-type="string" calcext:value-type="string">
            <text:p>Analista de Gestão Pública</text:p>
          </table:table-cell>
          <table:table-cell table:style-name="ce3" office:value-type="string" calcext:value-type="string">
            <text:p>NGE/SGE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style-name="ce10" office:value-type="currency" office:currency="BRL" office:value="1146.58" calcext:value-type="currency">
            <text:p>R$1.146,58 </text:p>
          </table:table-cell>
          <table:table-cell table:style-name="ce10" office:value-type="currency" office:currency="BRL" office:value="1646.42" calcext:value-type="currency">
            <text:p>R$1.646,4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793" calcext:value-type="currency">
            <text:p>R$2.793,00 </text:p>
          </table:table-cell>
          <table:table-cell table:style-name="ce10" office:value-type="currency" office:currency="BRL" office:value="7881.08" calcext:value-type="currency">
            <text:p>R$7.881,0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UCELIA FERREIRA DE ALBUQUERQUE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PE/COMIS/CNMP</text:p>
          </table:table-cell>
          <table:table-cell table:style-name="ce10" office:value-type="currency" office:currency="BRL" office:value="7602.42" calcext:value-type="currency">
            <text:p>R$7.602,4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292.74" calcext:value-type="currency">
            <text:p>R$9.292,74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458.83" calcext:value-type="currency">
            <text:p>R$1.458,8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85.39" calcext:value-type="currency">
            <text:p>R$2.285,39 </text:p>
          </table:table-cell>
          <table:table-cell table:style-name="ce10" office:value-type="currency" office:currency="BRL" office:value="7007.35" calcext:value-type="currency">
            <text:p>R$7.007,3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ULIANA DE ARAUJO RIBEIRO PILONI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PROJUR/COPAD/SPR/CNMP</text:p>
          </table:table-cell>
          <table:table-cell table:style-name="ce10" office:value-type="currency" office:currency="BRL" office:value="8158.96" calcext:value-type="currency">
            <text:p>R$8.158,9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344.01" calcext:value-type="currency">
            <text:p>R$9.344,01 </text:p>
          </table:table-cell>
          <table:table-cell table:style-name="ce10" office:value-type="currency" office:currency="BRL" office:value="876.9" calcext:value-type="currency">
            <text:p>R$876,90 </text:p>
          </table:table-cell>
          <table:table-cell table:style-name="ce10" office:value-type="currency" office:currency="BRL" office:value="1354.82" calcext:value-type="currency">
            <text:p>R$1.354,8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31.72" calcext:value-type="currency">
            <text:p>R$2.231,72 </text:p>
          </table:table-cell>
          <table:table-cell table:style-name="ce10" office:value-type="currency" office:currency="BRL" office:value="7112.29" calcext:value-type="currency">
            <text:p>R$7.112,29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JULIANA FELIPPE COSTA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7727.49" calcext:value-type="currency">
            <text:p>R$7.727,49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727.49" calcext:value-type="currency">
            <text:p>R$7.727,49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026.56" calcext:value-type="currency">
            <text:p>R$1.026,5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35" calcext:value-type="currency">
            <text:p>R$1.635,00 </text:p>
          </table:table-cell>
          <table:table-cell table:style-name="ce10" office:value-type="currency" office:currency="BRL" office:value="6092.49" calcext:value-type="currency">
            <text:p>R$6.092,49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KEILA DE CERQUEIRA SOUZ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SPR/CNMP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2020.12" calcext:value-type="currency">
            <text:p>R$2.020,1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628.56" calcext:value-type="currency">
            <text:p>R$2.628,56 </text:p>
          </table:table-cell>
          <table:table-cell table:style-name="ce10" office:value-type="currency" office:currency="BRL" office:value="8421.37" calcext:value-type="currency">
            <text:p>R$8.421,3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513.52" calcext:value-type="currency">
            <text:p>R$513,5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RISSA ALVES OCAMPO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CAF/COMIS/CNMP</text:p>
          </table:table-cell>
          <table:table-cell table:style-name="ce10" office:value-type="currency" office:currency="BRL" office:value="6928.27" calcext:value-type="currency">
            <text:p>R$6.928,2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928.27" calcext:value-type="currency">
            <text:p>R$6.928,2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824.11" calcext:value-type="currency">
            <text:p>R$824,1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32.55" calcext:value-type="currency">
            <text:p>R$1.432,55 </text:p>
          </table:table-cell>
          <table:table-cell table:style-name="ce10" office:value-type="currency" office:currency="BRL" office:value="5495.72" calcext:value-type="currency">
            <text:p>R$5.495,72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RISSA DI GIORNO RIBEIRO SOUS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CONT/COMCC/SA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715.63" calcext:value-type="currency">
            <text:p>R$715,63 </text:p>
          </table:table-cell>
          <table:table-cell table:style-name="ce10" office:value-type="currency" office:currency="BRL" office:value="819.23" calcext:value-type="currency">
            <text:p>R$819,2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34.86" calcext:value-type="currency">
            <text:p>R$1.534,86 </text:p>
          </table:table-cell>
          <table:table-cell table:style-name="ce10" office:value-type="currency" office:currency="BRL" office:value="5123.61" calcext:value-type="currency">
            <text:p>R$5.123,6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197.5" calcext:value-type="currency">
            <text:p>R$197,5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RISSA RODRIGUES BRIGNOL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ASPTI/STI/CNMP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26.5" calcext:value-type="currency">
            <text:p>R$726,5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34.94" calcext:value-type="currency">
            <text:p>R$1.334,94 </text:p>
          </table:table-cell>
          <table:table-cell table:style-name="ce10" office:value-type="currency" office:currency="BRL" office:value="5247.18" calcext:value-type="currency">
            <text:p>R$5.247,1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RYSSA LIMA ROCH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GC/COGP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68.59" calcext:value-type="currency">
            <text:p>R$2.168,5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827.06" calcext:value-type="currency">
            <text:p>R$8.827,06 </text:p>
          </table:table-cell>
          <table:table-cell table:style-name="ce10" office:value-type="currency" office:currency="BRL" office:value="715.63" calcext:value-type="currency">
            <text:p>R$715,63 </text:p>
          </table:table-cell>
          <table:table-cell table:style-name="ce10" office:value-type="currency" office:currency="BRL" office:value="1047.65" calcext:value-type="currency">
            <text:p>R$1.047,6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63.28" calcext:value-type="currency">
            <text:p>R$1.763,28 </text:p>
          </table:table-cell>
          <table:table-cell table:style-name="ce10" office:value-type="currency" office:currency="BRL" office:value="7063.78" calcext:value-type="currency">
            <text:p>R$7.063,7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1108.52" calcext:value-type="currency">
            <text:p>R$1.108,5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EANDRO CESAR COTTA</text:p>
          </table:table-cell>
          <table:table-cell table:style-name="ce3" office:value-type="string" calcext:value-type="string">
            <text:p>Técnico de Tecnologia da Informação e Comunicação</text:p>
          </table:table-cell>
          <table:table-cell table:style-name="ce3" office:value-type="string" calcext:value-type="string">
            <text:p>SA/CNMP</text:p>
          </table:table-cell>
          <table:table-cell table:style-name="ce10" office:value-type="currency" office:currency="BRL" office:value="7690.62" calcext:value-type="currency">
            <text:p>R$7.690,6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690.62" calcext:value-type="currency">
            <text:p>R$7.690,62 </text:p>
          </table:table-cell>
          <table:table-cell table:style-name="ce10" office:value-type="currency" office:currency="BRL" office:value="845.96" calcext:value-type="currency">
            <text:p>R$845,96 </text:p>
          </table:table-cell>
          <table:table-cell table:style-name="ce10" office:value-type="currency" office:currency="BRL" office:value="908.64" calcext:value-type="currency">
            <text:p>R$908,6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54.6" calcext:value-type="currency">
            <text:p>R$1.754,60 </text:p>
          </table:table-cell>
          <table:table-cell table:style-name="ce10" office:value-type="currency" office:currency="BRL" office:value="5936.02" calcext:value-type="currency">
            <text:p>R$5.936,02 </text:p>
          </table:table-cell>
          <table:table-cell table:style-name="ce10" office:value-type="currency" office:currency="BRL" office:value="2282" calcext:value-type="currency">
            <text:p>R$2.28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EONARDO BIGOSSI DE CASTR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MAT/COMCC/SA/CNMP</text:p>
          </table:table-cell>
          <table:table-cell table:style-name="ce10" office:value-type="currency" office:currency="BRL" office:value="7602.42" calcext:value-type="currency">
            <text:p>R$7.602,4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787.47" calcext:value-type="currency">
            <text:p>R$8.787,47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267.75" calcext:value-type="currency">
            <text:p>R$1.267,7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94.31" calcext:value-type="currency">
            <text:p>R$2.094,31 </text:p>
          </table:table-cell>
          <table:table-cell table:style-name="ce10" office:value-type="currency" office:currency="BRL" office:value="6693.16" calcext:value-type="currency">
            <text:p>R$6.693,16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EONARDO DA COSTA LOPES</text:p>
          </table:table-cell>
          <table:table-cell table:style-name="ce3" office:value-type="string" calcext:value-type="string">
            <text:p>Técnico de Tecnologia da Informação e Comunicação</text:p>
          </table:table-cell>
          <table:table-cell table:style-name="ce3" office:value-type="string" calcext:value-type="string">
            <text:p>SERVSAT/NST/STI/CNMP</text:p>
          </table:table-cell>
          <table:table-cell table:style-name="ce10" office:value-type="currency" office:currency="BRL" office:value="7778.81" calcext:value-type="currency">
            <text:p>R$7.778,8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50.27" calcext:value-type="currency">
            <text:p>R$2.250,2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029.08" calcext:value-type="currency">
            <text:p>R$10.029,08 </text:p>
          </table:table-cell>
          <table:table-cell table:style-name="ce10" office:value-type="currency" office:currency="BRL" office:value="836.26" calcext:value-type="currency">
            <text:p>R$836,26 </text:p>
          </table:table-cell>
          <table:table-cell table:style-name="ce10" office:value-type="currency" office:currency="BRL" office:value="1658.66" calcext:value-type="currency">
            <text:p>R$1.658,6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494.92" calcext:value-type="currency">
            <text:p>R$2.494,92 </text:p>
          </table:table-cell>
          <table:table-cell table:style-name="ce10" office:value-type="currency" office:currency="BRL" office:value="7534.16" calcext:value-type="currency">
            <text:p>R$7.534,16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EONARDO DE CAMARGOS MARTINS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GAB01/CNMP</text:p>
          </table:table-cell>
          <table:table-cell table:style-name="ce10" office:value-type="currency" office:currency="BRL" office:value="10548.8" calcext:value-type="currency">
            <text:p>R$10.548,8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548.8" calcext:value-type="currency">
            <text:p>R$10.548,80 </text:p>
          </table:table-cell>
          <table:table-cell table:style-name="ce10" office:value-type="currency" office:currency="BRL" office:value="1146.58" calcext:value-type="currency">
            <text:p>R$1.146,58 </text:p>
          </table:table-cell>
          <table:table-cell table:style-name="ce10" office:value-type="currency" office:currency="BRL" office:value="1716.25" calcext:value-type="currency">
            <text:p>R$1.716,2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862.83" calcext:value-type="currency">
            <text:p>R$2.862,83 </text:p>
          </table:table-cell>
          <table:table-cell table:style-name="ce10" office:value-type="currency" office:currency="BRL" office:value="7685.97" calcext:value-type="currency">
            <text:p>R$7.685,9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EONARDO RODRIGUES ANTUNES CAMINHA LUSTOS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AUT/COPAD/SPR/CNMP</text:p>
          </table:table-cell>
          <table:table-cell table:style-name="ce10" office:value-type="currency" office:currency="BRL" office:value="6505.77" calcext:value-type="currency">
            <text:p>R$6.505,7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690.82" calcext:value-type="currency">
            <text:p>R$7.690,82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078.29" calcext:value-type="currency">
            <text:p>R$1.078,2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86.73" calcext:value-type="currency">
            <text:p>R$1.686,73 </text:p>
          </table:table-cell>
          <table:table-cell table:style-name="ce10" office:value-type="currency" office:currency="BRL" office:value="6004.09" calcext:value-type="currency">
            <text:p>R$6.004,09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IGIA MARIA DE SOUZA LOPES REIS</text:p>
          </table:table-cell>
          <table:table-cell table:style-name="ce3" office:value-type="string" calcext:value-type="string">
            <text:p>Analista de Comunicação Social</text:p>
          </table:table-cell>
          <table:table-cell table:style-name="ce3" office:value-type="string" calcext:value-type="string">
            <text:p>CNMP</text:p>
          </table:table-cell>
          <table:table-cell table:style-name="ce10" office:value-type="currency" office:currency="BRL" office:value="5788.14" calcext:value-type="currency">
            <text:p>R$5.788,1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788.14" calcext:value-type="currency">
            <text:p>R$5.788,14 </text:p>
          </table:table-cell>
          <table:table-cell table:style-name="ce10" office:value-type="currency" office:currency="BRL" office:value="636.69" calcext:value-type="currency">
            <text:p>R$636,69 </text:p>
          </table:table-cell>
          <table:table-cell table:style-name="ce10" office:value-type="currency" office:currency="BRL" office:value="587.08" calcext:value-type="currency">
            <text:p>R$587,0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23.77" calcext:value-type="currency">
            <text:p>R$1.223,77 </text:p>
          </table:table-cell>
          <table:table-cell table:style-name="ce10" office:value-type="currency" office:currency="BRL" office:value="4564.37" calcext:value-type="currency">
            <text:p>R$4.564,3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ILIA MILHOMEM JANUARIO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DDF/COMIS/CNMP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8753.72" calcext:value-type="currency">
            <text:p>R$18.753,72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3910.59" calcext:value-type="currency">
            <text:p>R$3.910,5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282.66" calcext:value-type="currency">
            <text:p>R$5.282,66 </text:p>
          </table:table-cell>
          <table:table-cell table:style-name="ce10" office:value-type="currency" office:currency="BRL" office:value="13471.06" calcext:value-type="currency">
            <text:p>R$13.471,06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ILIANE PESSO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IIP/COGP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71.62" calcext:value-type="currency">
            <text:p>R$771,6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80.06" calcext:value-type="currency">
            <text:p>R$1.380,06 </text:p>
          </table:table-cell>
          <table:table-cell table:style-name="ce10" office:value-type="currency" office:currency="BRL" office:value="5278.41" calcext:value-type="currency">
            <text:p>R$5.278,4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ILISANE MEIMEI DA VEIG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ASCOM/CNMP</text:p>
          </table:table-cell>
          <table:table-cell table:style-name="ce10" office:value-type="currency" office:currency="BRL" office:value="6505.75" calcext:value-type="currency">
            <text:p>R$6.505,75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05.75" calcext:value-type="currency">
            <text:p>R$6.505,75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863.87" calcext:value-type="currency">
            <text:p>R$863,8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72.31" calcext:value-type="currency">
            <text:p>R$1.472,31 </text:p>
          </table:table-cell>
          <table:table-cell table:style-name="ce10" office:value-type="currency" office:currency="BRL" office:value="5033.44" calcext:value-type="currency">
            <text:p>R$5.033,4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475.19" calcext:value-type="currency">
            <text:p>R$475,19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INDEMBERG HENRIQUE DE SOUZ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PE/CODPE/COGE/CN/CNMP</text:p>
          </table:table-cell>
          <table:table-cell table:style-name="ce10" office:value-type="currency" office:currency="BRL" office:value="6429.4" calcext:value-type="currency">
            <text:p>R$6.429,4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429.4" calcext:value-type="currency">
            <text:p>R$6.429,40 </text:p>
          </table:table-cell>
          <table:table-cell table:style-name="ce10" office:value-type="currency" office:currency="BRL" office:value="698.83" calcext:value-type="currency">
            <text:p>R$698,83 </text:p>
          </table:table-cell>
          <table:table-cell table:style-name="ce10" office:value-type="currency" office:currency="BRL" office:value="706.54" calcext:value-type="currency">
            <text:p>R$706,5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05.37" calcext:value-type="currency">
            <text:p>R$1.405,37 </text:p>
          </table:table-cell>
          <table:table-cell table:style-name="ce10" office:value-type="currency" office:currency="BRL" office:value="5024.03" calcext:value-type="currency">
            <text:p>R$5.024,03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IVIA ABDALLA ARAÚJ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CE/ASOP/ASCOM/CNMP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style-name="ce10" office:value-type="currency" office:currency="BRL" office:value="715.63" calcext:value-type="currency">
            <text:p>R$715,63 </text:p>
          </table:table-cell>
          <table:table-cell table:style-name="ce10" office:value-type="currency" office:currency="BRL" office:value="691.78" calcext:value-type="currency">
            <text:p>R$691,7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07.41" calcext:value-type="currency">
            <text:p>R$1.407,41 </text:p>
          </table:table-cell>
          <table:table-cell table:style-name="ce10" office:value-type="currency" office:currency="BRL" office:value="5174.71" calcext:value-type="currency">
            <text:p>R$5.174,71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IVIA AVANCE ROCH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GAB05/CNMP</text:p>
          </table:table-cell>
          <table:table-cell table:style-name="ce10" office:value-type="currency" office:currency="BRL" office:value="10924.65" calcext:value-type="currency">
            <text:p>R$10.924,65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924.65" calcext:value-type="currency">
            <text:p>R$10.924,65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844.45" calcext:value-type="currency">
            <text:p>R$1.844,4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452.89" calcext:value-type="currency">
            <text:p>R$2.452,89 </text:p>
          </table:table-cell>
          <table:table-cell table:style-name="ce10" office:value-type="currency" office:currency="BRL" office:value="8471.76" calcext:value-type="currency">
            <text:p>R$8.471,76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UCAS MELGARES MARTIN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EOF/COOFIN/SA/CNMP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43.92" calcext:value-type="currency">
            <text:p>R$743,9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52.36" calcext:value-type="currency">
            <text:p>R$1.352,36 </text:p>
          </table:table-cell>
          <table:table-cell table:style-name="ce10" office:value-type="currency" office:currency="BRL" office:value="5229.76" calcext:value-type="currency">
            <text:p>R$5.229,76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UCIANA MARA LEMO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OUVIDORIA/SG/CNMP</text:p>
          </table:table-cell>
          <table:table-cell table:style-name="ce10" office:value-type="currency" office:currency="BRL" office:value="6464.52" calcext:value-type="currency">
            <text:p>R$6.464,5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464.52" calcext:value-type="currency">
            <text:p>R$6.464,52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082.07" calcext:value-type="currency">
            <text:p>R$1.082,0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51" calcext:value-type="currency">
            <text:p>R$1.690,51 </text:p>
          </table:table-cell>
          <table:table-cell table:style-name="ce10" office:value-type="currency" office:currency="BRL" office:value="4774.01" calcext:value-type="currency">
            <text:p>R$4.774,0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1306.76" calcext:value-type="currency">
            <text:p>R$1.306,76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UCIANA MARINHO SERRA NEGR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GAB12/CNMP</text:p>
          </table:table-cell>
          <table:table-cell table:style-name="ce10" office:value-type="currency" office:currency="BRL" office:value="12473.44" calcext:value-type="currency">
            <text:p>R$12.473,4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721.25" calcext:value-type="currency">
            <text:p>R$4.721,2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8885.01" calcext:value-type="currency">
            <text:p>R$18.885,01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3077.33" calcext:value-type="currency">
            <text:p>R$3.077,3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449.4" calcext:value-type="currency">
            <text:p>R$4.449,40 </text:p>
          </table:table-cell>
          <table:table-cell table:style-name="ce10" office:value-type="currency" office:currency="BRL" office:value="14435.61" calcext:value-type="currency">
            <text:p>R$14.435,6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UIS ALBERTO RODRIGUES DE ASSIS</text:p>
          </table:table-cell>
          <table:table-cell table:style-name="ce3" office:value-type="string" calcext:value-type="string">
            <text:p>Analista de Contabilidade</text:p>
          </table:table-cell>
          <table:table-cell table:style-name="ce3" office:value-type="string" calcext:value-type="string">
            <text:p>COOFIN/SA/CNMP</text:p>
          </table:table-cell>
          <table:table-cell table:style-name="ce10" office:value-type="currency" office:currency="BRL" office:value="10606.46" calcext:value-type="currency">
            <text:p>R$10.606,46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06.46" calcext:value-type="currency">
            <text:p>R$10.606,46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764.3" calcext:value-type="currency">
            <text:p>R$1.764,3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72.74" calcext:value-type="currency">
            <text:p>R$2.372,74 </text:p>
          </table:table-cell>
          <table:table-cell table:style-name="ce10" office:value-type="currency" office:currency="BRL" office:value="8233.72" calcext:value-type="currency">
            <text:p>R$8.233,72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UIZ EDUARDO MENDES</text:p>
          </table:table-cell>
          <table:table-cell table:style-name="ce3" office:value-type="string" calcext:value-type="string">
            <text:p>Analista de Engenharia Elétrica</text:p>
          </table:table-cell>
          <table:table-cell table:style-name="ce3" office:value-type="string" calcext:value-type="string">
            <text:p>COENG/SA/CNMP</text:p>
          </table:table-cell>
          <table:table-cell table:style-name="ce10" office:value-type="currency" office:currency="BRL" office:value="12328.73" calcext:value-type="currency">
            <text:p>R$12.328,7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328.73" calcext:value-type="currency">
            <text:p>R$12.328,73 </text:p>
          </table:table-cell>
          <table:table-cell table:style-name="ce10" office:value-type="currency" office:currency="BRL" office:value="1324.32" calcext:value-type="currency">
            <text:p>R$1.324,32 </text:p>
          </table:table-cell>
          <table:table-cell table:style-name="ce10" office:value-type="currency" office:currency="BRL" office:value="2052.57" calcext:value-type="currency">
            <text:p>R$2.052,5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376.89" calcext:value-type="currency">
            <text:p>R$3.376,89 </text:p>
          </table:table-cell>
          <table:table-cell table:style-name="ce10" office:value-type="currency" office:currency="BRL" office:value="8951.84" calcext:value-type="currency">
            <text:p>R$8.951,84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UIZ GUSTAVO LIMA DE SOUZA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8925.34" calcext:value-type="currency">
            <text:p>R$8.925,3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925.34" calcext:value-type="currency">
            <text:p>R$8.925,34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201.39" calcext:value-type="currency">
            <text:p>R$1.201,3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27.95" calcext:value-type="currency">
            <text:p>R$2.027,95 </text:p>
          </table:table-cell>
          <table:table-cell table:style-name="ce10" office:value-type="currency" office:currency="BRL" office:value="6897.39" calcext:value-type="currency">
            <text:p>R$6.897,39 </text:p>
          </table:table-cell>
          <table:table-cell table:style-name="ce10" office:value-type="currency" office:currency="BRL" office:value="2500.78" calcext:value-type="currency">
            <text:p>R$2.500,7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CELE DE OLIVEIRA E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PE/CODPE/COGE/CN/CNMP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5.38" calcext:value-type="currency">
            <text:p>R$225,3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915.99" calcext:value-type="currency">
            <text:p>R$7.915,99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080.23" calcext:value-type="currency">
            <text:p>R$1.080,2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906.79" calcext:value-type="currency">
            <text:p>R$1.906,79 </text:p>
          </table:table-cell>
          <table:table-cell table:style-name="ce10" office:value-type="currency" office:currency="BRL" office:value="6009.2" calcext:value-type="currency">
            <text:p>R$6.009,2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CELO CAVALCANTE NUN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BIBLIO/SA/CNMP</text:p>
          </table:table-cell>
          <table:table-cell table:style-name="ce10" office:value-type="currency" office:currency="BRL" office:value="7514.22" calcext:value-type="currency">
            <text:p>R$7.514,2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514.22" calcext:value-type="currency">
            <text:p>R$7.514,22 </text:p>
          </table:table-cell>
          <table:table-cell table:style-name="ce10" office:value-type="currency" office:currency="BRL" office:value="807.16" calcext:value-type="currency">
            <text:p>R$807,16 </text:p>
          </table:table-cell>
          <table:table-cell table:style-name="ce10" office:value-type="currency" office:currency="BRL" office:value="975.08" calcext:value-type="currency">
            <text:p>R$975,0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82.24" calcext:value-type="currency">
            <text:p>R$1.782,24 </text:p>
          </table:table-cell>
          <table:table-cell table:style-name="ce10" office:value-type="currency" office:currency="BRL" office:value="5731.98" calcext:value-type="currency">
            <text:p>R$5.731,9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CIEL RUBENS D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PL/SA/CNMP</text:p>
          </table:table-cell>
          <table:table-cell table:style-name="ce10" office:value-type="currency" office:currency="BRL" office:value="9483.8" calcext:value-type="currency">
            <text:p>R$9.483,80 </text:p>
          </table:table-cell>
          <table:table-cell table:style-name="ce10" office:value-type="currency" office:currency="BRL" office:value="3474.27" calcext:value-type="currency">
            <text:p>R$3.474,27 </text:p>
          </table:table-cell>
          <table:table-cell table:style-name="ce10" office:value-type="currency" office:currency="BRL" office:value="2250.27" calcext:value-type="currency">
            <text:p>R$2.250,2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208.34" calcext:value-type="currency">
            <text:p>R$15.208,34 </text:p>
          </table:table-cell>
          <table:table-cell table:style-name="ce10" office:value-type="currency" office:currency="BRL" office:value="1400.89" calcext:value-type="currency">
            <text:p>R$1.400,89 </text:p>
          </table:table-cell>
          <table:table-cell table:style-name="ce10" office:value-type="currency" office:currency="BRL" office:value="2875.55" calcext:value-type="currency">
            <text:p>R$2.875,5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276.44" calcext:value-type="currency">
            <text:p>R$4.276,44 </text:p>
          </table:table-cell>
          <table:table-cell table:style-name="ce10" office:value-type="currency" office:currency="BRL" office:value="10931.9" calcext:value-type="currency">
            <text:p>R$10.931,9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COS VALERIO BURLAMAQUE DA SILVA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10410.74" calcext:value-type="currency">
            <text:p>R$10.410,7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410.74" calcext:value-type="currency">
            <text:p>R$10.410,74 </text:p>
          </table:table-cell>
          <table:table-cell table:style-name="ce10" office:value-type="currency" office:currency="BRL" office:value="965.89" calcext:value-type="currency">
            <text:p>R$965,89 </text:p>
          </table:table-cell>
          <table:table-cell table:style-name="ce10" office:value-type="currency" office:currency="BRL" office:value="1675.83" calcext:value-type="currency">
            <text:p>R$1.675,8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641.72" calcext:value-type="currency">
            <text:p>R$2.641,72 </text:p>
          </table:table-cell>
          <table:table-cell table:style-name="ce10" office:value-type="currency" office:currency="BRL" office:value="7769.02" calcext:value-type="currency">
            <text:p>R$7.769,02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COS VINICIUS DA SILVA LOP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09/CNMP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380.93" calcext:value-type="currency">
            <text:p>R$9.380,93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483.09" calcext:value-type="currency">
            <text:p>R$1.483,0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09.65" calcext:value-type="currency">
            <text:p>R$2.309,65 </text:p>
          </table:table-cell>
          <table:table-cell table:style-name="ce10" office:value-type="currency" office:currency="BRL" office:value="7071.28" calcext:value-type="currency">
            <text:p>R$7.071,2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IA DONARIA NETTO LEIDEMER</text:p>
          </table:table-cell>
          <table:table-cell table:style-name="ce3" office:value-type="string" calcext:value-type="string">
            <text:p>Analista de Arquitetura</text:p>
          </table:table-cell>
          <table:table-cell table:style-name="ce3" office:value-type="string" calcext:value-type="string">
            <text:p>COENG/SA/CNMP</text:p>
          </table:table-cell>
          <table:table-cell table:style-name="ce10" office:value-type="currency" office:currency="BRL" office:value="12391.09" calcext:value-type="currency">
            <text:p>R$12.391,09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391.09" calcext:value-type="currency">
            <text:p>R$12.391,09 </text:p>
          </table:table-cell>
          <table:table-cell table:style-name="ce10" office:value-type="currency" office:currency="BRL" office:value="1332.11" calcext:value-type="currency">
            <text:p>R$1.332,11 </text:p>
          </table:table-cell>
          <table:table-cell table:style-name="ce10" office:value-type="currency" office:currency="BRL" office:value="2119.72" calcext:value-type="currency">
            <text:p>R$2.119,7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451.83" calcext:value-type="currency">
            <text:p>R$3.451,83 </text:p>
          </table:table-cell>
          <table:table-cell table:style-name="ce10" office:value-type="currency" office:currency="BRL" office:value="8939.26" calcext:value-type="currency">
            <text:p>R$8.939,26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IANA REIS DE FREITA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10/CNMP</text:p>
          </table:table-cell>
          <table:table-cell table:style-name="ce10" office:value-type="currency" office:currency="BRL" office:value="7778.81" calcext:value-type="currency">
            <text:p>R$7.778,8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097.58" calcext:value-type="currency">
            <text:p>R$3.097,5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566.71" calcext:value-type="currency">
            <text:p>R$12.566,71 </text:p>
          </table:table-cell>
          <table:table-cell table:style-name="ce10" office:value-type="currency" office:currency="BRL" office:value="836.26" calcext:value-type="currency">
            <text:p>R$836,26 </text:p>
          </table:table-cell>
          <table:table-cell table:style-name="ce10" office:value-type="currency" office:currency="BRL" office:value="1614.5" calcext:value-type="currency">
            <text:p>R$1.614,5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450.76" calcext:value-type="currency">
            <text:p>R$2.450,76 </text:p>
          </table:table-cell>
          <table:table-cell table:style-name="ce10" office:value-type="currency" office:currency="BRL" office:value="10115.95" calcext:value-type="currency">
            <text:p>R$10.115,9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INA FIGUEIREDO COELHO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ASJUR/SA/CNMP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842.69" calcext:value-type="currency">
            <text:p>R$1.842,6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451.13" calcext:value-type="currency">
            <text:p>R$2.451,13 </text:p>
          </table:table-cell>
          <table:table-cell table:style-name="ce10" office:value-type="currency" office:currency="BRL" office:value="8598.8" calcext:value-type="currency">
            <text:p>R$8.598,8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TEUS WILLIG ARAUJO</text:p>
          </table:table-cell>
          <table:table-cell table:style-name="ce3" office:value-type="string" calcext:value-type="string">
            <text:p>Analista de Controle Interno</text:p>
          </table:table-cell>
          <table:table-cell table:style-name="ce3" office:value-type="string" calcext:value-type="string">
            <text:p>COAA/AUDIN/CNMP</text:p>
          </table:table-cell>
          <table:table-cell table:style-name="ce10" office:value-type="currency" office:currency="BRL" office:value="10728.09" calcext:value-type="currency">
            <text:p>R$10.728,09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728.09" calcext:value-type="currency">
            <text:p>R$10.728,09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641.34" calcext:value-type="currency">
            <text:p>R$1.641,3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49.78" calcext:value-type="currency">
            <text:p>R$2.249,78 </text:p>
          </table:table-cell>
          <table:table-cell table:style-name="ce10" office:value-type="currency" office:currency="BRL" office:value="8478.31" calcext:value-type="currency">
            <text:p>R$8.478,31 </text:p>
          </table:table-cell>
          <table:table-cell table:style-name="ce10" office:value-type="currency" office:currency="BRL" office:value="2282" calcext:value-type="currency">
            <text:p>R$2.28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URICIO MATIAS DA COST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11/CNMP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380.93" calcext:value-type="currency">
            <text:p>R$9.380,93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430.95" calcext:value-type="currency">
            <text:p>R$1.430,9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57.51" calcext:value-type="currency">
            <text:p>R$2.257,51 </text:p>
          </table:table-cell>
          <table:table-cell table:style-name="ce10" office:value-type="currency" office:currency="BRL" office:value="7123.42" calcext:value-type="currency">
            <text:p>R$7.123,42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URO LUIZ ARAGAO PETTI FILHO</text:p>
          </table:table-cell>
          <table:table-cell table:style-name="ce3" office:value-type="string" calcext:value-type="string">
            <text:p>Analista de Comunicação Social</text:p>
          </table:table-cell>
          <table:table-cell table:style-name="ce3" office:value-type="string" calcext:value-type="string">
            <text:p>ASIMP/ASCOM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750.7" calcext:value-type="currency">
            <text:p>R$1.750,7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59.14" calcext:value-type="currency">
            <text:p>R$2.359,14 </text:p>
          </table:table-cell>
          <table:table-cell table:style-name="ce10" office:value-type="currency" office:currency="BRL" office:value="8314.94" calcext:value-type="currency">
            <text:p>R$8.314,9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ICHELLE CAMARGO DIA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/PRESI/CNMP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380.93" calcext:value-type="currency">
            <text:p>R$9.380,93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378.81" calcext:value-type="currency">
            <text:p>R$1.378,8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05.37" calcext:value-type="currency">
            <text:p>R$2.205,37 </text:p>
          </table:table-cell>
          <table:table-cell table:style-name="ce10" office:value-type="currency" office:currency="BRL" office:value="7175.56" calcext:value-type="currency">
            <text:p>R$7.175,56 </text:p>
          </table:table-cell>
          <table:table-cell table:style-name="ce10" office:value-type="currency" office:currency="BRL" office:value="2142.2" calcext:value-type="currency">
            <text:p>R$2.142,2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ILENA NAGUISA TSUTSUMI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style-name="ce10" office:value-type="currency" office:currency="BRL" office:value="715.63" calcext:value-type="currency">
            <text:p>R$715,63 </text:p>
          </table:table-cell>
          <table:table-cell table:style-name="ce10" office:value-type="currency" office:currency="BRL" office:value="743.92" calcext:value-type="currency">
            <text:p>R$743,9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59.55" calcext:value-type="currency">
            <text:p>R$1.459,55 </text:p>
          </table:table-cell>
          <table:table-cell table:style-name="ce10" office:value-type="currency" office:currency="BRL" office:value="5122.57" calcext:value-type="currency">
            <text:p>R$5.122,5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URILLO CATARUCI MAROUELLI</text:p>
          </table:table-cell>
          <table:table-cell table:style-name="ce3" office:value-type="string" calcext:value-type="string">
            <text:p>Analista de Suporte e Infraestrutura</text:p>
          </table:table-cell>
          <table:table-cell table:style-name="ce3" office:value-type="string" calcext:value-type="string">
            <text:p>SERVIP/NST/STI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style-name="ce10" office:value-type="currency" office:currency="BRL" office:value="1146.58" calcext:value-type="currency">
            <text:p>R$1.146,58 </text:p>
          </table:table-cell>
          <table:table-cell table:style-name="ce10" office:value-type="currency" office:currency="BRL" office:value="1646.42" calcext:value-type="currency">
            <text:p>R$1.646,4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793" calcext:value-type="currency">
            <text:p>R$2.793,00 </text:p>
          </table:table-cell>
          <table:table-cell table:style-name="ce10" office:value-type="currency" office:currency="BRL" office:value="7881.08" calcext:value-type="currency">
            <text:p>R$7.881,08 </text:p>
          </table:table-cell>
          <table:table-cell table:style-name="ce10" office:value-type="currency" office:currency="BRL" office:value="2282" calcext:value-type="currency">
            <text:p>R$2.28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ALIS TORRES DE CARVALH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GC/COGP/CNMP</text:p>
          </table:table-cell>
          <table:table-cell table:style-name="ce10" office:value-type="currency" office:currency="BRL" office:value="6734.83" calcext:value-type="currency">
            <text:p>R$6.734,8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94.04" calcext:value-type="currency">
            <text:p>R$2.194,0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928.87" calcext:value-type="currency">
            <text:p>R$8.928,8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099.34" calcext:value-type="currency">
            <text:p>R$1.099,3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07.78" calcext:value-type="currency">
            <text:p>R$1.707,78 </text:p>
          </table:table-cell>
          <table:table-cell table:style-name="ce10" office:value-type="currency" office:currency="BRL" office:value="7221.09" calcext:value-type="currency">
            <text:p>R$7.221,09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1069.02" calcext:value-type="currency">
            <text:p>R$1.069,0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ATALIA MONTEIRO PE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IIP/COGP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64.92" calcext:value-type="currency">
            <text:p>R$764,9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73.36" calcext:value-type="currency">
            <text:p>R$1.373,36 </text:p>
          </table:table-cell>
          <table:table-cell table:style-name="ce10" office:value-type="currency" office:currency="BRL" office:value="5285.11" calcext:value-type="currency">
            <text:p>R$5.285,1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ATHALIA BRIGIDA GOMES BEZERR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CAF/COMIS/CNMP</text:p>
          </table:table-cell>
          <table:table-cell table:style-name="ce10" office:value-type="currency" office:currency="BRL" office:value="12473.44" calcext:value-type="currency">
            <text:p>R$12.473,4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037.37" calcext:value-type="currency">
            <text:p>R$16.037,37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3163.59" calcext:value-type="currency">
            <text:p>R$3.163,5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535.66" calcext:value-type="currency">
            <text:p>R$4.535,66 </text:p>
          </table:table-cell>
          <table:table-cell table:style-name="ce10" office:value-type="currency" office:currency="BRL" office:value="11501.71" calcext:value-type="currency">
            <text:p>R$11.501,7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AYARA ROCHA FRAGOS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ASSGAB/GABCN/CN/CNMP</text:p>
          </table:table-cell>
          <table:table-cell table:style-name="ce10" office:value-type="currency" office:currency="BRL" office:value="7514.23" calcext:value-type="currency">
            <text:p>R$7.514,2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068.18" calcext:value-type="currency">
            <text:p>R$3.068,1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272.73" calcext:value-type="currency">
            <text:p>R$12.272,73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540" calcext:value-type="currency">
            <text:p>R$1.540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66.56" calcext:value-type="currency">
            <text:p>R$2.366,56 </text:p>
          </table:table-cell>
          <table:table-cell table:style-name="ce10" office:value-type="currency" office:currency="BRL" office:value="9906.17" calcext:value-type="currency">
            <text:p>R$9.906,17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ELSON SILVA DE ASSI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ASPTI/STI/CNMP</text:p>
          </table:table-cell>
          <table:table-cell table:style-name="ce10" office:value-type="currency" office:currency="BRL" office:value="6429.4" calcext:value-type="currency">
            <text:p>R$6.429,40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429.4" calcext:value-type="currency">
            <text:p>R$6.429,40 </text:p>
          </table:table-cell>
          <table:table-cell table:style-name="ce10" office:value-type="currency" office:currency="BRL" office:value="698.83" calcext:value-type="currency">
            <text:p>R$698,83 </text:p>
          </table:table-cell>
          <table:table-cell table:style-name="ce10" office:value-type="currency" office:currency="BRL" office:value="706.54" calcext:value-type="currency">
            <text:p>R$706,5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05.37" calcext:value-type="currency">
            <text:p>R$1.405,37 </text:p>
          </table:table-cell>
          <table:table-cell table:style-name="ce10" office:value-type="currency" office:currency="BRL" office:value="5024.03" calcext:value-type="currency">
            <text:p>R$5.024,03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OLGA OLIVEIRA BANDEIRA DINIZ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GAB09/CNMP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2210.96" calcext:value-type="currency">
            <text:p>R$2.210,9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83.03" calcext:value-type="currency">
            <text:p>R$3.583,03 </text:p>
          </table:table-cell>
          <table:table-cell table:style-name="ce10" office:value-type="currency" office:currency="BRL" office:value="9179.81" calcext:value-type="currency">
            <text:p>R$9.179,8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ATRICIA CAVALCANTE DE SANTAN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IPP/COGP/CNMP</text:p>
          </table:table-cell>
          <table:table-cell table:style-name="ce10" office:value-type="currency" office:currency="BRL" office:value="7466.61" calcext:value-type="currency">
            <text:p>R$7.466,61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466.61" calcext:value-type="currency">
            <text:p>R$7.466,61 </text:p>
          </table:table-cell>
          <table:table-cell table:style-name="ce10" office:value-type="currency" office:currency="BRL" office:value="802.49" calcext:value-type="currency">
            <text:p>R$802,49 </text:p>
          </table:table-cell>
          <table:table-cell table:style-name="ce10" office:value-type="currency" office:currency="BRL" office:value="1177.23" calcext:value-type="currency">
            <text:p>R$1.177,2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979.72" calcext:value-type="currency">
            <text:p>R$1.979,72 </text:p>
          </table:table-cell>
          <table:table-cell table:style-name="ce10" office:value-type="currency" office:currency="BRL" office:value="5486.89" calcext:value-type="currency">
            <text:p>R$5.486,89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967.62" calcext:value-type="currency">
            <text:p>R$967,6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ATRÍCIA DE MOURA POLI DOS SANTOS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IJ/COMIS/CNMP</text:p>
          </table:table-cell>
          <table:table-cell table:style-name="ce10" office:value-type="currency" office:currency="BRL" office:value="14741.23" calcext:value-type="currency">
            <text:p>R$14.741,2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8305.16" calcext:value-type="currency">
            <text:p>R$18.305,16 </text:p>
          </table:table-cell>
          <table:table-cell table:style-name="ce10" office:value-type="currency" office:currency="BRL" office:value="1584.76" calcext:value-type="currency">
            <text:p>R$1.584,76 </text:p>
          </table:table-cell>
          <table:table-cell table:style-name="ce10" office:value-type="currency" office:currency="BRL" office:value="4240.43" calcext:value-type="currency">
            <text:p>R$4.240,4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825.19" calcext:value-type="currency">
            <text:p>R$5.825,19 </text:p>
          </table:table-cell>
          <table:table-cell table:style-name="ce10" office:value-type="currency" office:currency="BRL" office:value="12479.97" calcext:value-type="currency">
            <text:p>R$12.479,9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1860.66" calcext:value-type="currency">
            <text:p>R$1.860,66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ATRÍCIA SILVA MELO ARAUJ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IPP/COGP/CNMP</text:p>
          </table:table-cell>
          <table:table-cell table:style-name="ce10" office:value-type="currency" office:currency="BRL" office:value="6734.83" calcext:value-type="currency">
            <text:p>R$6.734,8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734.83" calcext:value-type="currency">
            <text:p>R$6.734,83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90.83" calcext:value-type="currency">
            <text:p>R$790,8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99.27" calcext:value-type="currency">
            <text:p>R$1.399,27 </text:p>
          </table:table-cell>
          <table:table-cell table:style-name="ce10" office:value-type="currency" office:currency="BRL" office:value="5335.56" calcext:value-type="currency">
            <text:p>R$5.335,56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AULA VELLASCO VASSALLO GAROFALO</text:p>
          </table:table-cell>
          <table:table-cell table:style-name="ce3" office:value-type="string" calcext:value-type="string">
            <text:p>Analista de Gestão Pública</text:p>
          </table:table-cell>
          <table:table-cell table:style-name="ce3" office:value-type="string" calcext:value-type="string">
            <text:p>COPLA/SPO/CNMP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99.79" calcext:value-type="currency">
            <text:p>R$3.599,7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649.72" calcext:value-type="currency">
            <text:p>R$14.649,72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2026.06" calcext:value-type="currency">
            <text:p>R$2.026,0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634.5" calcext:value-type="currency">
            <text:p>R$2.634,50 </text:p>
          </table:table-cell>
          <table:table-cell table:style-name="ce10" office:value-type="currency" office:currency="BRL" office:value="12015.22" calcext:value-type="currency">
            <text:p>R$12.015,22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AULO CÉLIO SOARES DA SILVA JUNIOR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STI/CNMP</text:p>
          </table:table-cell>
          <table:table-cell table:style-name="ce10" office:value-type="currency" office:currency="BRL" office:value="15183.45" calcext:value-type="currency">
            <text:p>R$15.183,4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98.87" calcext:value-type="currency">
            <text:p>R$7.398,8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582.32" calcext:value-type="currency">
            <text:p>R$22.582,32 </text:p>
          </table:table-cell>
          <table:table-cell table:style-name="ce10" office:value-type="currency" office:currency="BRL" office:value="1632.3" calcext:value-type="currency">
            <text:p>R$1.632,30 </text:p>
          </table:table-cell>
          <table:table-cell table:style-name="ce10" office:value-type="currency" office:currency="BRL" office:value="4787.62" calcext:value-type="currency">
            <text:p>R$4.787,6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419.92" calcext:value-type="currency">
            <text:p>R$6.419,92 </text:p>
          </table:table-cell>
          <table:table-cell table:style-name="ce10" office:value-type="currency" office:currency="BRL" office:value="16162.4" calcext:value-type="currency">
            <text:p>R$16.162,40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AULO JUNIOR WERLANG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OIC/COGE/CN/CNMP</text:p>
          </table:table-cell>
          <table:table-cell table:style-name="ce10" office:value-type="currency" office:currency="BRL" office:value="8984.61" calcext:value-type="currency">
            <text:p>R$8.984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548.54" calcext:value-type="currency">
            <text:p>R$12.548,54 </text:p>
          </table:table-cell>
          <table:table-cell table:style-name="ce10" office:value-type="currency" office:currency="BRL" office:value="965.89" calcext:value-type="currency">
            <text:p>R$965,89 </text:p>
          </table:table-cell>
          <table:table-cell table:style-name="ce10" office:value-type="currency" office:currency="BRL" office:value="2263.73" calcext:value-type="currency">
            <text:p>R$2.263,7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229.62" calcext:value-type="currency">
            <text:p>R$3.229,62 </text:p>
          </table:table-cell>
          <table:table-cell table:style-name="ce10" office:value-type="currency" office:currency="BRL" office:value="9318.92" calcext:value-type="currency">
            <text:p>R$9.318,92 </text:p>
          </table:table-cell>
          <table:table-cell table:style-name="ce10" office:value-type="currency" office:currency="BRL" office:value="2282" calcext:value-type="currency">
            <text:p>R$2.28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AULO MARCELO DUARTE MIRAND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GAB04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364.4" calcext:value-type="currency">
            <text:p>R$12.364,40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2164.4" calcext:value-type="currency">
            <text:p>R$2.164,4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772.84" calcext:value-type="currency">
            <text:p>R$2.772,84 </text:p>
          </table:table-cell>
          <table:table-cell table:style-name="ce10" office:value-type="currency" office:currency="BRL" office:value="9591.56" calcext:value-type="currency">
            <text:p>R$9.591,56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AULO RENATO ALVES DE MELO CASTRO</text:p>
          </table:table-cell>
          <table:table-cell table:style-name="ce3" office:value-type="string" calcext:value-type="string">
            <text:p>Técnico de Tecnologia da Informação e Comunicação</text:p>
          </table:table-cell>
          <table:table-cell table:style-name="ce3" office:value-type="string" calcext:value-type="string">
            <text:p>SERVSAT/NST/STI/CNMP</text:p>
          </table:table-cell>
          <table:table-cell table:style-name="ce10" office:value-type="currency" office:currency="BRL" office:value="7602.42" calcext:value-type="currency">
            <text:p>R$7.602,4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602.42" calcext:value-type="currency">
            <text:p>R$7.602,42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994" calcext:value-type="currency">
            <text:p>R$99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820.56" calcext:value-type="currency">
            <text:p>R$1.820,56 </text:p>
          </table:table-cell>
          <table:table-cell table:style-name="ce10" office:value-type="currency" office:currency="BRL" office:value="5781.86" calcext:value-type="currency">
            <text:p>R$5.781,86 </text:p>
          </table:table-cell>
          <table:table-cell table:style-name="ce10" office:value-type="currency" office:currency="BRL" office:value="2282" calcext:value-type="currency">
            <text:p>R$2.28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EDRO SIMÕES</text:p>
          </table:table-cell>
          <table:table-cell table:style-name="ce3" office:value-type="string" calcext:value-type="string">
            <text:p>Analista de Comunicação Social</text:p>
          </table:table-cell>
          <table:table-cell table:style-name="ce3" office:value-type="string" calcext:value-type="string">
            <text:p>NCD/ASIMP/ASCOM/CNMP</text:p>
          </table:table-cell>
          <table:table-cell table:style-name="ce10" office:value-type="currency" office:currency="BRL" office:value="12184.03" calcext:value-type="currency">
            <text:p>R$12.184,0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184.03" calcext:value-type="currency">
            <text:p>R$12.184,03 </text:p>
          </table:table-cell>
          <table:table-cell table:style-name="ce10" office:value-type="currency" office:currency="BRL" office:value="1324.32" calcext:value-type="currency">
            <text:p>R$1.324,32 </text:p>
          </table:table-cell>
          <table:table-cell table:style-name="ce10" office:value-type="currency" office:currency="BRL" office:value="2117.06" calcext:value-type="currency">
            <text:p>R$2.117,0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441.38" calcext:value-type="currency">
            <text:p>R$3.441,38 </text:p>
          </table:table-cell>
          <table:table-cell table:style-name="ce10" office:value-type="currency" office:currency="BRL" office:value="8742.65" calcext:value-type="currency">
            <text:p>R$8.742,6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EROLA RODRIGUES ARAÚJ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04/CNMP</text:p>
          </table:table-cell>
          <table:table-cell table:style-name="ce10" office:value-type="currency" office:currency="BRL" office:value="6505.77" calcext:value-type="currency">
            <text:p>R$6.505,7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05.77" calcext:value-type="currency">
            <text:p>R$6.505,7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29.63" calcext:value-type="currency">
            <text:p>R$729,6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38.07" calcext:value-type="currency">
            <text:p>R$1.338,07 </text:p>
          </table:table-cell>
          <table:table-cell table:style-name="ce10" office:value-type="currency" office:currency="BRL" office:value="5167.7" calcext:value-type="currency">
            <text:p>R$5.167,7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OLIANA OLIVEIRA SANTOS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G/SG/CNMP</text:p>
          </table:table-cell>
          <table:table-cell table:style-name="ce10" office:value-type="currency" office:currency="BRL" office:value="10924.65" calcext:value-type="currency">
            <text:p>R$10.924,65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924.65" calcext:value-type="currency">
            <text:p>R$10.924,65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844.45" calcext:value-type="currency">
            <text:p>R$1.844,4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452.89" calcext:value-type="currency">
            <text:p>R$2.452,89 </text:p>
          </table:table-cell>
          <table:table-cell table:style-name="ce10" office:value-type="currency" office:currency="BRL" office:value="8471.76" calcext:value-type="currency">
            <text:p>R$8.471,76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RISCILA RIBEIRO MARTINS CERQU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DDF/COMIS/CNMP</text:p>
          </table:table-cell>
          <table:table-cell table:style-name="ce10" office:value-type="currency" office:currency="BRL" office:value="8722.92" calcext:value-type="currency">
            <text:p>R$8.722,9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413.24" calcext:value-type="currency">
            <text:p>R$10.413,24 </text:p>
          </table:table-cell>
          <table:table-cell table:style-name="ce10" office:value-type="currency" office:currency="BRL" office:value="937.76" calcext:value-type="currency">
            <text:p>R$937,76 </text:p>
          </table:table-cell>
          <table:table-cell table:style-name="ce10" office:value-type="currency" office:currency="BRL" office:value="1684.25" calcext:value-type="currency">
            <text:p>R$1.684,2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622.01" calcext:value-type="currency">
            <text:p>R$2.622,01 </text:p>
          </table:table-cell>
          <table:table-cell table:style-name="ce10" office:value-type="currency" office:currency="BRL" office:value="7791.23" calcext:value-type="currency">
            <text:p>R$7.791,23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ÂMELA PATRICIA SILVA SOUZ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OUVIDORIA/SG/CNMP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254.54" calcext:value-type="currency">
            <text:p>R$11.254,54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998.33" calcext:value-type="currency">
            <text:p>R$1.998,3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824.89" calcext:value-type="currency">
            <text:p>R$2.824,89 </text:p>
          </table:table-cell>
          <table:table-cell table:style-name="ce10" office:value-type="currency" office:currency="BRL" office:value="8429.65" calcext:value-type="currency">
            <text:p>R$8.429,6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AFAEL NOGUEIRA SOUS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DDF/COMIS/CNMP</text:p>
          </table:table-cell>
          <table:table-cell table:style-name="ce10" office:value-type="currency" office:currency="BRL" office:value="10924.65" calcext:value-type="currency">
            <text:p>R$10.924,65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924.65" calcext:value-type="currency">
            <text:p>R$10.924,65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808.24" calcext:value-type="currency">
            <text:p>R$1.808,2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416.68" calcext:value-type="currency">
            <text:p>R$2.416,68 </text:p>
          </table:table-cell>
          <table:table-cell table:style-name="ce10" office:value-type="currency" office:currency="BRL" office:value="8507.97" calcext:value-type="currency">
            <text:p>R$8.507,9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AFAELA PIRES DE CASTRO OLIVEIR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OPF/SPR/CNMP</text:p>
          </table:table-cell>
          <table:table-cell table:style-name="ce10" office:value-type="currency" office:currency="BRL" office:value="13540.08" calcext:value-type="currency">
            <text:p>R$13.540,0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104.01" calcext:value-type="currency">
            <text:p>R$17.104,01 </text:p>
          </table:table-cell>
          <table:table-cell table:style-name="ce10" office:value-type="currency" office:currency="BRL" office:value="1455.63" calcext:value-type="currency">
            <text:p>R$1.455,63 </text:p>
          </table:table-cell>
          <table:table-cell table:style-name="ce10" office:value-type="currency" office:currency="BRL" office:value="3803.64" calcext:value-type="currency">
            <text:p>R$3.803,6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259.27" calcext:value-type="currency">
            <text:p>R$5.259,27 </text:p>
          </table:table-cell>
          <table:table-cell table:style-name="ce10" office:value-type="currency" office:currency="BRL" office:value="11844.74" calcext:value-type="currency">
            <text:p>R$11.844,74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1533.97" calcext:value-type="currency">
            <text:p>R$1.533,97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AFAELA SOARES PIMENTEL FARIA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COMP/COMCC/SA/CNMP</text:p>
          </table:table-cell>
          <table:table-cell table:style-name="ce10" office:value-type="currency" office:currency="BRL" office:value="6658.48" calcext:value-type="currency">
            <text:p>R$6.658,48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658.48" calcext:value-type="currency">
            <text:p>R$6.658,48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69.84" calcext:value-type="currency">
            <text:p>R$769,8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78.28" calcext:value-type="currency">
            <text:p>R$1.378,28 </text:p>
          </table:table-cell>
          <table:table-cell table:style-name="ce10" office:value-type="currency" office:currency="BRL" office:value="5280.2" calcext:value-type="currency">
            <text:p>R$5.280,20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AJIV GEEVERGHESE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NGS/STI/CNMP</text:p>
          </table:table-cell>
          <table:table-cell table:style-name="ce10" office:value-type="currency" office:currency="BRL" office:value="10363.19" calcext:value-type="currency">
            <text:p>R$10.363,19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363.19" calcext:value-type="currency">
            <text:p>R$10.363,19 </text:p>
          </table:table-cell>
          <table:table-cell table:style-name="ce10" office:value-type="currency" office:currency="BRL" office:value="1113.19" calcext:value-type="currency">
            <text:p>R$1.113,19 </text:p>
          </table:table-cell>
          <table:table-cell table:style-name="ce10" office:value-type="currency" office:currency="BRL" office:value="1674.39" calcext:value-type="currency">
            <text:p>R$1.674,3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787.58" calcext:value-type="currency">
            <text:p>R$2.787,58 </text:p>
          </table:table-cell>
          <table:table-cell table:style-name="ce10" office:value-type="currency" office:currency="BRL" office:value="7575.61" calcext:value-type="currency">
            <text:p>R$7.575,6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AQUEL TAVARES DOURAD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02/CNMP</text:p>
          </table:table-cell>
          <table:table-cell table:style-name="ce10" office:value-type="currency" office:currency="BRL" office:value="7124.12" calcext:value-type="currency">
            <text:p>R$7.124,1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814.44" calcext:value-type="currency">
            <text:p>R$8.814,44 </text:p>
          </table:table-cell>
          <table:table-cell table:style-name="ce10" office:value-type="currency" office:currency="BRL" office:value="783.65" calcext:value-type="currency">
            <text:p>R$783,65 </text:p>
          </table:table-cell>
          <table:table-cell table:style-name="ce10" office:value-type="currency" office:currency="BRL" office:value="1339.1" calcext:value-type="currency">
            <text:p>R$1.339,1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22.75" calcext:value-type="currency">
            <text:p>R$2.122,75 </text:p>
          </table:table-cell>
          <table:table-cell table:style-name="ce10" office:value-type="currency" office:currency="BRL" office:value="6691.69" calcext:value-type="currency">
            <text:p>R$6.691,69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ENATA ALENCAR CAMPOLINA BERNAT</text:p>
          </table:table-cell>
          <table:table-cell table:style-name="ce3" office:value-type="string" calcext:value-type="string">
            <text:p>Analista de Controle Interno</text:p>
          </table:table-cell>
          <table:table-cell table:style-name="ce3" office:value-type="string" calcext:value-type="string">
            <text:p>COAUD/AUDIN/CNMP</text:p>
          </table:table-cell>
          <table:table-cell table:style-name="ce10" office:value-type="currency" office:currency="BRL" office:value="11969.62" calcext:value-type="currency">
            <text:p>R$11.969,6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533.55" calcext:value-type="currency">
            <text:p>R$15.533,55 </text:p>
          </table:table-cell>
          <table:table-cell table:style-name="ce10" office:value-type="currency" office:currency="BRL" office:value="1285.75" calcext:value-type="currency">
            <text:p>R$1.285,75 </text:p>
          </table:table-cell>
          <table:table-cell table:style-name="ce10" office:value-type="currency" office:currency="BRL" office:value="3048.78" calcext:value-type="currency">
            <text:p>R$3.048,7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334.53" calcext:value-type="currency">
            <text:p>R$4.334,53 </text:p>
          </table:table-cell>
          <table:table-cell table:style-name="ce10" office:value-type="currency" office:currency="BRL" office:value="11199.02" calcext:value-type="currency">
            <text:p>R$11.199,02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ENATA GIRÃO CARNEIRO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SP/COMIS/CNMP</text:p>
          </table:table-cell>
          <table:table-cell table:style-name="ce10" office:value-type="currency" office:currency="BRL" office:value="13145.69" calcext:value-type="currency">
            <text:p>R$13.145,6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709.62" calcext:value-type="currency">
            <text:p>R$16.709,62 </text:p>
          </table:table-cell>
          <table:table-cell table:style-name="ce10" office:value-type="currency" office:currency="BRL" office:value="1413.23" calcext:value-type="currency">
            <text:p>R$1.413,23 </text:p>
          </table:table-cell>
          <table:table-cell table:style-name="ce10" office:value-type="currency" office:currency="BRL" office:value="3232.87" calcext:value-type="currency">
            <text:p>R$3.232,8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646.1" calcext:value-type="currency">
            <text:p>R$4.646,10 </text:p>
          </table:table-cell>
          <table:table-cell table:style-name="ce10" office:value-type="currency" office:currency="BRL" office:value="12063.52" calcext:value-type="currency">
            <text:p>R$12.063,52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ENATO IRAJÁ DE PÁDU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ASAI/CNMP</text:p>
          </table:table-cell>
          <table:table-cell table:style-name="ce10" office:value-type="currency" office:currency="BRL" office:value="12503.47" calcext:value-type="currency">
            <text:p>R$12.503,4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503.47" calcext:value-type="currency">
            <text:p>R$12.503,47 </text:p>
          </table:table-cell>
          <table:table-cell table:style-name="ce10" office:value-type="currency" office:currency="BRL" office:value="1332.11" calcext:value-type="currency">
            <text:p>R$1.332,11 </text:p>
          </table:table-cell>
          <table:table-cell table:style-name="ce10" office:value-type="currency" office:currency="BRL" office:value="1994.21" calcext:value-type="currency">
            <text:p>R$1.994,2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326.32" calcext:value-type="currency">
            <text:p>R$3.326,32 </text:p>
          </table:table-cell>
          <table:table-cell table:style-name="ce10" office:value-type="currency" office:currency="BRL" office:value="9177.15" calcext:value-type="currency">
            <text:p>R$9.177,15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ENATO OHSE PE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OADE/SPR/CNMP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254.54" calcext:value-type="currency">
            <text:p>R$11.254,54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894.06" calcext:value-type="currency">
            <text:p>R$1.894,0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720.62" calcext:value-type="currency">
            <text:p>R$2.720,62 </text:p>
          </table:table-cell>
          <table:table-cell table:style-name="ce10" office:value-type="currency" office:currency="BRL" office:value="8533.92" calcext:value-type="currency">
            <text:p>R$8.533,92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ODRIGO CIPRIANO DE ASSIS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NGS/STI/CNMP</text:p>
          </table:table-cell>
          <table:table-cell table:style-name="ce10" office:value-type="currency" office:currency="BRL" office:value="13540.08" calcext:value-type="currency">
            <text:p>R$13.540,0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104.01" calcext:value-type="currency">
            <text:p>R$17.104,01 </text:p>
          </table:table-cell>
          <table:table-cell table:style-name="ce10" office:value-type="currency" office:currency="BRL" office:value="1455.63" calcext:value-type="currency">
            <text:p>R$1.455,63 </text:p>
          </table:table-cell>
          <table:table-cell table:style-name="ce10" office:value-type="currency" office:currency="BRL" office:value="3920.7" calcext:value-type="currency">
            <text:p>R$3.920,7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376.33" calcext:value-type="currency">
            <text:p>R$5.376,33 </text:p>
          </table:table-cell>
          <table:table-cell table:style-name="ce10" office:value-type="currency" office:currency="BRL" office:value="11727.68" calcext:value-type="currency">
            <text:p>R$11.727,68 </text:p>
          </table:table-cell>
          <table:table-cell table:style-name="ce10" office:value-type="currency" office:currency="BRL" office:value="2282" calcext:value-type="currency">
            <text:p>R$2.282,00 </text:p>
          </table:table-cell>
          <table:table-cell table:style-name="ce10" office:value-type="currency" office:currency="BRL" office:value="2149.22" calcext:value-type="currency">
            <text:p>R$2.149,2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OGÉRIO CARNEIRO PA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PE/COMIS/CNMP</text:p>
          </table:table-cell>
          <table:table-cell table:style-name="ce10" office:value-type="currency" office:currency="BRL" office:value="9372.49" calcext:value-type="currency">
            <text:p>R$9.372,4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936.42" calcext:value-type="currency">
            <text:p>R$12.936,42 </text:p>
          </table:table-cell>
          <table:table-cell table:style-name="ce10" office:value-type="currency" office:currency="BRL" office:value="1018.72" calcext:value-type="currency">
            <text:p>R$1.018,72 </text:p>
          </table:table-cell>
          <table:table-cell table:style-name="ce10" office:value-type="currency" office:currency="BRL" office:value="2355.87" calcext:value-type="currency">
            <text:p>R$2.355,8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374.59" calcext:value-type="currency">
            <text:p>R$3.374,59 </text:p>
          </table:table-cell>
          <table:table-cell table:style-name="ce10" office:value-type="currency" office:currency="BRL" office:value="9561.83" calcext:value-type="currency">
            <text:p>R$9.561,83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ONALDO CAVALCANTE MACHADO DIAS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IJ/COMIS/CNMP</text:p>
          </table:table-cell>
          <table:table-cell table:style-name="ce10" office:value-type="currency" office:currency="BRL" office:value="12328.73" calcext:value-type="currency">
            <text:p>R$12.328,7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892.66" calcext:value-type="currency">
            <text:p>R$15.892,66 </text:p>
          </table:table-cell>
          <table:table-cell table:style-name="ce10" office:value-type="currency" office:currency="BRL" office:value="1324.32" calcext:value-type="currency">
            <text:p>R$1.324,32 </text:p>
          </table:table-cell>
          <table:table-cell table:style-name="ce10" office:value-type="currency" office:currency="BRL" office:value="3136.93" calcext:value-type="currency">
            <text:p>R$3.136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461.25" calcext:value-type="currency">
            <text:p>R$4.461,25 </text:p>
          </table:table-cell>
          <table:table-cell table:style-name="ce10" office:value-type="currency" office:currency="BRL" office:value="11431.41" calcext:value-type="currency">
            <text:p>R$11.431,4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ONAN DA SILVA MORAES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NGE/SGE/CNMP</text:p>
          </table:table-cell>
          <table:table-cell table:style-name="ce10" office:value-type="currency" office:currency="BRL" office:value="13540.08" calcext:value-type="currency">
            <text:p>R$13.540,0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230.4" calcext:value-type="currency">
            <text:p>R$15.230,40 </text:p>
          </table:table-cell>
          <table:table-cell table:style-name="ce10" office:value-type="currency" office:currency="BRL" office:value="1455.63" calcext:value-type="currency">
            <text:p>R$1.455,63 </text:p>
          </table:table-cell>
          <table:table-cell table:style-name="ce10" office:value-type="currency" office:currency="BRL" office:value="2918.7" calcext:value-type="currency">
            <text:p>R$2.918,7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374.33" calcext:value-type="currency">
            <text:p>R$4.374,33 </text:p>
          </table:table-cell>
          <table:table-cell table:style-name="ce10" office:value-type="currency" office:currency="BRL" office:value="10856.07" calcext:value-type="currency">
            <text:p>R$10.856,0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OSA HELENA DE SANTANA GIRÃO DE MORAI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SAUX/COGCS/SA/CNMP</text:p>
          </table:table-cell>
          <table:table-cell table:style-name="ce10" office:value-type="currency" office:currency="BRL" office:value="6390.39" calcext:value-type="currency">
            <text:p>R$6.390,39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390.39" calcext:value-type="currency">
            <text:p>R$6.390,39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827.28" calcext:value-type="currency">
            <text:p>R$827,2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35.72" calcext:value-type="currency">
            <text:p>R$1.435,72 </text:p>
          </table:table-cell>
          <table:table-cell table:style-name="ce10" office:value-type="currency" office:currency="BRL" office:value="4954.67" calcext:value-type="currency">
            <text:p>R$4.954,6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474.02" calcext:value-type="currency">
            <text:p>R$474,0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RUITHER CARPENTIER BRAGA VALENTE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GAB04/CNMP</text:p>
          </table:table-cell>
          <table:table-cell table:style-name="ce10" office:value-type="currency" office:currency="BRL" office:value="12618.14" calcext:value-type="currency">
            <text:p>R$12.618,1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8609.02" calcext:value-type="currency">
            <text:p>R$18.609,02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3714.38" calcext:value-type="currency">
            <text:p>R$3.714,3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086.45" calcext:value-type="currency">
            <text:p>R$5.086,45 </text:p>
          </table:table-cell>
          <table:table-cell table:style-name="ce10" office:value-type="currency" office:currency="BRL" office:value="13522.57" calcext:value-type="currency">
            <text:p>R$13.522,57 </text:p>
          </table:table-cell>
          <table:table-cell table:style-name="ce10" office:value-type="currency" office:currency="BRL" office:value="2282" calcext:value-type="currency">
            <text:p>R$2.28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BRINA DE ALMEIDA SOUZA RODRIGUES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NGS/STI/CNMP</text:p>
          </table:table-cell>
          <table:table-cell table:style-name="ce10" office:value-type="currency" office:currency="BRL" office:value="12391.09" calcext:value-type="currency">
            <text:p>R$12.391,09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391.09" calcext:value-type="currency">
            <text:p>R$12.391,09 </text:p>
          </table:table-cell>
          <table:table-cell table:style-name="ce10" office:value-type="currency" office:currency="BRL" office:value="1332.11" calcext:value-type="currency">
            <text:p>R$1.332,11 </text:p>
          </table:table-cell>
          <table:table-cell table:style-name="ce10" office:value-type="currency" office:currency="BRL" office:value="2171.85" calcext:value-type="currency">
            <text:p>R$2.171,8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03.96" calcext:value-type="currency">
            <text:p>R$3.503,96 </text:p>
          </table:table-cell>
          <table:table-cell table:style-name="ce10" office:value-type="currency" office:currency="BRL" office:value="8887.13" calcext:value-type="currency">
            <text:p>R$8.887,13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DRA GUERRA MESQUIT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GAB10/CNMP</text:p>
          </table:table-cell>
          <table:table-cell table:style-name="ce10" office:value-type="currency" office:currency="BRL" office:value="11175.21" calcext:value-type="currency">
            <text:p>R$11.175,21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175.21" calcext:value-type="currency">
            <text:p>R$11.175,21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806.15" calcext:value-type="currency">
            <text:p>R$1.806,1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414.59" calcext:value-type="currency">
            <text:p>R$2.414,59 </text:p>
          </table:table-cell>
          <table:table-cell table:style-name="ce10" office:value-type="currency" office:currency="BRL" office:value="8760.62" calcext:value-type="currency">
            <text:p>R$8.760,62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EVERINO EDUARDO CARVALHO DA SILVA</text:p>
          </table:table-cell>
          <table:table-cell table:style-name="ce3" office:value-type="string" calcext:value-type="string">
            <text:p>Analista de Suporte e Infraestrutura</text:p>
          </table:table-cell>
          <table:table-cell table:style-name="ce3" office:value-type="string" calcext:value-type="string">
            <text:p>SERVSAT/NST/STI/CNMP</text:p>
          </table:table-cell>
          <table:table-cell table:style-name="ce10" office:value-type="currency" office:currency="BRL" office:value="15742.88" calcext:value-type="currency">
            <text:p>R$15.742,88 </text:p>
          </table:table-cell>
          <table:table-cell table:style-name="ce10" office:value-type="currency" office:currency="BRL" office:value="730.53" calcext:value-type="currency">
            <text:p>R$730,53 </text:p>
          </table:table-cell>
          <table:table-cell table:number-columns-repeated="4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473.41" calcext:value-type="currency">
            <text:p>R$16.473,41 </text:p>
          </table:table-cell>
          <table:table-cell table:style-name="ce10" office:value-type="currency" office:currency="BRL" office:value="1812.07" calcext:value-type="currency">
            <text:p>R$1.812,07 </text:p>
          </table:table-cell>
          <table:table-cell table:style-name="ce10" office:value-type="currency" office:currency="BRL" office:value="3110.37" calcext:value-type="currency">
            <text:p>R$3.110,3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922.44" calcext:value-type="currency">
            <text:p>R$4.922,44 </text:p>
          </table:table-cell>
          <table:table-cell table:style-name="ce10" office:value-type="currency" office:currency="BRL" office:value="11550.97" calcext:value-type="currency">
            <text:p>R$11.550,9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ÁVIO NEVES DO NASCIMENTO</text:p>
          </table:table-cell>
          <table:table-cell table:style-name="ce3" office:value-type="string" calcext:value-type="string">
            <text:p>Analista de Estatística</text:p>
          </table:table-cell>
          <table:table-cell table:style-name="ce3" office:value-type="string" calcext:value-type="string">
            <text:p>ASGP/SGE/CNMP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326.77" calcext:value-type="currency">
            <text:p>R$16.326,77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3401.96" calcext:value-type="currency">
            <text:p>R$3.401,9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774.03" calcext:value-type="currency">
            <text:p>R$4.774,03 </text:p>
          </table:table-cell>
          <table:table-cell table:style-name="ce10" office:value-type="currency" office:currency="BRL" office:value="11552.74" calcext:value-type="currency">
            <text:p>R$11.552,7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766.98" calcext:value-type="currency">
            <text:p>R$766,98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ÉRGIO BRUNO AGUIAR URSULINO</text:p>
          </table:table-cell>
          <table:table-cell table:style-name="ce3" office:value-type="string" calcext:value-type="string">
            <text:p>Analista de Planejamento e Orçamento</text:p>
          </table:table-cell>
          <table:table-cell table:style-name="ce3" office:value-type="string" calcext:value-type="string">
            <text:p>COPOF/SPO/CNMP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762.84" calcext:value-type="currency">
            <text:p>R$12.762,84 </text:p>
          </table:table-cell>
          <table:table-cell table:style-name="ce10" office:value-type="currency" office:currency="BRL" office:value="1372.07" calcext:value-type="currency">
            <text:p>R$1.372,07 </text:p>
          </table:table-cell>
          <table:table-cell table:style-name="ce10" office:value-type="currency" office:currency="BRL" office:value="2400.72" calcext:value-type="currency">
            <text:p>R$2.400,7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772.79" calcext:value-type="currency">
            <text:p>R$3.772,79 </text:p>
          </table:table-cell>
          <table:table-cell table:style-name="ce10" office:value-type="currency" office:currency="BRL" office:value="8990.05" calcext:value-type="currency">
            <text:p>R$8.990,05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1187.97" calcext:value-type="currency">
            <text:p>R$1.187,97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ASSO IURI LOPES DE MIRANDA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SERVSI/NGS/STI/CNMP</text:p>
          </table:table-cell>
          <table:table-cell table:style-name="ce10" office:value-type="currency" office:currency="BRL" office:value="10423.52" calcext:value-type="currency">
            <text:p>R$10.423,5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423.52" calcext:value-type="currency">
            <text:p>R$10.423,52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715.43" calcext:value-type="currency">
            <text:p>R$1.715,4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23.87" calcext:value-type="currency">
            <text:p>R$2.323,87 </text:p>
          </table:table-cell>
          <table:table-cell table:style-name="ce10" office:value-type="currency" office:currency="BRL" office:value="8099.65" calcext:value-type="currency">
            <text:p>R$8.099,6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ATIANA JEBRINE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ASCOM/CNMP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98.87" calcext:value-type="currency">
            <text:p>R$7.398,8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089.48" calcext:value-type="currency">
            <text:p>R$15.089,48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3052.94" calcext:value-type="currency">
            <text:p>R$3.052,9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879.5" calcext:value-type="currency">
            <text:p>R$3.879,50 </text:p>
          </table:table-cell>
          <table:table-cell table:style-name="ce10" office:value-type="currency" office:currency="BRL" office:value="11209.98" calcext:value-type="currency">
            <text:p>R$11.209,98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AISA DE CARVALHO MARDER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SAUX/COGCS/SA/CNMP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966.11" calcext:value-type="currency">
            <text:p>R$966,1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92.67" calcext:value-type="currency">
            <text:p>R$1.792,67 </text:p>
          </table:table-cell>
          <table:table-cell table:style-name="ce10" office:value-type="currency" office:currency="BRL" office:value="5897.94" calcext:value-type="currency">
            <text:p>R$5.897,9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ALES CARVALHO SOARES D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CAD/COGCS/SA/CNMP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563.61" calcext:value-type="currency">
            <text:p>R$2.563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330.78" calcext:value-type="currency">
            <text:p>R$10.330,78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083.44" calcext:value-type="currency">
            <text:p>R$1.083,44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1.88" calcext:value-type="currency">
            <text:p>R$1.691,88 </text:p>
          </table:table-cell>
          <table:table-cell table:style-name="ce10" office:value-type="currency" office:currency="BRL" office:value="8638.9" calcext:value-type="currency">
            <text:p>R$8.638,9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ALES CORREIA DE ARAUJO MACIEL</text:p>
          </table:table-cell>
          <table:table-cell table:style-name="ce3" office:value-type="string" calcext:value-type="string">
            <text:p>Analista de Controle Interno</text:p>
          </table:table-cell>
          <table:table-cell table:style-name="ce3" office:value-type="string" calcext:value-type="string">
            <text:p>COAUD/AUDIN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784.33" calcext:value-type="currency">
            <text:p>R$1.784,3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92.77" calcext:value-type="currency">
            <text:p>R$2.392,77 </text:p>
          </table:table-cell>
          <table:table-cell table:style-name="ce10" office:value-type="currency" office:currency="BRL" office:value="8281.31" calcext:value-type="currency">
            <text:p>R$8.281,3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AYS RABELO DA COST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G/SG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90.88" calcext:value-type="currency">
            <text:p>R$5.990,88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664.96" calcext:value-type="currency">
            <text:p>R$16.664,96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3431.82" calcext:value-type="currency">
            <text:p>R$3.431,8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040.26" calcext:value-type="currency">
            <text:p>R$4.040,26 </text:p>
          </table:table-cell>
          <table:table-cell table:style-name="ce10" office:value-type="currency" office:currency="BRL" office:value="12624.7" calcext:value-type="currency">
            <text:p>R$12.624,7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HIAGO BATISTA DE MOURA</text:p>
          </table:table-cell>
          <table:table-cell table:style-name="ce3" office:value-type="string" calcext:value-type="string">
            <text:p>Analista de Arquivologia</text:p>
          </table:table-cell>
          <table:table-cell table:style-name="ce3" office:value-type="string" calcext:value-type="string">
            <text:p>COPF/SPR/CNMP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049.93" calcext:value-type="currency">
            <text:p>R$11.049,93 </text:p>
          </table:table-cell>
          <table:table-cell table:style-name="ce10" office:value-type="currency" office:currency="BRL" office:value="1187.93" calcext:value-type="currency">
            <text:p>R$1.187,93 </text:p>
          </table:table-cell>
          <table:table-cell table:style-name="ce10" office:value-type="currency" office:currency="BRL" office:value="1844.86" calcext:value-type="currency">
            <text:p>R$1.844,8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032.79" calcext:value-type="currency">
            <text:p>R$3.032,79 </text:p>
          </table:table-cell>
          <table:table-cell table:style-name="ce10" office:value-type="currency" office:currency="BRL" office:value="8017.14" calcext:value-type="currency">
            <text:p>R$8.017,1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197.5" calcext:value-type="currency">
            <text:p>R$197,5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IAGO DE CARVALHO PEREIR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SP/COMIS/CNMP</text:p>
          </table:table-cell>
          <table:table-cell table:style-name="ce10" office:value-type="currency" office:currency="BRL" office:value="11969.62" calcext:value-type="currency">
            <text:p>R$11.969,6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969.62" calcext:value-type="currency">
            <text:p>R$11.969,62 </text:p>
          </table:table-cell>
          <table:table-cell table:style-name="ce10" office:value-type="currency" office:currency="BRL" office:value="1285.75" calcext:value-type="currency">
            <text:p>R$1.285,75 </text:p>
          </table:table-cell>
          <table:table-cell table:style-name="ce10" office:value-type="currency" office:currency="BRL" office:value="2016.56" calcext:value-type="currency">
            <text:p>R$2.016,5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302.31" calcext:value-type="currency">
            <text:p>R$3.302,31 </text:p>
          </table:table-cell>
          <table:table-cell table:style-name="ce10" office:value-type="currency" office:currency="BRL" office:value="8667.31" calcext:value-type="currency">
            <text:p>R$8.667,31 </text:p>
          </table:table-cell>
          <table:table-cell table:style-name="ce10" office:value-type="currency" office:currency="BRL" office:value="2282" calcext:value-type="currency">
            <text:p>R$2.282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IAGO VERONESI GIACONE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OADE/SPR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869.63" calcext:value-type="currency">
            <text:p>R$869,6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478.07" calcext:value-type="currency">
            <text:p>R$1.478,07 </text:p>
          </table:table-cell>
          <table:table-cell table:style-name="ce10" office:value-type="currency" office:currency="BRL" office:value="5180.4" calcext:value-type="currency">
            <text:p>R$5.180,4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356.39" calcext:value-type="currency">
            <text:p>R$356,39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ULIO PANERAI CARNEIR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OSSAUDE/SA/CNMP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82.12" calcext:value-type="currency">
            <text:p>R$6.582,12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338.67" calcext:value-type="currency">
            <text:p>R$1.338,6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947.11" calcext:value-type="currency">
            <text:p>R$1.947,11 </text:p>
          </table:table-cell>
          <table:table-cell table:style-name="ce10" office:value-type="currency" office:currency="BRL" office:value="4635.01" calcext:value-type="currency">
            <text:p>R$4.635,0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2138.35" calcext:value-type="currency">
            <text:p>R$2.138,35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ANDERSON TELMO DA SILVA PEREIRA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NGS/STI/CNMP</text:p>
          </table:table-cell>
          <table:table-cell table:style-name="ce10" office:value-type="currency" office:currency="BRL" office:value="10241.56" calcext:value-type="currency">
            <text:p>R$10.241,56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241.56" calcext:value-type="currency">
            <text:p>R$10.241,56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526.61" calcext:value-type="currency">
            <text:p>R$1.526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35.05" calcext:value-type="currency">
            <text:p>R$2.135,05 </text:p>
          </table:table-cell>
          <table:table-cell table:style-name="ce10" office:value-type="currency" office:currency="BRL" office:value="8106.51" calcext:value-type="currency">
            <text:p>R$8.106,5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ANESSA DE ANDRADE SEVERGNINI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ASGP/SGE/CNMP</text:p>
          </table:table-cell>
          <table:table-cell table:style-name="ce10" office:value-type="currency" office:currency="BRL" office:value="6538.65" calcext:value-type="currency">
            <text:p>R$6.538,6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30.13" calcext:value-type="currency">
            <text:p>R$2.130,1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668.78" calcext:value-type="currency">
            <text:p>R$8.668,78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78.39" calcext:value-type="currency">
            <text:p>R$778,3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86.83" calcext:value-type="currency">
            <text:p>R$1.386,83 </text:p>
          </table:table-cell>
          <table:table-cell table:style-name="ce10" office:value-type="currency" office:currency="BRL" office:value="7281.95" calcext:value-type="currency">
            <text:p>R$7.281,95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ANESSA DOS SANTOS ALMEIDA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NGS/STI/CNMP</text:p>
          </table:table-cell>
          <table:table-cell table:style-name="ce10" office:value-type="currency" office:currency="BRL" office:value="13079.53" calcext:value-type="currency">
            <text:p>R$13.079,5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079.53" calcext:value-type="currency">
            <text:p>R$13.079,53 </text:p>
          </table:table-cell>
          <table:table-cell table:style-name="ce10" office:value-type="currency" office:currency="BRL" office:value="1404.97" calcext:value-type="currency">
            <text:p>R$1.404,97 </text:p>
          </table:table-cell>
          <table:table-cell table:style-name="ce10" office:value-type="currency" office:currency="BRL" office:value="2289" calcext:value-type="currency">
            <text:p>R$2.289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693.97" calcext:value-type="currency">
            <text:p>R$3.693,97 </text:p>
          </table:table-cell>
          <table:table-cell table:style-name="ce10" office:value-type="currency" office:currency="BRL" office:value="9385.56" calcext:value-type="currency">
            <text:p>R$9.385,56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ANESSA PATRICIA MACHADO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CDDF/COMIS/CNMP</text:p>
          </table:table-cell>
          <table:table-cell table:style-name="ce10" office:value-type="currency" office:currency="BRL" office:value="6505.77" calcext:value-type="currency">
            <text:p>R$6.505,7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505.77" calcext:value-type="currency">
            <text:p>R$6.505,7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09.53" calcext:value-type="currency">
            <text:p>R$709,5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17.97" calcext:value-type="currency">
            <text:p>R$1.317,97 </text:p>
          </table:table-cell>
          <table:table-cell table:style-name="ce10" office:value-type="currency" office:currency="BRL" office:value="5187.8" calcext:value-type="currency">
            <text:p>R$5.187,80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ANESSA USHIKOSHI FERREIR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COMP/COMCC/SA/CNMP</text:p>
          </table:table-cell>
          <table:table-cell table:style-name="ce10" office:value-type="currency" office:currency="BRL" office:value="6390.39" calcext:value-type="currency">
            <text:p>R$6.390,39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390.39" calcext:value-type="currency">
            <text:p>R$6.390,39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650.19" calcext:value-type="currency">
            <text:p>R$650,1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258.63" calcext:value-type="currency">
            <text:p>R$1.258,63 </text:p>
          </table:table-cell>
          <table:table-cell table:style-name="ce10" office:value-type="currency" office:currency="BRL" office:value="5131.76" calcext:value-type="currency">
            <text:p>R$5.131,76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ANIZE DE FREITAS GUIMARÃ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GAB/SG/CNMP</text:p>
          </table:table-cell>
          <table:table-cell table:style-name="ce10" office:value-type="currency" office:currency="BRL" office:value="7466.61" calcext:value-type="currency">
            <text:p>R$7.466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9156.93" calcext:value-type="currency">
            <text:p>R$9.156,93 </text:p>
          </table:table-cell>
          <table:table-cell table:style-name="ce10" office:value-type="currency" office:currency="BRL" office:value="802.49" calcext:value-type="currency">
            <text:p>R$802,49 </text:p>
          </table:table-cell>
          <table:table-cell table:style-name="ce10" office:value-type="currency" office:currency="BRL" office:value="1375.97" calcext:value-type="currency">
            <text:p>R$1.375,97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178.46" calcext:value-type="currency">
            <text:p>R$2.178,46 </text:p>
          </table:table-cell>
          <table:table-cell table:style-name="ce10" office:value-type="currency" office:currency="BRL" office:value="6978.47" calcext:value-type="currency">
            <text:p>R$6.978,4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ICTOR ARIEL DE ALBUQUERQUE ROCHA</text:p>
          </table:table-cell>
          <table:table-cell table:style-name="ce3" office:value-type="string" calcext:value-type="string">
            <text:p>Técnico de Segurança Institucional</text:p>
          </table:table-cell>
          <table:table-cell table:style-name="ce3" office:value-type="string" calcext:value-type="string">
            <text:p>COSET/SA/CNMP</text:p>
          </table:table-cell>
          <table:table-cell table:style-name="ce10" office:value-type="currency" office:currency="BRL" office:value="7574.77" calcext:value-type="currency">
            <text:p>R$7.574,7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474.02" calcext:value-type="currency">
            <text:p>R$2.474,0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048.79" calcext:value-type="currency">
            <text:p>R$10.048,79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004.69" calcext:value-type="currency">
            <text:p>R$1.004,6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13.13" calcext:value-type="currency">
            <text:p>R$1.613,13 </text:p>
          </table:table-cell>
          <table:table-cell table:style-name="ce10" office:value-type="currency" office:currency="BRL" office:value="8435.66" calcext:value-type="currency">
            <text:p>R$8.435,66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INICIUS DIEGO RESENDE DOS SANTO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NGC/COGP/CNMP</text:p>
          </table:table-cell>
          <table:table-cell table:style-name="ce10" office:value-type="currency" office:currency="BRL" office:value="6505.75" calcext:value-type="currency">
            <text:p>R$6.505,7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5.05" calcext:value-type="currency">
            <text:p>R$1.185,0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690.8" calcext:value-type="currency">
            <text:p>R$7.690,80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168.95" calcext:value-type="currency">
            <text:p>R$1.168,9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77.39" calcext:value-type="currency">
            <text:p>R$1.777,39 </text:p>
          </table:table-cell>
          <table:table-cell table:style-name="ce10" office:value-type="currency" office:currency="BRL" office:value="5913.41" calcext:value-type="currency">
            <text:p>R$5.913,4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1069.02" calcext:value-type="currency">
            <text:p>R$1.069,02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INICIUS OLIVEIRA DRUMMOND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EPAT/COMCC/SA/CNMP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6658.47" calcext:value-type="currency">
            <text:p>R$6.658,47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771.62" calcext:value-type="currency">
            <text:p>R$771,6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380.06" calcext:value-type="currency">
            <text:p>R$1.380,06 </text:p>
          </table:table-cell>
          <table:table-cell table:style-name="ce10" office:value-type="currency" office:currency="BRL" office:value="5278.41" calcext:value-type="currency">
            <text:p>R$5.278,4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ITOR WILLIAM DE SOUSA MARÇAL</text:p>
          </table:table-cell>
          <table:table-cell table:style-name="ce3" office:value-type="string" calcext:value-type="string">
            <text:p>Técnico de Controle Interno</text:p>
          </table:table-cell>
          <table:table-cell table:style-name="ce3" office:value-type="string" calcext:value-type="string">
            <text:p>COAA/AUDIN/CNMP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254.54" calcext:value-type="currency">
            <text:p>R$11.254,54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841.92" calcext:value-type="currency">
            <text:p>R$1.841,9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668.48" calcext:value-type="currency">
            <text:p>R$2.668,48 </text:p>
          </table:table-cell>
          <table:table-cell table:style-name="ce10" office:value-type="currency" office:currency="BRL" office:value="8586.06" calcext:value-type="currency">
            <text:p>R$8.586,06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IVIAN RODRIGUES DE OLIVEIRA</text:p>
          </table:table-cell>
          <table:table-cell table:style-name="ce3" office:value-type="string" calcext:value-type="string">
            <text:p>Analista de Comunicação Social</text:p>
          </table:table-cell>
          <table:table-cell table:style-name="ce3" office:value-type="string" calcext:value-type="string">
            <text:p>NDI/ASCOM/CNMP</text:p>
          </table:table-cell>
          <table:table-cell table:style-name="ce10" office:value-type="currency" office:currency="BRL" office:value="11175.21" calcext:value-type="currency">
            <text:p>R$11.175,2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204.99" calcext:value-type="currency">
            <text:p>R$4.204,9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7070.52" calcext:value-type="currency">
            <text:p>R$17.070,52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2811.32" calcext:value-type="currency">
            <text:p>R$2.811,3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419.76" calcext:value-type="currency">
            <text:p>R$3.419,76 </text:p>
          </table:table-cell>
          <table:table-cell table:style-name="ce10" office:value-type="currency" office:currency="BRL" office:value="13650.76" calcext:value-type="currency">
            <text:p>R$13.650,76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IVIANE DE ALMEIDA SILV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ASTEC/SPR/CNMP</text:p>
          </table:table-cell>
          <table:table-cell table:style-name="ce10" office:value-type="currency" office:currency="BRL" office:value="8252.53" calcext:value-type="currency">
            <text:p>R$8.252,5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876.45" calcext:value-type="currency">
            <text:p>R$3.876,45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692.91" calcext:value-type="currency">
            <text:p>R$15.692,91 </text:p>
          </table:table-cell>
          <table:table-cell table:style-name="ce10" office:value-type="currency" office:currency="BRL" office:value="887.19" calcext:value-type="currency">
            <text:p>R$887,19 </text:p>
          </table:table-cell>
          <table:table-cell table:style-name="ce10" office:value-type="currency" office:currency="BRL" office:value="2201.7" calcext:value-type="currency">
            <text:p>R$2.201,7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088.89" calcext:value-type="currency">
            <text:p>R$3.088,89 </text:p>
          </table:table-cell>
          <table:table-cell table:style-name="ce10" office:value-type="currency" office:currency="BRL" office:value="12604.02" calcext:value-type="currency">
            <text:p>R$12.604,02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VLADIMIR DA MATTA GONÇALVES BORGE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UNCMP/CNMP</text:p>
          </table:table-cell>
          <table:table-cell table:style-name="ce10" office:value-type="currency" office:currency="BRL" office:value="8252.53" calcext:value-type="currency">
            <text:p>R$8.252,53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8252.53" calcext:value-type="currency">
            <text:p>R$8.252,53 </text:p>
          </table:table-cell>
          <table:table-cell table:style-name="ce10" office:value-type="currency" office:currency="BRL" office:value="887.19" calcext:value-type="currency">
            <text:p>R$887,19 </text:p>
          </table:table-cell>
          <table:table-cell table:style-name="ce10" office:value-type="currency" office:currency="BRL" office:value="1051.83" calcext:value-type="currency">
            <text:p>R$1.051,8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939.02" calcext:value-type="currency">
            <text:p>R$1.939,02 </text:p>
          </table:table-cell>
          <table:table-cell table:style-name="ce10" office:value-type="currency" office:currency="BRL" office:value="6313.51" calcext:value-type="currency">
            <text:p>R$6.313,51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WESCLEY OLIVEIRA VIANA BARBOSA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DIPP/COGP/CNMP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225.42" calcext:value-type="currency">
            <text:p>R$3.225,4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916.03" calcext:value-type="currency">
            <text:p>R$10.916,03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1853.1" calcext:value-type="currency">
            <text:p>R$1.853,1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679.66" calcext:value-type="currency">
            <text:p>R$2.679,66 </text:p>
          </table:table-cell>
          <table:table-cell table:style-name="ce10" office:value-type="currency" office:currency="BRL" office:value="8236.37" calcext:value-type="currency">
            <text:p>R$8.236,37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WESKLEY RODRIGUES DOS SANTOS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SGE/CNMP</text:p>
          </table:table-cell>
          <table:table-cell table:style-name="ce10" office:value-type="currency" office:currency="BRL" office:value="7690.61" calcext:value-type="currency">
            <text:p>R$7.690,61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7398.87" calcext:value-type="currency">
            <text:p>R$7.398,87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5089.48" calcext:value-type="currency">
            <text:p>R$15.089,48 </text:p>
          </table:table-cell>
          <table:table-cell table:style-name="ce10" office:value-type="currency" office:currency="BRL" office:value="826.56" calcext:value-type="currency">
            <text:p>R$826,56 </text:p>
          </table:table-cell>
          <table:table-cell table:style-name="ce10" office:value-type="currency" office:currency="BRL" office:value="2948.66" calcext:value-type="currency">
            <text:p>R$2.948,6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3775.22" calcext:value-type="currency">
            <text:p>R$3.775,22 </text:p>
          </table:table-cell>
          <table:table-cell table:style-name="ce10" office:value-type="currency" office:currency="BRL" office:value="11314.26" calcext:value-type="currency">
            <text:p>R$11.314,26 </text:p>
          </table:table-cell>
          <table:table-cell table:style-name="ce10" office:value-type="currency" office:currency="BRL" office:value="942.89" calcext:value-type="currency">
            <text:p>R$942,8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WILFREDO ENRIQUE PIRES PACHECO</text:p>
          </table:table-cell>
          <table:table-cell table:style-name="ce3" office:value-type="string" calcext:value-type="string">
            <text:p>Técnico Administrativo</text:p>
          </table:table-cell>
          <table:table-cell table:style-name="ce3" office:value-type="string" calcext:value-type="string">
            <text:p>ASAI/CNMP</text:p>
          </table:table-cell>
          <table:table-cell table:style-name="ce10" office:value-type="currency" office:currency="BRL" office:value="8882.75" calcext:value-type="currency">
            <text:p>R$8.882,75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926.96" calcext:value-type="currency">
            <text:p>R$2.926,96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1809.71" calcext:value-type="currency">
            <text:p>R$11.809,71 </text:p>
          </table:table-cell>
          <table:table-cell table:style-name="ce10" office:value-type="currency" office:currency="BRL" office:value="965.89" calcext:value-type="currency">
            <text:p>R$965,89 </text:p>
          </table:table-cell>
          <table:table-cell table:style-name="ce10" office:value-type="currency" office:currency="BRL" office:value="1318.13" calcext:value-type="currency">
            <text:p>R$1.318,13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284.02" calcext:value-type="currency">
            <text:p>R$2.284,02 </text:p>
          </table:table-cell>
          <table:table-cell table:style-name="ce10" office:value-type="currency" office:currency="BRL" office:value="9525.69" calcext:value-type="currency">
            <text:p>R$9.525,69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WILSON ALVES DA SILVA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CSP/COMIS/CNMP</text:p>
          </table:table-cell>
          <table:table-cell table:style-name="ce10" office:value-type="currency" office:currency="BRL" office:value="14741.23" calcext:value-type="currency">
            <text:p>R$14.741,23 </text:p>
          </table:table-cell>
          <table:table-cell table:style-name="ce10" office:value-type="currency" office:currency="BRL" office:value="2092.12" calcext:value-type="currency">
            <text:p>R$2.092,12 </text:p>
          </table:table-cell>
          <table:table-cell table:style-name="ce10" office:value-type="currency" office:currency="BRL" office:value="3563.93" calcext:value-type="currency">
            <text:p>R$3.563,93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0397.28" calcext:value-type="currency">
            <text:p>R$20.397,28 </text:p>
          </table:table-cell>
          <table:table-cell table:style-name="ce10" office:value-type="currency" office:currency="BRL" office:value="1814.89" calcext:value-type="currency">
            <text:p>R$1.814,89 </text:p>
          </table:table-cell>
          <table:table-cell table:style-name="ce10" office:value-type="currency" office:currency="BRL" office:value="4136.52" calcext:value-type="currency">
            <text:p>R$4.136,52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5951.41" calcext:value-type="currency">
            <text:p>R$5.951,41 </text:p>
          </table:table-cell>
          <table:table-cell table:style-name="ce10" office:value-type="currency" office:currency="BRL" office:value="14445.87" calcext:value-type="currency">
            <text:p>R$14.445,87 </text:p>
          </table:table-cell>
          <table:table-cell table:style-name="ce10" office:value-type="currency" office:currency="BRL" office:value="1583" calcext:value-type="currency">
            <text:p>R$1.583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WILSON XIMENES LIMA</text:p>
          </table:table-cell>
          <table:table-cell table:style-name="ce3" office:value-type="string" calcext:value-type="string">
            <text:p>Analista de Comunicação Social</text:p>
          </table:table-cell>
          <table:table-cell table:style-name="ce3" office:value-type="string" calcext:value-type="string">
            <text:p>NCD/ASIMP/ASCOM/CNMP</text:p>
          </table:table-cell>
          <table:table-cell table:style-name="ce10" office:value-type="currency" office:currency="BRL" office:value="14311.87" calcext:value-type="currency">
            <text:p>R$14.311,87 </text:p>
          </table:table-cell>
          <table:table-cell table:style-name="ce10" office:value-type="currency" office:currency="BRL" office:value="259.63" calcext:value-type="currency">
            <text:p>R$259,63 </text:p>
          </table:table-cell>
          <table:table-cell table:style-name="ce10" office:value-type="currency" office:currency="BRL" office:value="1690.32" calcext:value-type="currency">
            <text:p>R$1.690,32 </text:p>
          </table:table-cell>
          <table:table-cell table:number-columns-repeated="3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6261.82" calcext:value-type="currency">
            <text:p>R$16.261,82 </text:p>
          </table:table-cell>
          <table:table-cell table:style-name="ce10" office:value-type="currency" office:currency="BRL" office:value="1567.16" calcext:value-type="currency">
            <text:p>R$1.567,16 </text:p>
          </table:table-cell>
          <table:table-cell table:style-name="ce10" office:value-type="currency" office:currency="BRL" office:value="3067.39" calcext:value-type="currency">
            <text:p>R$3.067,39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4634.55" calcext:value-type="currency">
            <text:p>R$4.634,55 </text:p>
          </table:table-cell>
          <table:table-cell table:style-name="ce10" office:value-type="currency" office:currency="BRL" office:value="11627.27" calcext:value-type="currency">
            <text:p>R$11.627,27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YANSON ÁVILA PAZ CASTELO BRANCO</text:p>
          </table:table-cell>
          <table:table-cell table:style-name="ce3" office:value-type="string" calcext:value-type="string">
            <text:p>Analista Jurídico</text:p>
          </table:table-cell>
          <table:table-cell table:style-name="ce3" office:value-type="string" calcext:value-type="string">
            <text:p>NAD/COIC/COGE/CN/CNMP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number-columns-repeated="5"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10674.08" calcext:value-type="currency">
            <text:p>R$10.674,08 </text:p>
          </table:table-cell>
          <table:table-cell table:style-name="ce10" office:value-type="currency" office:currency="BRL" office:value="608.44" calcext:value-type="currency">
            <text:p>R$608,44 </text:p>
          </table:table-cell>
          <table:table-cell table:style-name="ce10" office:value-type="currency" office:currency="BRL" office:value="1750.7" calcext:value-type="currency">
            <text:p>R$1.750,7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style-name="ce10" office:value-type="currency" office:currency="BRL" office:value="2359.14" calcext:value-type="currency">
            <text:p>R$2.359,14 </text:p>
          </table:table-cell>
          <table:table-cell table:style-name="ce10" office:value-type="currency" office:currency="BRL" office:value="8314.94" calcext:value-type="currency">
            <text:p>R$8.314,94 </text:p>
          </table:table-cell>
          <table:table-cell table:style-name="ce10" office:value-type="currency" office:currency="BRL" office:value="884" calcext:value-type="currency">
            <text:p>R$884,00 </text:p>
          </table:table-cell>
          <table:table-cell table:style-name="ce10" office:value-type="currency" office:currency="BRL" office:value="0" calcext:value-type="currency">
            <text:p>R$-00 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OTAL GERAL</text:p>
          </table:table-cell>
          <table:table-cell table:number-columns-repeated="2"/>
          <table:table-cell table:style-name="ce11" table:formula="of:=SUM([.D7:.D215])" office:value-type="currency" office:currency="BRL" office:value="1960700.91" calcext:value-type="currency">
            <text:p>R$1.960.700,91 </text:p>
          </table:table-cell>
          <table:table-cell table:style-name="ce11" table:formula="of:=SUM([.E7:.E215])" office:value-type="currency" office:currency="BRL" office:value="17997.18" calcext:value-type="currency">
            <text:p>R$17.997,18 </text:p>
          </table:table-cell>
          <table:table-cell table:style-name="ce11" table:formula="of:=SUM([.F7:.F215])" office:value-type="currency" office:currency="BRL" office:value="212875.26" calcext:value-type="currency">
            <text:p>R$212.875,26 </text:p>
          </table:table-cell>
          <table:table-cell table:style-name="ce11" table:formula="of:=SUM([.G7:.G215])" office:value-type="currency" office:currency="BRL" office:value="2078.9" calcext:value-type="currency">
            <text:p>R$2.078,90 </text:p>
          </table:table-cell>
          <table:table-cell table:style-name="ce11" table:formula="of:=SUM([.H7:.H215])" office:value-type="currency" office:currency="BRL" office:value="64482.09" calcext:value-type="currency">
            <text:p>R$64.482,09 </text:p>
          </table:table-cell>
          <table:table-cell table:style-name="ce11" table:formula="of:=SUM([.I7:.I215])" office:value-type="currency" office:currency="BRL" office:value="0" calcext:value-type="currency">
            <text:p>R$-00 </text:p>
          </table:table-cell>
          <table:table-cell table:style-name="ce11" table:formula="of:=SUM([.J7:.J215])" office:value-type="currency" office:currency="BRL" office:value="2258134.34" calcext:value-type="currency">
            <text:p>R$2.258.134,34 </text:p>
          </table:table-cell>
          <table:table-cell table:style-name="ce11" table:formula="of:=SUM([.K7:.K215])" office:value-type="currency" office:currency="BRL" office:value="190141.69" calcext:value-type="currency">
            <text:p>R$190.141,69 </text:p>
          </table:table-cell>
          <table:table-cell table:style-name="ce11" table:formula="of:=SUM([.L7:.L215])" office:value-type="currency" office:currency="BRL" office:value="365860.9" calcext:value-type="currency">
            <text:p>R$365.860,90 </text:p>
          </table:table-cell>
          <table:table-cell table:style-name="ce11" table:formula="of:=SUM([.M7:.M215])" office:value-type="currency" office:currency="BRL" office:value="0" calcext:value-type="currency">
            <text:p>R$-00 </text:p>
          </table:table-cell>
          <table:table-cell table:style-name="ce11" table:formula="of:=SUM([.N7:.N215])" office:value-type="currency" office:currency="BRL" office:value="556002.59" calcext:value-type="currency">
            <text:p>R$556.002,59 </text:p>
          </table:table-cell>
          <table:table-cell table:style-name="ce11" table:formula="of:=SUM([.O7:.O215])" office:value-type="currency" office:currency="BRL" office:value="1702131.75" calcext:value-type="currency">
            <text:p>R$1.702.131,75 </text:p>
          </table:table-cell>
          <table:table-cell table:style-name="ce11" table:formula="of:=SUM([.P7:.P215])" office:value-type="currency" office:currency="BRL" office:value="244459.67" calcext:value-type="currency">
            <text:p>R$244.459,67 </text:p>
          </table:table-cell>
          <table:table-cell table:style-name="ce11" table:formula="of:=SUM([.Q7:.Q215])" office:value-type="currency" office:currency="BRL" office:value="41469.81" calcext:value-type="currency">
            <text:p>R$41.469,81 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4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5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6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7<text:span text:style-name="T1">Total dos rendimentos brutos pagos no mê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8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9<text:span text:style-name="T1"> Imposto de Renda Retido na fonte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10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11<text:span text:style-name="T1">Total dos descontos efetuados no mê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12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13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14<text:span text:style-name="T1">Valore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3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wescleybarbosa</meta:initial-creator>
    <meta:creation-date>2017-05-23T18:57:36Z</meta:creation-date>
    <dc:date>2017-05-23T17:15:35.473000000</dc:date>
    <meta:editing-duration>PT1M46S</meta:editing-duration>
    <meta:editing-cycles>1</meta:editing-cycles>
    <meta:document-statistic meta:table-count="1" meta:cell-count="3603" meta:object-count="0"/>
  </office:meta>
</office:document-meta>
</file>