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2d772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62c6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4"><text:span text:style-name="T5">JULH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5">julh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11T15:27:00</meta:creation-date>
    <dc:date>2017-08-14T13:50:23.659000000</dc:date>
    <meta:editing-duration>PT22M3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7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