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4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color="#000000" style:font-name="Franklin Gothic Medium" fo:font-size="13.5pt" officeooo:rsid="0021e683" style:font-name-asian="Times New Roman1" style:font-size-asian="13.5pt" style:language-asian="pt" style:country-asian="BR" style:font-name-complex="Times New Roman1" style:font-size-complex="13.5pt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21e683" style:font-size-asian="13.5pt" style:font-size-complex="13.5pt"/>
    </style:style>
    <style:style style:name="T3" style:family="text">
      <style:text-properties style:font-name="Franklin Gothic Medium" fo:font-size="13.5pt" officeooo:rsid="0023bff6" style:font-size-asian="13.5pt" style:font-size-complex="13.5pt"/>
    </style:style>
    <style:style style:name="T4" style:family="text">
      <style:text-properties style:font-name="Franklin Gothic Medium" fo:font-size="13.5pt" officeooo:rsid="0024b2f1" style:font-size-asian="13.5pt" style:font-size-complex="13.5pt"/>
    </style:style>
    <style:style style:name="T5" style:family="text">
      <style:text-properties style:font-name="Franklin Gothic Medium" fo:font-size="13.5pt" officeooo:rsid="00275ffb" style:font-size-asian="13.5pt" style:font-size-complex="13.5pt"/>
    </style:style>
    <style:style style:name="T6" style:family="text">
      <style:text-properties style:font-name="Franklin Gothic Medium" fo:font-size="13.5pt" officeooo:rsid="00285c78" style:font-size-asian="13.5pt" style:font-size-complex="13.5pt"/>
    </style:style>
    <style:style style:name="T7" style:family="text">
      <style:text-properties style:font-name="Franklin Gothic Medium" fo:font-size="13.5pt" officeooo:rsid="002918c2" style:font-size-asian="13.5pt" style:font-size-complex="13.5pt"/>
    </style:style>
    <style:style style:name="T8" style:family="text">
      <style:text-properties officeooo:rsid="0021e683"/>
    </style:style>
    <style:style style:name="T9" style:family="text">
      <style:text-properties fo:font-variant="normal" fo:text-transform="none" fo:font-size="16pt" fo:letter-spacing="normal" fo:font-style="normal" fo:font-weight="normal" style:font-size-asian="16pt" style:font-weight-asian="normal" style:font-size-complex="16pt" style:font-weight-complex="normal"/>
    </style:style>
    <style:style style:name="T10" style:family="text">
      <style:text-properties officeooo:rsid="00275ffb"/>
    </style:style>
    <style:style style:name="T11" style:family="text">
      <style:text-properties officeooo:rsid="002918c2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5"><text:span text:style-name="T9">Valores percebidos por todos os pensionistas</text:span> </text:p>
      <text:p text:style-name="P1"/>
      <text:p text:style-name="P1"/>
      <text:p text:style-name="P3"><text:span text:style-name="T11">JUNHO</text:span>/201<text:span text:style-name="T8">7</text:span></text:p>
      <text:p text:style-name="P1"/>
      <text:p text:style-name="P1"/>
      <text:p text:style-name="P4"><text:span text:style-name="T1">Em atenção aos princípios da publicidade e eficiência, previstos no caput do art. 37 da Constituição Federal, bem como na Resolução CNMP n° 86, de 21 de março de 2012, declaramos que não h</text:span><text:span text:style-name="T4">ouve</text:span><text:span text:style-name="T1"> </text:span><text:span text:style-name="T3">pagamento </text:span><text:span text:style-name="T4">a</text:span><text:span text:style-name="T3"> </text:span><text:span text:style-name="T1">pensionistas no mês de </text:span><text:span text:style-name="T7">junho</text:span><text:span text:style-name="T2"> </text:span><text:span text:style-name="T1">do exercício de 2</text:span><text:bookmark text:name="_GoBack"/><text:span text:style-name="T1">01</text:span><text:span text:style-name="T2">7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1</meta:editing-cycles>
    <meta:creation-date>2016-01-07T16:01:00</meta:creation-date>
    <dc:date>2017-07-10T15:46:10.923000000</dc:date>
    <meta:editing-duration>PT29M30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0" meta:character-count="373" meta:non-whitespace-character-count="3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