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Moeda" style:data-style-name="N34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#FFFF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4.28625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" table:number-rows-spanned="6" table:style-name="ce2">
            <text:p>Nome ou</text:p>
            <text:p>Matrícula</text:p>
          </table:table-cell>
          <table:table-cell office:value-type="string" table:number-columns-spanned="1" table:number-rows-spanned="6" table:style-name="ce3">
            <text:p>Cargo</text:p>
          </table:table-cell>
          <table:table-cell office:value-type="string" table:number-columns-spanned="1" table:number-rows-spanned="6" table:style-name="ce3">
            <text:p>Lotação</text:p>
          </table:table-cell>
          <table:table-cell office:value-type="string" table:number-columns-spanned="7" table:number-rows-spanned="1" table:style-name="ce4">
            <text:p>RENDIMENTOS</text:p>
          </table:table-cell>
          <table:covered-table-cell table:number-columns-repeated="6"/>
          <table:table-cell office:value-type="string" table:number-columns-spanned="4" table:number-rows-spanned="1" table:style-name="ce4">
            <text:p>DESCONTOS</text:p>
          </table:table-cell>
          <table:covered-table-cell table:number-columns-repeated="3"/>
          <table:table-cell office:value-type="string" table:number-columns-spanned="1" table:number-rows-spanned="6" table:style-name="ce5">
            <text:p>Rendimento</text:p>
            <text:p>Líquido Total<text:span text:style-name="T2">12</text:span></text:p>
          </table:table-cell>
          <table:table-cell office:value-type="string" table:number-columns-spanned="1" table:number-rows-spanned="6" table:style-name="ce4">
            <text:p>Indenizações<text:span text:style-name="T2">13</text:span></text:p>
          </table:table-cell>
          <table:table-cell office:value-type="string" table:number-columns-spanned="1" table:number-rows-spanned="6" table:style-name="ce5">
            <text:p>Outras Remunerações</text:p>
            <text:p>Temporárias<text:span text:style-name="T2">14</text:span>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4">
            <text:p>REMUNERAÇÃO BÁSICA</text:p>
          </table:table-cell>
          <table:covered-table-cell/>
          <table:table-cell office:value-type="string" table:number-columns-spanned="5" table:number-rows-spanned="1" table:style-name="ce4">
            <text:p>REMUNERAÇÃO EVENTUAL OU TEMPORÁRIA</text:p>
          </table:table-cell>
          <table:covered-table-cell table:number-columns-repeated="4"/>
          <table:table-cell office:value-type="string" table:number-columns-spanned="3" table:number-rows-spanned="1" table:style-name="ce4">
            <text:p>OBRIGATÓRIO/LEGAIS</text:p>
          </table:table-cell>
          <table:covered-table-cell table:number-columns-repeated="2"/>
          <table:table-cell office:value-type="string" table:number-columns-spanned="1" table:number-rows-spanned="5" table:style-name="ce5">
            <text:p>Total de</text:p>
            <text:p>Descontos<text:span text:style-name="T2">11</text:span></text:p>
          </table:table-cell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5">
            <text:p>Remuneração do Cargo</text:p>
            <text:p>Efetivo¹</text:p>
          </table:table-cell>
          <table:table-cell office:value-type="string" table:number-columns-spanned="1" table:number-rows-spanned="4" table:style-name="ce5">
            <text:p>Outras verbas remuneratórias</text:p>
            <text:p>Legais ou Judiciais²</text:p>
          </table:table-cell>
          <table:table-cell office:value-type="string" table:number-columns-spanned="1" table:number-rows-spanned="4" table:style-name="ce5">
            <text:p>Função de Confiança ou</text:p>
            <text:p>Cargo em Comissão³</text:p>
          </table:table-cell>
          <table:table-cell office:value-type="string" table:number-columns-spanned="1" table:number-rows-spanned="4" table:style-name="ce5">
            <text:p>Gratificação</text:p>
            <text:p>Natalina<text:span text:style-name="T2">4</text:span></text:p>
          </table:table-cell>
          <table:table-cell office:value-type="string" table:number-columns-spanned="1" table:number-rows-spanned="4" table:style-name="ce5">
            <text:p>Férias</text:p>
            <text:p>(1/3 constitucional)<text:span text:style-name="T2">5</text:span></text:p>
          </table:table-cell>
          <table:table-cell office:value-type="string" table:number-columns-spanned="1" table:number-rows-spanned="4" table:style-name="ce5">
            <text:p>Abono de</text:p>
            <text:p>permanência<text:span text:style-name="T2">6</text:span></text:p>
          </table:table-cell>
          <table:table-cell office:value-type="string" table:number-columns-spanned="1" table:number-rows-spanned="4" table:style-name="ce5">
            <text:p>Total de Rendimentos</text:p>
            <text:p>Brutos<text:span text:style-name="T2">7</text:span></text:p>
          </table:table-cell>
          <table:table-cell office:value-type="string" table:number-columns-spanned="1" table:number-rows-spanned="4" table:style-name="ce5">
            <text:p>Contribuição</text:p>
            <text:p>Previdenciária<text:span text:style-name="T2">8</text:span></text:p>
          </table:table-cell>
          <table:table-cell office:value-type="string" table:number-columns-spanned="1" table:number-rows-spanned="4" table:style-name="ce4">
            <text:p>Imposto de Renda<text:span text:style-name="T2">9</text:span></text:p>
          </table:table-cell>
          <table:table-cell office:value-type="string" table:number-columns-spanned="1" table:number-rows-spanned="4" table:style-name="ce5">
            <text:p>Retenção por</text:p>
            <text:p>Teto Constitucional<text:span text:style-name="T2">10</text:span>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style-name="ce6">
            <text:p>ADRIANA MARIA GOM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BIBLIO/SA/CNMP</text:p>
          </table:table-cell>
          <table:table-cell office:value-type="currency" office:value="7602.43" table:style-name="ce7">
            <text:p><text:s/>R$7.602,4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602.43" table:style-name="ce7">
            <text:p><text:s/>R$7.602,43<text:s/></text:p>
          </table:table-cell>
          <table:table-cell office:value-type="currency" office:value="836.26" table:style-name="ce7">
            <text:p><text:s/>R$836,26<text:s/></text:p>
          </table:table-cell>
          <table:table-cell office:value-type="currency" office:value="939.19" table:style-name="ce7">
            <text:p><text:s/>R$939,1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75.45" table:style-name="ce7">
            <text:p><text:s/>R$1.775,45<text:s/></text:p>
          </table:table-cell>
          <table:table-cell office:value-type="currency" office:value="5826.98" table:style-name="ce7">
            <text:p><text:s/>R$5.826,98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IRTON DA SILVA PIRE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10308.879999999999" table:style-name="ce7">
            <text:p><text:s/>R$10.308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872.81" table:style-name="ce7">
            <text:p><text:s/>R$13.872,81<text:s/></text:p>
          </table:table-cell>
          <table:table-cell office:value-type="currency" office:value="965.89" table:style-name="ce7">
            <text:p><text:s/>R$965,89<text:s/></text:p>
          </table:table-cell>
          <table:table-cell office:value-type="currency" office:value="2627.9" table:style-name="ce7">
            <text:p><text:s/>R$2.627,9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93.79" table:style-name="ce7">
            <text:p><text:s/>R$3.593,79<text:s/></text:p>
          </table:table-cell>
          <table:table-cell office:value-type="currency" office:value="10279.02" table:style-name="ce7">
            <text:p><text:s/>R$10.279,0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LEANDRO PEREIRA NOLET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9810.81" table:style-name="ce7">
            <text:p><text:s/>R$9.810,8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810.81" table:style-name="ce7">
            <text:p><text:s/>R$9.810,81<text:s/></text:p>
          </table:table-cell>
          <table:table-cell office:value-type="currency" office:value="905.12" table:style-name="ce7">
            <text:p><text:s/>R$905,12<text:s/></text:p>
          </table:table-cell>
          <table:table-cell office:value-type="currency" office:value="1403.82" table:style-name="ce7">
            <text:p><text:s/>R$1.403,8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08.94" table:style-name="ce7">
            <text:p><text:s/>R$2.308,94<text:s/></text:p>
          </table:table-cell>
          <table:table-cell office:value-type="currency" office:value="7501.87" table:style-name="ce7">
            <text:p><text:s/>R$7.501,87<text:s/></text:p>
          </table:table-cell>
          <table:table-cell office:value-type="currency" office:value="919.5" table:style-name="ce7">
            <text:p><text:s/>R$919,50<text:s/></text:p>
          </table:table-cell>
          <table:table-cell office:value-type="currency" office:value="118.79" table:style-name="ce7">
            <text:p><text:s/>R$118,79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LEXANDRE ALVES DE SOUSA MO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CAD/COGCS/SA/CNMP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29.63" table:style-name="ce7">
            <text:p><text:s/>R$729,6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38.07" table:style-name="ce7">
            <text:p><text:s/>R$1.338,07<text:s/></text:p>
          </table:table-cell>
          <table:table-cell office:value-type="currency" office:value="5167.7" table:style-name="ce7">
            <text:p><text:s/>R$5.167,7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LICE RIBEIRO BRAAT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2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1146.58" table:style-name="ce7">
            <text:p><text:s/>R$1.146,58<text:s/></text:p>
          </table:table-cell>
          <table:table-cell office:value-type="currency" office:value="1698.56" table:style-name="ce7">
            <text:p><text:s/>R$1.698,5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845.14" table:style-name="ce7">
            <text:p><text:s/>R$2.845,14<text:s/></text:p>
          </table:table-cell>
          <table:table-cell office:value-type="currency" office:value="7828.94" table:style-name="ce7">
            <text:p><text:s/>R$7.828,9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LINE NOGUEIRA DUT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GC/COGP/CNMP</text:p>
          </table:table-cell>
          <table:table-cell office:value-type="currency" office:value="6505.75" table:style-name="ce7">
            <text:p><text:s/>R$6.505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05.75" table:style-name="ce7">
            <text:p><text:s/>R$6.505,75<text:s/></text:p>
          </table:table-cell>
          <table:table-cell office:value-type="currency" office:value="698.83" table:style-name="ce7">
            <text:p><text:s/>R$698,83<text:s/></text:p>
          </table:table-cell>
          <table:table-cell office:value-type="currency" office:value="946.66" table:style-name="ce7">
            <text:p><text:s/>R$946,6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45.49" table:style-name="ce7">
            <text:p><text:s/>R$1.645,49<text:s/></text:p>
          </table:table-cell>
          <table:table-cell office:value-type="currency" office:value="4860.26" table:style-name="ce7">
            <text:p><text:s/>R$4.860,2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1069.02" table:style-name="ce7">
            <text:p><text:s/>R$1.069,02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LISSON RODRIGUES BRAGANC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10308.870000000001" table:style-name="ce7">
            <text:p><text:s/>R$10.30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308.870000000001" table:style-name="ce7">
            <text:p><text:s/>R$10.308,87<text:s/></text:p>
          </table:table-cell>
          <table:table-cell office:value-type="currency" office:value="954.69" table:style-name="ce7">
            <text:p><text:s/>R$954,69<text:s/></text:p>
          </table:table-cell>
          <table:table-cell office:value-type="currency" office:value="1546.62" table:style-name="ce7">
            <text:p><text:s/>R$1.546,6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01.31" table:style-name="ce7">
            <text:p><text:s/>R$2.501,31<text:s/></text:p>
          </table:table-cell>
          <table:table-cell office:value-type="currency" office:value="7807.56" table:style-name="ce7">
            <text:p><text:s/>R$7.807,56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ASJUR/SA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784.33" table:style-name="ce7">
            <text:p><text:s/>R$1.784,3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92.77" table:style-name="ce7">
            <text:p><text:s/>R$2.392,77<text:s/></text:p>
          </table:table-cell>
          <table:table-cell office:value-type="currency" office:value="8281.31" table:style-name="ce7">
            <text:p><text:s/>R$8.281,3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MANDA CRISTINA RIBEIRO FERNA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07/CNMP</text:p>
          </table:table-cell>
          <table:table-cell office:value-type="currency" office:value="7918.31" table:style-name="ce7">
            <text:p><text:s/>R$7.918,3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608.6299999999992" table:style-name="ce7">
            <text:p><text:s/>R$9.608,63<text:s/></text:p>
          </table:table-cell>
          <table:table-cell office:value-type="currency" office:value="851.36" table:style-name="ce7">
            <text:p><text:s/>R$851,36<text:s/></text:p>
          </table:table-cell>
          <table:table-cell office:value-type="currency" office:value="1486.75" table:style-name="ce7">
            <text:p><text:s/>R$1.486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38.11" table:style-name="ce7">
            <text:p><text:s/>R$2.338,11<text:s/></text:p>
          </table:table-cell>
          <table:table-cell office:value-type="currency" office:value="7270.52" table:style-name="ce7">
            <text:p><text:s/>R$7.270,5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COM/CNMP</text:p>
          </table:table-cell>
          <table:table-cell office:value-type="currency" office:value="6316.26" table:style-name="ce7">
            <text:p><text:s/>R$6.316,2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316.26" table:style-name="ce7">
            <text:p><text:s/>R$6.316,26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681.94" table:style-name="ce7">
            <text:p><text:s/>R$681,9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90.3800000000001" table:style-name="ce7">
            <text:p><text:s/>R$1.290,38<text:s/></text:p>
          </table:table-cell>
          <table:table-cell office:value-type="currency" office:value="5025.88" table:style-name="ce7">
            <text:p><text:s/>R$5.025,8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 LETICIA LAYDNER CRU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ASTEC/COGE/CN/CNMP</text:p>
          </table:table-cell>
          <table:table-cell office:value-type="currency" office:value="10924.65" table:style-name="ce7">
            <text:p><text:s/>R$10.924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924.65" table:style-name="ce7">
            <text:p><text:s/>R$10.924,65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912.27" table:style-name="ce7">
            <text:p><text:s/>R$1.912,2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20.71" table:style-name="ce7">
            <text:p><text:s/>R$2.520,71<text:s/></text:p>
          </table:table-cell>
          <table:table-cell office:value-type="currency" office:value="8403.94" table:style-name="ce7">
            <text:p><text:s/>R$8.403,9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246.62" table:style-name="ce7">
            <text:p><text:s/>R$246,62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 LUCIA CARRIJO FERREIRA</text:p>
          </table:table-cell>
          <table:table-cell office:value-type="string" table:style-name="ce6">
            <text:p>Analista Jurídico</text:p>
          </table:table-cell>
          <table:table-cell table:style-name="ce6"/>
          <table:table-cell office:value-type="currency" office:value="16108.14" table:style-name="ce7">
            <text:p><text:s/>R$16.108,14<text:s/></text:p>
          </table:table-cell>
          <table:table-cell office:value-type="currency" office:value="5653.48" table:style-name="ce7">
            <text:p><text:s/>R$5.653,4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761.62" table:style-name="ce7">
            <text:p><text:s/>R$21.761,62<text:s/></text:p>
          </table:table-cell>
          <table:table-cell office:value-type="currency" office:value="2353.59" table:style-name="ce7">
            <text:p><text:s/>R$2.353,59<text:s/></text:p>
          </table:table-cell>
          <table:table-cell office:value-type="currency" office:value="4467.84" table:style-name="ce7">
            <text:p><text:s/>R$4.467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821.43" table:style-name="ce7">
            <text:p><text:s/>R$6.821,43<text:s/></text:p>
          </table:table-cell>
          <table:table-cell office:value-type="currency" office:value="14940.19" table:style-name="ce7">
            <text:p><text:s/>R$14.940,1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 MARIA DE SOUZA TORRES TEIX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/PRESI/CNMP</text:p>
          </table:table-cell>
          <table:table-cell office:value-type="currency" office:value="7778.81" table:style-name="ce7">
            <text:p><text:s/>R$7.778,8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78.81" table:style-name="ce7">
            <text:p><text:s/>R$7.778,81<text:s/></text:p>
          </table:table-cell>
          <table:table-cell office:value-type="currency" office:value="836.26" table:style-name="ce7">
            <text:p><text:s/>R$836,26<text:s/></text:p>
          </table:table-cell>
          <table:table-cell office:value-type="currency" office:value="1188.96" table:style-name="ce7">
            <text:p><text:s/>R$1.188,9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25.22" table:style-name="ce7">
            <text:p><text:s/>R$2.025,22<text:s/></text:p>
          </table:table-cell>
          <table:table-cell office:value-type="currency" office:value="5753.59" table:style-name="ce7">
            <text:p><text:s/>R$5.753,59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1111.05" table:style-name="ce7">
            <text:p><text:s/>R$1.111,05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ADIR FERREIRA DE SI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UDPP/SA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380.93" table:style-name="ce7">
            <text:p><text:s/>R$9.380,93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1222.4000000000001" table:style-name="ce7">
            <text:p><text:s/>R$1.222,4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48.96" table:style-name="ce7">
            <text:p><text:s/>R$2.048,96<text:s/></text:p>
          </table:table-cell>
          <table:table-cell office:value-type="currency" office:value="7331.97" table:style-name="ce7">
            <text:p><text:s/>R$7.331,9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DERSON BARBO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PAMP/COMIS/CNMP</text:p>
          </table:table-cell>
          <table:table-cell office:value-type="currency" office:value="12762.84" table:style-name="ce7">
            <text:p><text:s/>R$12.762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62.84" table:style-name="ce7">
            <text:p><text:s/>R$12.762,84<text:s/></text:p>
          </table:table-cell>
          <table:table-cell office:value-type="currency" office:value="1372.07" table:style-name="ce7">
            <text:p><text:s/>R$1.372,07<text:s/></text:p>
          </table:table-cell>
          <table:table-cell office:value-type="currency" office:value="2158.8200000000002" table:style-name="ce7">
            <text:p><text:s/>R$2.158,8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30.89" table:style-name="ce7">
            <text:p><text:s/>R$3.530,89<text:s/></text:p>
          </table:table-cell>
          <table:table-cell office:value-type="currency" office:value="9231.9500000000007" table:style-name="ce7">
            <text:p><text:s/>R$9.231,9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SERVIP/NST/STI/CNMP</text:p>
          </table:table-cell>
          <table:table-cell office:value-type="currency" office:value="12328.73" table:style-name="ce7">
            <text:p><text:s/>R$12.328,7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013.11" table:style-name="ce7">
            <text:p><text:s/>R$4.013,1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341.84" table:style-name="ce7">
            <text:p><text:s/>R$16.341,84<text:s/></text:p>
          </table:table-cell>
          <table:table-cell office:value-type="currency" office:value="1324.32" table:style-name="ce7">
            <text:p><text:s/>R$1.324,32<text:s/></text:p>
          </table:table-cell>
          <table:table-cell office:value-type="currency" office:value="2526.79" table:style-name="ce7">
            <text:p><text:s/>R$2.526,7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851.11" table:style-name="ce7">
            <text:p><text:s/>R$3.851,11<text:s/></text:p>
          </table:table-cell>
          <table:table-cell office:value-type="currency" office:value="12490.73" table:style-name="ce7">
            <text:p><text:s/>R$12.490,73<text:s/></text:p>
          </table:table-cell>
          <table:table-cell office:value-type="currency" office:value="2282" table:style-name="ce7">
            <text:p><text:s/>R$2.282,00<text:s/></text:p>
          </table:table-cell>
          <table:table-cell office:value-type="currency" office:value="375.04" table:style-name="ce7">
            <text:p><text:s/>R$375,04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DERSON PENA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08/CNMP</text:p>
          </table:table-cell>
          <table:table-cell office:value-type="currency" office:value="7466.61" table:style-name="ce7">
            <text:p><text:s/>R$7.466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156.93" table:style-name="ce7">
            <text:p><text:s/>R$9.156,93<text:s/></text:p>
          </table:table-cell>
          <table:table-cell office:value-type="currency" office:value="802.49" table:style-name="ce7">
            <text:p><text:s/>R$802,49<text:s/></text:p>
          </table:table-cell>
          <table:table-cell office:value-type="currency" office:value="748.66" table:style-name="ce7">
            <text:p><text:s/>R$748,6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51.15" table:style-name="ce7">
            <text:p><text:s/>R$1.551,15<text:s/></text:p>
          </table:table-cell>
          <table:table-cell office:value-type="currency" office:value="7605.78" table:style-name="ce7">
            <text:p><text:s/>R$7.605,78<text:s/></text:p>
          </table:table-cell>
          <table:table-cell office:value-type="currency" office:value="953.3" table:style-name="ce7">
            <text:p><text:s/>R$953,3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NGE/SGE/CNMP</text:p>
          </table:table-cell>
          <table:table-cell office:value-type="currency" office:value="10924.65" table:style-name="ce7">
            <text:p><text:s/>R$10.924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924.65" table:style-name="ce7">
            <text:p><text:s/>R$10.924,65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840.9" table:style-name="ce7">
            <text:p><text:s/>R$1.840,9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49.34" table:style-name="ce7">
            <text:p><text:s/>R$2.449,34<text:s/></text:p>
          </table:table-cell>
          <table:table-cell office:value-type="currency" office:value="8475.31" table:style-name="ce7">
            <text:p><text:s/>R$8.475,3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118.79" table:style-name="ce7">
            <text:p><text:s/>R$118,79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DRE MOLINAR VELOS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NCP/DIIP/COGP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9.13" table:style-name="ce7">
            <text:p><text:s/>R$11.859,13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2082.52" table:style-name="ce7">
            <text:p><text:s/>R$2.082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90.96" table:style-name="ce7">
            <text:p><text:s/>R$2.690,96<text:s/></text:p>
          </table:table-cell>
          <table:table-cell office:value-type="currency" office:value="9168.17" table:style-name="ce7">
            <text:p><text:s/>R$9.168,1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DRE SANTANA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/PRESI/CNMP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29.63" table:style-name="ce7">
            <text:p><text:s/>R$729,6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38.07" table:style-name="ce7">
            <text:p><text:s/>R$1.338,07<text:s/></text:p>
          </table:table-cell>
          <table:table-cell office:value-type="currency" office:value="5167.7" table:style-name="ce7">
            <text:p><text:s/>R$5.167,7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NDRESSA MARGOTO PALHA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PAMP/COMIS/CNMP</text:p>
          </table:table-cell>
          <table:table-cell office:value-type="currency" office:value="6429.4" table:style-name="ce7">
            <text:p><text:s/>R$6.429,4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429.4" table:style-name="ce7">
            <text:p><text:s/>R$6.429,40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04.28" table:style-name="ce7">
            <text:p><text:s/>R$704,2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12.72" table:style-name="ce7">
            <text:p><text:s/>R$1.312,72<text:s/></text:p>
          </table:table-cell>
          <table:table-cell office:value-type="currency" office:value="5116.68" table:style-name="ce7">
            <text:p><text:s/>R$5.116,6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RTHUR ALENCAR DE ANDRAD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IP/COGP/CNMP</text:p>
          </table:table-cell>
          <table:table-cell office:value-type="currency" office:value="6505.75" table:style-name="ce7">
            <text:p><text:s/>R$6.505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05.75" table:style-name="ce7">
            <text:p><text:s/>R$6.505,75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40.18" table:style-name="ce7">
            <text:p><text:s/>R$740,1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48.62" table:style-name="ce7">
            <text:p><text:s/>R$1.348,62<text:s/></text:p>
          </table:table-cell>
          <table:table-cell office:value-type="currency" office:value="5157.13" table:style-name="ce7">
            <text:p><text:s/>R$5.157,13<text:s/></text:p>
          </table:table-cell>
          <table:table-cell office:value-type="currency" office:value="969.61" table:style-name="ce7">
            <text:p><text:s/>R$969,61<text:s/></text:p>
          </table:table-cell>
          <table:table-cell office:value-type="currency" office:value="215.02" table:style-name="ce7">
            <text:p><text:s/>R$215,02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RYANA ORTIZ DE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01/CNMP</text:p>
          </table:table-cell>
          <table:table-cell office:value-type="currency" office:value="7830.49" table:style-name="ce7">
            <text:p><text:s/>R$7.830,4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173.6" table:style-name="ce7">
            <text:p><text:s/>R$3.173,6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694.41" table:style-name="ce7">
            <text:p><text:s/>R$12.694,41<text:s/></text:p>
          </table:table-cell>
          <table:table-cell office:value-type="currency" office:value="861.35" table:style-name="ce7">
            <text:p><text:s/>R$861,35<text:s/></text:p>
          </table:table-cell>
          <table:table-cell office:value-type="currency" office:value="1633.23" table:style-name="ce7">
            <text:p><text:s/>R$1.633,2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94.58" table:style-name="ce7">
            <text:p><text:s/>R$2.494,58<text:s/></text:p>
          </table:table-cell>
          <table:table-cell office:value-type="currency" office:value="10199.83" table:style-name="ce7">
            <text:p><text:s/>R$10.199,8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ASTROGILDO GUED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PE/CODPE/COGE/CN/CNMP</text:p>
          </table:table-cell>
          <table:table-cell office:value-type="currency" office:value="9372.49" table:style-name="ce7">
            <text:p><text:s/>R$9.372,49<text:s/></text:p>
          </table:table-cell>
          <table:table-cell office:value-type="currency" office:value="2299.94" table:style-name="ce7">
            <text:p><text:s/>R$2.299,9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672.43" table:style-name="ce7">
            <text:p><text:s/>R$11.672,43<text:s/></text:p>
          </table:table-cell>
          <table:table-cell office:value-type="currency" office:value="1271.72" table:style-name="ce7">
            <text:p><text:s/>R$1.271,72<text:s/></text:p>
          </table:table-cell>
          <table:table-cell office:value-type="currency" office:value="1854.79" table:style-name="ce7">
            <text:p><text:s/>R$1.854,7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126.51" table:style-name="ce7">
            <text:p><text:s/>R$3.126,51<text:s/></text:p>
          </table:table-cell>
          <table:table-cell office:value-type="currency" office:value="8545.92" table:style-name="ce7">
            <text:p><text:s/>R$8.545,92<text:s/></text:p>
          </table:table-cell>
          <table:table-cell office:value-type="currency" office:value="908.09" table:style-name="ce7">
            <text:p><text:s/>R$908,09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COAUD/AUDIN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1146.58" table:style-name="ce7">
            <text:p><text:s/>R$1.146,58<text:s/></text:p>
          </table:table-cell>
          <table:table-cell office:value-type="currency" office:value="1750.7" table:style-name="ce7">
            <text:p><text:s/>R$1.750,7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897.28" table:style-name="ce7">
            <text:p><text:s/>R$2.897,28<text:s/></text:p>
          </table:table-cell>
          <table:table-cell office:value-type="currency" office:value="7776.8" table:style-name="ce7">
            <text:p><text:s/>R$7.776,8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EATRIZ MARI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S/STI/CNMP</text:p>
          </table:table-cell>
          <table:table-cell office:value-type="currency" office:value="10728.09" table:style-name="ce7">
            <text:p><text:s/>R$10.728,0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728.09" table:style-name="ce7">
            <text:p><text:s/>R$10.728,09<text:s/></text:p>
          </table:table-cell>
          <table:table-cell office:value-type="currency" office:value="1153.33" table:style-name="ce7">
            <text:p><text:s/>R$1.153,33<text:s/></text:p>
          </table:table-cell>
          <table:table-cell office:value-type="currency" office:value="1763.69" table:style-name="ce7">
            <text:p><text:s/>R$1.763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917.02" table:style-name="ce7">
            <text:p><text:s/>R$2.917,02<text:s/></text:p>
          </table:table-cell>
          <table:table-cell office:value-type="currency" office:value="7811.07" table:style-name="ce7">
            <text:p><text:s/>R$7.811,0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ERNARDO HENRIQUE VESPERMANN BOTELH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IP/COGP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64.92" table:style-name="ce7">
            <text:p><text:s/>R$764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73.36" table:style-name="ce7">
            <text:p><text:s/>R$1.373,36<text:s/></text:p>
          </table:table-cell>
          <table:table-cell office:value-type="currency" office:value="5285.11" table:style-name="ce7">
            <text:p><text:s/>R$5.285,11<text:s/></text:p>
          </table:table-cell>
          <table:table-cell office:value-type="currency" office:value="930.7" table:style-name="ce7">
            <text:p><text:s/>R$930,7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ONNIE VILAS BOAS SLAVIERO DE MEDEIR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CI/ASOP/ASCOM/CNMP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68.59" table:style-name="ce7">
            <text:p><text:s/>R$2.168,5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750.7099999999991" table:style-name="ce7">
            <text:p><text:s/>R$8.750,71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162.24" table:style-name="ce7">
            <text:p><text:s/>R$1.162,2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70.68" table:style-name="ce7">
            <text:p><text:s/>R$1.770,68<text:s/></text:p>
          </table:table-cell>
          <table:table-cell office:value-type="currency" office:value="6980.03" table:style-name="ce7">
            <text:p><text:s/>R$6.980,0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1690.32" table:style-name="ce7">
            <text:p><text:s/>R$1.690,32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RUNA MACHADO DAMACENA RIB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/SG/CNMP</text:p>
          </table:table-cell>
          <table:table-cell office:value-type="currency" office:value="7778.81" table:style-name="ce7">
            <text:p><text:s/>R$7.778,8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469.1299999999992" table:style-name="ce7">
            <text:p><text:s/>R$9.469,13<text:s/></text:p>
          </table:table-cell>
          <table:table-cell office:value-type="currency" office:value="836.26" table:style-name="ce7">
            <text:p><text:s/>R$836,26<text:s/></text:p>
          </table:table-cell>
          <table:table-cell office:value-type="currency" office:value="1504.67" table:style-name="ce7">
            <text:p><text:s/>R$1.504,6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40.9299999999998" table:style-name="ce7">
            <text:p><text:s/>R$2.340,93<text:s/></text:p>
          </table:table-cell>
          <table:table-cell office:value-type="currency" office:value="7128.2" table:style-name="ce7">
            <text:p><text:s/>R$7.128,2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ASIMP/ASCOM/CNMP</text:p>
          </table:table-cell>
          <table:table-cell office:value-type="currency" office:value="12328.73" table:style-name="ce7">
            <text:p><text:s/>R$12.328,7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892.66" table:style-name="ce7">
            <text:p><text:s/>R$15.892,66<text:s/></text:p>
          </table:table-cell>
          <table:table-cell office:value-type="currency" office:value="1324.32" table:style-name="ce7">
            <text:p><text:s/>R$1.324,32<text:s/></text:p>
          </table:table-cell>
          <table:table-cell office:value-type="currency" office:value="3032.65" table:style-name="ce7">
            <text:p><text:s/>R$3.032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356.97" table:style-name="ce7">
            <text:p><text:s/>R$4.356,97<text:s/></text:p>
          </table:table-cell>
          <table:table-cell office:value-type="currency" office:value="11535.69" table:style-name="ce7">
            <text:p><text:s/>R$11.535,69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RUNO CESAR LIMA PINH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UDPP/SA/CNMP</text:p>
          </table:table-cell>
          <table:table-cell office:value-type="currency" office:value="7552.24" table:style-name="ce7">
            <text:p><text:s/>R$7.552,2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552.24" table:style-name="ce7">
            <text:p><text:s/>R$7.552,24<text:s/></text:p>
          </table:table-cell>
          <table:table-cell office:value-type="currency" office:value="811.91" table:style-name="ce7">
            <text:p><text:s/>R$811,91<text:s/></text:p>
          </table:table-cell>
          <table:table-cell office:value-type="currency" office:value="827.81" table:style-name="ce7">
            <text:p><text:s/>R$827,8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39.72" table:style-name="ce7">
            <text:p><text:s/>R$1.639,72<text:s/></text:p>
          </table:table-cell>
          <table:table-cell office:value-type="currency" office:value="5912.52" table:style-name="ce7">
            <text:p><text:s/>R$5.912,52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RUNO DE SOUSA TRINDAD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CONT/COMCC/SA/CNMP</text:p>
          </table:table-cell>
          <table:table-cell office:value-type="currency" office:value="6316.26" table:style-name="ce7">
            <text:p><text:s/>R$6.316,2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05.42" table:style-name="ce7">
            <text:p><text:s/>R$2.105,4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421.68" table:style-name="ce7">
            <text:p><text:s/>R$8.421,68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697.04" table:style-name="ce7">
            <text:p><text:s/>R$697,0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05.48" table:style-name="ce7">
            <text:p><text:s/>R$1.305,48<text:s/></text:p>
          </table:table-cell>
          <table:table-cell office:value-type="currency" office:value="7116.2" table:style-name="ce7">
            <text:p><text:s/>R$7.116,2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SERVSN/STI/CNMP</text:p>
          </table:table-cell>
          <table:table-cell office:value-type="currency" office:value="11969.62" table:style-name="ce7">
            <text:p><text:s/>R$11.969,6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969.62" table:style-name="ce7">
            <text:p><text:s/>R$11.969,62<text:s/></text:p>
          </table:table-cell>
          <table:table-cell office:value-type="currency" office:value="1285.75" table:style-name="ce7">
            <text:p><text:s/>R$1.285,75<text:s/></text:p>
          </table:table-cell>
          <table:table-cell office:value-type="currency" office:value="2068.6999999999998" table:style-name="ce7">
            <text:p><text:s/>R$2.068,7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354.45" table:style-name="ce7">
            <text:p><text:s/>R$3.354,45<text:s/></text:p>
          </table:table-cell>
          <table:table-cell office:value-type="currency" office:value="8615.17" table:style-name="ce7">
            <text:p><text:s/>R$8.615,1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AIO CESAR DOS SANTOS BERNAR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ENG/SA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715.63" table:style-name="ce7">
            <text:p><text:s/>R$715,63<text:s/></text:p>
          </table:table-cell>
          <table:table-cell office:value-type="currency" office:value="660.64" table:style-name="ce7">
            <text:p><text:s/>R$660,6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76.27" table:style-name="ce7">
            <text:p><text:s/>R$1.376,27<text:s/></text:p>
          </table:table-cell>
          <table:table-cell office:value-type="currency" office:value="5282.2" table:style-name="ce7">
            <text:p><text:s/>R$5.282,2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AMILA ABREU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ALJ/COMIS/CNMP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272.44" table:style-name="ce7">
            <text:p><text:s/>R$8.272,44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175.95" table:style-name="ce7">
            <text:p><text:s/>R$1.175,9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84.39" table:style-name="ce7">
            <text:p><text:s/>R$1.784,39<text:s/></text:p>
          </table:table-cell>
          <table:table-cell office:value-type="currency" office:value="6488.05" table:style-name="ce7">
            <text:p><text:s/>R$6.488,0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SERVSN/STI/CNMP</text:p>
          </table:table-cell>
          <table:table-cell office:value-type="currency" office:value="12762.84" table:style-name="ce7">
            <text:p><text:s/>R$12.762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62.84" table:style-name="ce7">
            <text:p><text:s/>R$12.762,84<text:s/></text:p>
          </table:table-cell>
          <table:table-cell office:value-type="currency" office:value="1372.07" table:style-name="ce7">
            <text:p><text:s/>R$1.372,07<text:s/></text:p>
          </table:table-cell>
          <table:table-cell office:value-type="currency" office:value="2210.96" table:style-name="ce7">
            <text:p><text:s/>R$2.210,9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83.03" table:style-name="ce7">
            <text:p><text:s/>R$3.583,03<text:s/></text:p>
          </table:table-cell>
          <table:table-cell office:value-type="currency" office:value="9179.81" table:style-name="ce7">
            <text:p><text:s/>R$9.179,8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ARLOS AUGUSTO DE FREITAS GISSON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COENG/SA/CNMP</text:p>
          </table:table-cell>
          <table:table-cell office:value-type="currency" office:value="13386.57" table:style-name="ce7">
            <text:p><text:s/>R$13.386,5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386.57" table:style-name="ce7">
            <text:p><text:s/>R$13.386,57<text:s/></text:p>
          </table:table-cell>
          <table:table-cell office:value-type="currency" office:value="1455.63" table:style-name="ce7">
            <text:p><text:s/>R$1.455,63<text:s/></text:p>
          </table:table-cell>
          <table:table-cell office:value-type="currency" office:value="2359.5100000000002" table:style-name="ce7">
            <text:p><text:s/>R$2.359,5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815.14" table:style-name="ce7">
            <text:p><text:s/>R$3.815,14<text:s/></text:p>
          </table:table-cell>
          <table:table-cell office:value-type="currency" office:value="9571.43" table:style-name="ce7">
            <text:p><text:s/>R$9.571,43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ARLOS EDUARDO NOVAES FACCIN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10410.74" table:style-name="ce7">
            <text:p><text:s/>R$10.410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410.74" table:style-name="ce7">
            <text:p><text:s/>R$10.410,74<text:s/></text:p>
          </table:table-cell>
          <table:table-cell office:value-type="currency" office:value="965.89" table:style-name="ce7">
            <text:p><text:s/>R$965,89<text:s/></text:p>
          </table:table-cell>
          <table:table-cell office:value-type="currency" office:value="978.45" table:style-name="ce7">
            <text:p><text:s/>R$978,4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944.34" table:style-name="ce7">
            <text:p><text:s/>R$1.944,34<text:s/></text:p>
          </table:table-cell>
          <table:table-cell office:value-type="currency" office:value="8466.4" table:style-name="ce7">
            <text:p><text:s/>R$8.466,4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ARLOS MAGNO QUEIROZ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SAUX/COGCS/SA/CNMP</text:p>
          </table:table-cell>
          <table:table-cell office:value-type="currency" office:value="7295.36" table:style-name="ce7">
            <text:p><text:s/>R$7.295,3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480.41" table:style-name="ce7">
            <text:p><text:s/>R$8.480,41<text:s/></text:p>
          </table:table-cell>
          <table:table-cell office:value-type="currency" office:value="783.65" table:style-name="ce7">
            <text:p><text:s/>R$783,65<text:s/></text:p>
          </table:table-cell>
          <table:table-cell office:value-type="currency" office:value="1195.1099999999999" table:style-name="ce7">
            <text:p><text:s/>R$1.195,1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978.76" table:style-name="ce7">
            <text:p><text:s/>R$1.978,76<text:s/></text:p>
          </table:table-cell>
          <table:table-cell office:value-type="currency" office:value="6501.65" table:style-name="ce7">
            <text:p><text:s/>R$6.501,6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AROLINA SOARES NOLE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IJ/COMIS/CNMP</text:p>
          </table:table-cell>
          <table:table-cell office:value-type="currency" office:value="7466.61" table:style-name="ce7">
            <text:p><text:s/>R$7.466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156.93" table:style-name="ce7">
            <text:p><text:s/>R$9.156,93<text:s/></text:p>
          </table:table-cell>
          <table:table-cell office:value-type="currency" office:value="802.49" table:style-name="ce7">
            <text:p><text:s/>R$802,49<text:s/></text:p>
          </table:table-cell>
          <table:table-cell office:value-type="currency" office:value="1428.11" table:style-name="ce7">
            <text:p><text:s/>R$1.428,1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30.6" table:style-name="ce7">
            <text:p><text:s/>R$2.230,60<text:s/></text:p>
          </table:table-cell>
          <table:table-cell office:value-type="currency" office:value="6926.33" table:style-name="ce7">
            <text:p><text:s/>R$6.926,3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SERVIP/NST/STI/CNMP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900.64" table:style-name="ce7">
            <text:p><text:s/>R$1.900,6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09.08" table:style-name="ce7">
            <text:p><text:s/>R$2.509,08<text:s/></text:p>
          </table:table-cell>
          <table:table-cell office:value-type="currency" office:value="8540.85" table:style-name="ce7">
            <text:p><text:s/>R$8.540,8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S/STI/CNMP</text:p>
          </table:table-cell>
          <table:table-cell office:value-type="currency" office:value="12762.84" table:style-name="ce7">
            <text:p><text:s/>R$12.762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62.84" table:style-name="ce7">
            <text:p><text:s/>R$12.762,84<text:s/></text:p>
          </table:table-cell>
          <table:table-cell office:value-type="currency" office:value="1372.07" table:style-name="ce7">
            <text:p><text:s/>R$1.372,07<text:s/></text:p>
          </table:table-cell>
          <table:table-cell office:value-type="currency" office:value="2210.96" table:style-name="ce7">
            <text:p><text:s/>R$2.210,9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83.03" table:style-name="ce7">
            <text:p><text:s/>R$3.583,03<text:s/></text:p>
          </table:table-cell>
          <table:table-cell office:value-type="currency" office:value="9179.81" table:style-name="ce7">
            <text:p><text:s/>R$9.179,81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LAUDIO BORGES ALV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IP/COGP/CNMP</text:p>
          </table:table-cell>
          <table:table-cell office:value-type="currency" office:value="6668.63" table:style-name="ce7">
            <text:p><text:s/>R$6.668,6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668.63" table:style-name="ce7">
            <text:p><text:s/>R$6.668,63<text:s/></text:p>
          </table:table-cell>
          <table:table-cell office:value-type="currency" office:value="715.63" table:style-name="ce7">
            <text:p><text:s/>R$715,63<text:s/></text:p>
          </table:table-cell>
          <table:table-cell office:value-type="currency" office:value="663.44" table:style-name="ce7">
            <text:p><text:s/>R$663,4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79.07" table:style-name="ce7">
            <text:p><text:s/>R$1.379,07<text:s/></text:p>
          </table:table-cell>
          <table:table-cell office:value-type="currency" office:value="5289.56" table:style-name="ce7">
            <text:p><text:s/>R$5.289,5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RISTIANE CAPITA SALGADO BRA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APR/COPF/SPR/CNMP</text:p>
          </table:table-cell>
          <table:table-cell office:value-type="currency" office:value="7490.49" table:style-name="ce7">
            <text:p><text:s/>R$7.490,4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675.5400000000009" table:style-name="ce7">
            <text:p><text:s/>R$8.675,54<text:s/></text:p>
          </table:table-cell>
          <table:table-cell office:value-type="currency" office:value="807.16" table:style-name="ce7">
            <text:p><text:s/>R$807,16<text:s/></text:p>
          </table:table-cell>
          <table:table-cell office:value-type="currency" office:value="1196.69" table:style-name="ce7">
            <text:p><text:s/>R$1.196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03.85" table:style-name="ce7">
            <text:p><text:s/>R$2.003,85<text:s/></text:p>
          </table:table-cell>
          <table:table-cell office:value-type="currency" office:value="6671.69" table:style-name="ce7">
            <text:p><text:s/>R$6.671,6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CYNTHIA PIMENTEL BELLEZA BERNARD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AD/COIC/COGE/CN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68.59" table:style-name="ce7">
            <text:p><text:s/>R$2.168,5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827.06" table:style-name="ce7">
            <text:p><text:s/>R$8.827,06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91.46" table:style-name="ce7">
            <text:p><text:s/>R$791,4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99.9" table:style-name="ce7">
            <text:p><text:s/>R$1.399,90<text:s/></text:p>
          </table:table-cell>
          <table:table-cell office:value-type="currency" office:value="7427.16" table:style-name="ce7">
            <text:p><text:s/>R$7.427,1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ANIELA CARVALHO RAMOS GHERSEL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NCE/ASOP/ASCOM/CNMP</text:p>
          </table:table-cell>
          <table:table-cell office:value-type="currency" office:value="10548.8" table:style-name="ce7">
            <text:p><text:s/>R$10.548,8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548.8" table:style-name="ce7">
            <text:p><text:s/>R$10.548,80<text:s/></text:p>
          </table:table-cell>
          <table:table-cell office:value-type="currency" office:value="1146.58" table:style-name="ce7">
            <text:p><text:s/>R$1.146,58<text:s/></text:p>
          </table:table-cell>
          <table:table-cell office:value-type="currency" office:value="2198.58" table:style-name="ce7">
            <text:p><text:s/>R$2.198,5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345.16" table:style-name="ce7">
            <text:p><text:s/>R$3.345,16<text:s/></text:p>
          </table:table-cell>
          <table:table-cell office:value-type="currency" office:value="7203.64" table:style-name="ce7">
            <text:p><text:s/>R$7.203,6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1753.95" table:style-name="ce7">
            <text:p><text:s/>R$1.753,95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ANIELA NUNES FARIA TEIX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SPR/CNMP</text:p>
          </table:table-cell>
          <table:table-cell office:value-type="currency" office:value="14741.23" table:style-name="ce7">
            <text:p><text:s/>R$14.741,2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140.1" table:style-name="ce7">
            <text:p><text:s/>R$22.140,10<text:s/></text:p>
          </table:table-cell>
          <table:table-cell office:value-type="currency" office:value="1584.76" table:style-name="ce7">
            <text:p><text:s/>R$1.584,76<text:s/></text:p>
          </table:table-cell>
          <table:table-cell office:value-type="currency" office:value="4679.08" table:style-name="ce7">
            <text:p><text:s/>R$4.679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263.84" table:style-name="ce7">
            <text:p><text:s/>R$6.263,84<text:s/></text:p>
          </table:table-cell>
          <table:table-cell office:value-type="currency" office:value="15876.26" table:style-name="ce7">
            <text:p><text:s/>R$15.876,26<text:s/></text:p>
          </table:table-cell>
          <table:table-cell office:value-type="currency" office:value="2282" table:style-name="ce7">
            <text:p><text:s/>R$2.28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ANIELLA BELCHIOR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ON/SGE/CNMP</text:p>
          </table:table-cell>
          <table:table-cell office:value-type="currency" office:value="6167.99" table:style-name="ce7">
            <text:p><text:s/>R$6.167,9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167.99" table:style-name="ce7">
            <text:p><text:s/>R$6.167,99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540.36" table:style-name="ce7">
            <text:p><text:s/>R$540,3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48.8" table:style-name="ce7">
            <text:p><text:s/>R$1.148,80<text:s/></text:p>
          </table:table-cell>
          <table:table-cell office:value-type="currency" office:value="5019.1899999999996" table:style-name="ce7">
            <text:p><text:s/>R$5.019,1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ANILO TEIXEIRA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PP/COGP/CNMP</text:p>
          </table:table-cell>
          <table:table-cell office:value-type="currency" office:value="7209.74" table:style-name="ce7">
            <text:p><text:s/>R$7.209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209.74" table:style-name="ce7">
            <text:p><text:s/>R$7.209,74<text:s/></text:p>
          </table:table-cell>
          <table:table-cell office:value-type="currency" office:value="783.65" table:style-name="ce7">
            <text:p><text:s/>R$783,65<text:s/></text:p>
          </table:table-cell>
          <table:table-cell office:value-type="currency" office:value="845.67" table:style-name="ce7">
            <text:p><text:s/>R$845,6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29.32" table:style-name="ce7">
            <text:p><text:s/>R$1.629,32<text:s/></text:p>
          </table:table-cell>
          <table:table-cell office:value-type="currency" office:value="5580.42" table:style-name="ce7">
            <text:p><text:s/>R$5.580,4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IEGO ALONSO GOMES CAVALCANT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DI/CODPE/COGE/CN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972.04" table:style-name="ce7">
            <text:p><text:s/>R$1.972,0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630.51" table:style-name="ce7">
            <text:p><text:s/>R$8.630,51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273.8" table:style-name="ce7">
            <text:p><text:s/>R$1.273,8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82.24" table:style-name="ce7">
            <text:p><text:s/>R$1.882,24<text:s/></text:p>
          </table:table-cell>
          <table:table-cell office:value-type="currency" office:value="6748.27" table:style-name="ce7">
            <text:p><text:s/>R$6.748,2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169.03" table:style-name="ce7">
            <text:p><text:s/>R$169,03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DIEGO JOSE SOUSA DE ALBUQUERQUE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SERVIP/NST/STI/CNMP</text:p>
          </table:table-cell>
          <table:table-cell office:value-type="currency" office:value="14311.87" table:style-name="ce7">
            <text:p><text:s/>R$14.311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50.27" table:style-name="ce7">
            <text:p><text:s/>R$2.250,2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562.14" table:style-name="ce7">
            <text:p><text:s/>R$16.562,14<text:s/></text:p>
          </table:table-cell>
          <table:table-cell office:value-type="currency" office:value="1538.6" table:style-name="ce7">
            <text:p><text:s/>R$1.538,60<text:s/></text:p>
          </table:table-cell>
          <table:table-cell office:value-type="currency" office:value="3730.55" table:style-name="ce7">
            <text:p><text:s/>R$3.730,5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269.15" table:style-name="ce7">
            <text:p><text:s/>R$5.269,15<text:s/></text:p>
          </table:table-cell>
          <table:table-cell office:value-type="currency" office:value="11292.99" table:style-name="ce7">
            <text:p><text:s/>R$11.292,99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1893" table:style-name="ce7">
            <text:p><text:s/>R$1.893,00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DSON LISBOA VIEIRA DA SILVA NETT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9468.89" table:style-name="ce7">
            <text:p><text:s/>R$9.468,8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468.89" table:style-name="ce7">
            <text:p><text:s/>R$9.468,89<text:s/></text:p>
          </table:table-cell>
          <table:table-cell office:value-type="currency" office:value="876.9" table:style-name="ce7">
            <text:p><text:s/>R$876,90<text:s/></text:p>
          </table:table-cell>
          <table:table-cell office:value-type="currency" office:value="1441.3" table:style-name="ce7">
            <text:p><text:s/>R$1.441,3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18.1999999999998" table:style-name="ce7">
            <text:p><text:s/>R$2.318,20<text:s/></text:p>
          </table:table-cell>
          <table:table-cell office:value-type="currency" office:value="7150.69" table:style-name="ce7">
            <text:p><text:s/>R$7.150,69<text:s/></text:p>
          </table:table-cell>
          <table:table-cell office:value-type="currency" office:value="2282" table:style-name="ce7">
            <text:p><text:s/>R$2.28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DUARDO ABRANCHES MANSUR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MAT/COMCC/SA/CNMP</text:p>
          </table:table-cell>
          <table:table-cell office:value-type="currency" office:value="7380.99" table:style-name="ce7">
            <text:p><text:s/>R$7.380,9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80.99" table:style-name="ce7">
            <text:p><text:s/>R$7.380,99<text:s/></text:p>
          </table:table-cell>
          <table:table-cell office:value-type="currency" office:value="802.49" table:style-name="ce7">
            <text:p><text:s/>R$802,49<text:s/></text:p>
          </table:table-cell>
          <table:table-cell office:value-type="currency" office:value="508.52" table:style-name="ce7">
            <text:p><text:s/>R$508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11.01" table:style-name="ce7">
            <text:p><text:s/>R$1.311,01<text:s/></text:p>
          </table:table-cell>
          <table:table-cell office:value-type="currency" office:value="6069.98" table:style-name="ce7">
            <text:p><text:s/>R$6.069,9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158" table:style-name="ce7">
            <text:p><text:s/>R$158,00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SERVIP/NST/STI/CNMP</text:p>
          </table:table-cell>
          <table:table-cell office:value-type="currency" office:value="12762.84" table:style-name="ce7">
            <text:p><text:s/>R$12.762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157.8100000000004" table:style-name="ce7">
            <text:p><text:s/>R$4.157,8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20.650000000001" table:style-name="ce7">
            <text:p><text:s/>R$16.920,65<text:s/></text:p>
          </table:table-cell>
          <table:table-cell office:value-type="currency" office:value="1372.07" table:style-name="ce7">
            <text:p><text:s/>R$1.372,07<text:s/></text:p>
          </table:table-cell>
          <table:table-cell office:value-type="currency" office:value="2562.4699999999998" table:style-name="ce7">
            <text:p><text:s/>R$2.562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934.54" table:style-name="ce7">
            <text:p><text:s/>R$3.934,54<text:s/></text:p>
          </table:table-cell>
          <table:table-cell office:value-type="currency" office:value="12986.11" table:style-name="ce7">
            <text:p><text:s/>R$12.986,11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ASPTI/STI/CNMP</text:p>
          </table:table-cell>
          <table:table-cell office:value-type="currency" office:value="12762.84" table:style-name="ce7">
            <text:p><text:s/>R$12.762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326.77" table:style-name="ce7">
            <text:p><text:s/>R$16.326,77<text:s/></text:p>
          </table:table-cell>
          <table:table-cell office:value-type="currency" office:value="1372.07" table:style-name="ce7">
            <text:p><text:s/>R$1.372,07<text:s/></text:p>
          </table:table-cell>
          <table:table-cell office:value-type="currency" office:value="3243.18" table:style-name="ce7">
            <text:p><text:s/>R$3.243,1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615.25" table:style-name="ce7">
            <text:p><text:s/>R$4.615,25<text:s/></text:p>
          </table:table-cell>
          <table:table-cell office:value-type="currency" office:value="11711.52" table:style-name="ce7">
            <text:p><text:s/>R$11.711,5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LMO ANTONIO BON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7422.07" table:style-name="ce7">
            <text:p><text:s/>R$7.422,0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422.07" table:style-name="ce7">
            <text:p><text:s/>R$7.422,07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964.6" table:style-name="ce7">
            <text:p><text:s/>R$964,6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73.04" table:style-name="ce7">
            <text:p><text:s/>R$1.573,04<text:s/></text:p>
          </table:table-cell>
          <table:table-cell office:value-type="currency" office:value="5849.03" table:style-name="ce7">
            <text:p><text:s/>R$5.849,0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16.05" table:style-name="ce7">
            <text:p><text:s/>R$16,05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LZA KOVALSKI ZALUSK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DI/CODPE/COGE/CN/CNMP</text:p>
          </table:table-cell>
          <table:table-cell office:value-type="currency" office:value="6734.83" table:style-name="ce7">
            <text:p><text:s/>R$6.734,8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734.83" table:style-name="ce7">
            <text:p><text:s/>R$6.734,83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686.56" table:style-name="ce7">
            <text:p><text:s/>R$686,5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95" table:style-name="ce7">
            <text:p><text:s/>R$1.295,00<text:s/></text:p>
          </table:table-cell>
          <table:table-cell office:value-type="currency" office:value="5439.83" table:style-name="ce7">
            <text:p><text:s/>R$5.439,8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RIC LOPEZ MEDEIROS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PAD/SPR/CNMP</text:p>
          </table:table-cell>
          <table:table-cell office:value-type="currency" office:value="7602.42" table:style-name="ce7">
            <text:p><text:s/>R$7.602,4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166.35" table:style-name="ce7">
            <text:p><text:s/>R$11.166,35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1974.08" table:style-name="ce7">
            <text:p><text:s/>R$1.9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800.64" table:style-name="ce7">
            <text:p><text:s/>R$2.800,64<text:s/></text:p>
          </table:table-cell>
          <table:table-cell office:value-type="currency" office:value="8365.7099999999991" table:style-name="ce7">
            <text:p><text:s/>R$8.365,7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RICK BIILL VIDIGAL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NMP</text:p>
          </table:table-cell>
          <table:table-cell office:value-type="currency" office:value="13693.6" table:style-name="ce7">
            <text:p><text:s/>R$13.693,6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693.6" table:style-name="ce7">
            <text:p><text:s/>R$13.693,60<text:s/></text:p>
          </table:table-cell>
          <table:table-cell office:value-type="currency" office:value="1489.4" table:style-name="ce7">
            <text:p><text:s/>R$1.489,40<text:s/></text:p>
          </table:table-cell>
          <table:table-cell office:value-type="currency" office:value="2382.52" table:style-name="ce7">
            <text:p><text:s/>R$2.382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871.92" table:style-name="ce7">
            <text:p><text:s/>R$3.871,92<text:s/></text:p>
          </table:table-cell>
          <table:table-cell office:value-type="currency" office:value="9821.68" table:style-name="ce7">
            <text:p><text:s/>R$9.821,68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RICK LAMARTINE LEAO JOC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SERVSN/STI/CNMP</text:p>
          </table:table-cell>
          <table:table-cell office:value-type="currency" office:value="14741.23" table:style-name="ce7">
            <text:p><text:s/>R$14.741,2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50.27" table:style-name="ce7">
            <text:p><text:s/>R$2.250,2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91.5" table:style-name="ce7">
            <text:p><text:s/>R$16.991,50<text:s/></text:p>
          </table:table-cell>
          <table:table-cell office:value-type="currency" office:value="1584.76" table:style-name="ce7">
            <text:p><text:s/>R$1.584,76<text:s/></text:p>
          </table:table-cell>
          <table:table-cell office:value-type="currency" office:value="3367.49" table:style-name="ce7">
            <text:p><text:s/>R$3.367,4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952.25" table:style-name="ce7">
            <text:p><text:s/>R$4.952,25<text:s/></text:p>
          </table:table-cell>
          <table:table-cell office:value-type="currency" office:value="12039.25" table:style-name="ce7">
            <text:p><text:s/>R$12.039,2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RICSON MICHEL LIMA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9013.5400000000009" table:style-name="ce7">
            <text:p><text:s/>R$9.013,5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013.5400000000009" table:style-name="ce7">
            <text:p><text:s/>R$9.013,54<text:s/></text:p>
          </table:table-cell>
          <table:table-cell office:value-type="currency" office:value="836.26" table:style-name="ce7">
            <text:p><text:s/>R$836,26<text:s/></text:p>
          </table:table-cell>
          <table:table-cell office:value-type="currency" office:value="1327.25" table:style-name="ce7">
            <text:p><text:s/>R$1.327,2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63.5100000000002" table:style-name="ce7">
            <text:p><text:s/>R$2.163,51<text:s/></text:p>
          </table:table-cell>
          <table:table-cell office:value-type="currency" office:value="6850.03" table:style-name="ce7">
            <text:p><text:s/>R$6.850,0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RLENE MARIA COELHO AVEL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COMP/COMCC/SA/CNMP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67.17" table:style-name="ce7">
            <text:p><text:s/>R$7.767,17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024.3699999999999" table:style-name="ce7">
            <text:p><text:s/>R$1.024,3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32.81" table:style-name="ce7">
            <text:p><text:s/>R$1.632,81<text:s/></text:p>
          </table:table-cell>
          <table:table-cell office:value-type="currency" office:value="6134.36" table:style-name="ce7">
            <text:p><text:s/>R$6.134,3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SA/CNMP</text:p>
          </table:table-cell>
          <table:table-cell office:value-type="currency" office:value="10423.52" table:style-name="ce7">
            <text:p><text:s/>R$10.423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423.52" table:style-name="ce7">
            <text:p><text:s/>R$10.423,52<text:s/></text:p>
          </table:table-cell>
          <table:table-cell office:value-type="currency" office:value="1146.58" table:style-name="ce7">
            <text:p><text:s/>R$1.146,58<text:s/></text:p>
          </table:table-cell>
          <table:table-cell office:value-type="currency" office:value="1629.66" table:style-name="ce7">
            <text:p><text:s/>R$1.629,6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776.24" table:style-name="ce7">
            <text:p><text:s/>R$2.776,24<text:s/></text:p>
          </table:table-cell>
          <table:table-cell office:value-type="currency" office:value="7647.28" table:style-name="ce7">
            <text:p><text:s/>R$7.647,28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EVERTON DE OLIVEIRA GOI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9013.5400000000009" table:style-name="ce7">
            <text:p><text:s/>R$9.013,54<text:s/></text:p>
          </table:table-cell>
          <table:table-cell office:value-type="currency" office:value="70.56" table:style-name="ce7">
            <text:p><text:s/>R$70,5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084.1" table:style-name="ce7">
            <text:p><text:s/>R$9.084,10<text:s/></text:p>
          </table:table-cell>
          <table:table-cell office:value-type="currency" office:value="844.02" table:style-name="ce7">
            <text:p><text:s/>R$844,02<text:s/></text:p>
          </table:table-cell>
          <table:table-cell office:value-type="currency" office:value="1240.25" table:style-name="ce7">
            <text:p><text:s/>R$1.240,2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84.27" table:style-name="ce7">
            <text:p><text:s/>R$2.084,27<text:s/></text:p>
          </table:table-cell>
          <table:table-cell office:value-type="currency" office:value="6999.83" table:style-name="ce7">
            <text:p><text:s/>R$6.999,83<text:s/></text:p>
          </table:table-cell>
          <table:table-cell office:value-type="currency" office:value="945.84" table:style-name="ce7">
            <text:p><text:s/>R$945,84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PL/SA/CNMP</text:p>
          </table:table-cell>
          <table:table-cell office:value-type="currency" office:value="7514.22" table:style-name="ce7">
            <text:p><text:s/>R$7.514,2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699.27" table:style-name="ce7">
            <text:p><text:s/>R$8.699,27<text:s/></text:p>
          </table:table-cell>
          <table:table-cell office:value-type="currency" office:value="807.16" table:style-name="ce7">
            <text:p><text:s/>R$807,16<text:s/></text:p>
          </table:table-cell>
          <table:table-cell office:value-type="currency" office:value="1196.69" table:style-name="ce7">
            <text:p><text:s/>R$1.196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03.85" table:style-name="ce7">
            <text:p><text:s/>R$2.003,85<text:s/></text:p>
          </table:table-cell>
          <table:table-cell office:value-type="currency" office:value="6695.42" table:style-name="ce7">
            <text:p><text:s/>R$6.695,42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ABIANA DE FARIAS MAR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OGP/SA/CNMP</text:p>
          </table:table-cell>
          <table:table-cell office:value-type="currency" office:value="12618.14" table:style-name="ce7">
            <text:p><text:s/>R$12.618,1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182.07" table:style-name="ce7">
            <text:p><text:s/>R$16.182,07<text:s/></text:p>
          </table:table-cell>
          <table:table-cell office:value-type="currency" office:value="1372.07" table:style-name="ce7">
            <text:p><text:s/>R$1.372,07<text:s/></text:p>
          </table:table-cell>
          <table:table-cell office:value-type="currency" office:value="3760.49" table:style-name="ce7">
            <text:p><text:s/>R$3.760,4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132.5600000000004" table:style-name="ce7">
            <text:p><text:s/>R$5.132,56<text:s/></text:p>
          </table:table-cell>
          <table:table-cell office:value-type="currency" office:value="11049.51" table:style-name="ce7">
            <text:p><text:s/>R$11.049,5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2025.84" table:style-name="ce7">
            <text:p><text:s/>R$2.025,84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ABIANE CORDOVA TOLENTIN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7803.85" table:style-name="ce7">
            <text:p><text:s/>R$7.803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803.85" table:style-name="ce7">
            <text:p><text:s/>R$7.803,85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005.1" table:style-name="ce7">
            <text:p><text:s/>R$1.005,1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13.54" table:style-name="ce7">
            <text:p><text:s/>R$1.613,54<text:s/></text:p>
          </table:table-cell>
          <table:table-cell office:value-type="currency" office:value="6190.31" table:style-name="ce7">
            <text:p><text:s/>R$6.190,3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ABIANO RODRIGUES ALENCAR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10410.74" table:style-name="ce7">
            <text:p><text:s/>R$10.410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410.74" table:style-name="ce7">
            <text:p><text:s/>R$10.410,74<text:s/></text:p>
          </table:table-cell>
          <table:table-cell office:value-type="currency" office:value="965.89" table:style-name="ce7">
            <text:p><text:s/>R$965,89<text:s/></text:p>
          </table:table-cell>
          <table:table-cell office:value-type="currency" office:value="1519.42" table:style-name="ce7">
            <text:p><text:s/>R$1.519,4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85.31" table:style-name="ce7">
            <text:p><text:s/>R$2.485,31<text:s/></text:p>
          </table:table-cell>
          <table:table-cell office:value-type="currency" office:value="7925.43" table:style-name="ce7">
            <text:p><text:s/>R$7.925,4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ABIO AUGUSTO LIMA RODRIGU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PAMP/COMIS/CNMP</text:p>
          </table:table-cell>
          <table:table-cell office:value-type="currency" office:value="14574.1" table:style-name="ce7">
            <text:p><text:s/>R$14.574,1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564.98" table:style-name="ce7">
            <text:p><text:s/>R$20.564,98<text:s/></text:p>
          </table:table-cell>
          <table:table-cell office:value-type="currency" office:value="1584.76" table:style-name="ce7">
            <text:p><text:s/>R$1.584,76<text:s/></text:p>
          </table:table-cell>
          <table:table-cell office:value-type="currency" office:value="4245.92" table:style-name="ce7">
            <text:p><text:s/>R$4.245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830.68" table:style-name="ce7">
            <text:p><text:s/>R$5.830,68<text:s/></text:p>
          </table:table-cell>
          <table:table-cell office:value-type="currency" office:value="14734.3" table:style-name="ce7">
            <text:p><text:s/>R$14.734,30<text:s/></text:p>
          </table:table-cell>
          <table:table-cell office:value-type="currency" office:value="2282" table:style-name="ce7">
            <text:p><text:s/>R$2.28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BIBLIO/SA/CNMP</text:p>
          </table:table-cell>
          <table:table-cell office:value-type="currency" office:value="12762.84" table:style-name="ce7">
            <text:p><text:s/>R$12.762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62.84" table:style-name="ce7">
            <text:p><text:s/>R$12.762,84<text:s/></text:p>
          </table:table-cell>
          <table:table-cell office:value-type="currency" office:value="1372.07" table:style-name="ce7">
            <text:p><text:s/>R$1.372,07<text:s/></text:p>
          </table:table-cell>
          <table:table-cell office:value-type="currency" office:value="2263.1" table:style-name="ce7">
            <text:p><text:s/>R$2.263,1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635.17" table:style-name="ce7">
            <text:p><text:s/>R$3.635,17<text:s/></text:p>
          </table:table-cell>
          <table:table-cell office:value-type="currency" office:value="9127.67" table:style-name="ce7">
            <text:p><text:s/>R$9.127,6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ELIPE RESENDE SABIN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6/CNMP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878.91" table:style-name="ce7">
            <text:p><text:s/>R$1.878,9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87.35" table:style-name="ce7">
            <text:p><text:s/>R$2.487,35<text:s/></text:p>
          </table:table-cell>
          <table:table-cell office:value-type="currency" office:value="8562.58" table:style-name="ce7">
            <text:p><text:s/>R$8.562,5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ELIPE ROCHA PORTEL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8/CNMP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99.79" table:style-name="ce7">
            <text:p><text:s/>R$3.599,7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649.72" table:style-name="ce7">
            <text:p><text:s/>R$14.649,72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2064.0700000000002" table:style-name="ce7">
            <text:p><text:s/>R$2.064,0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72.51" table:style-name="ce7">
            <text:p><text:s/>R$2.672,51<text:s/></text:p>
          </table:table-cell>
          <table:table-cell office:value-type="currency" office:value="11977.21" table:style-name="ce7">
            <text:p><text:s/>R$11.977,2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ERNANDA FERREIRA FILGUEIR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MCC/SA/CNMP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29.63" table:style-name="ce7">
            <text:p><text:s/>R$729,6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38.07" table:style-name="ce7">
            <text:p><text:s/>R$1.338,07<text:s/></text:p>
          </table:table-cell>
          <table:table-cell office:value-type="currency" office:value="5167.7" table:style-name="ce7">
            <text:p><text:s/>R$5.167,7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COENG/SA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685.11" table:style-name="ce7">
            <text:p><text:s/>R$1.685,1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93.5500000000002" table:style-name="ce7">
            <text:p><text:s/>R$2.293,55<text:s/></text:p>
          </table:table-cell>
          <table:table-cell office:value-type="currency" office:value="8380.5300000000007" table:style-name="ce7">
            <text:p><text:s/>R$8.380,53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ERNANDO ROCHA FILH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OFIN/SA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64.92" table:style-name="ce7">
            <text:p><text:s/>R$764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73.36" table:style-name="ce7">
            <text:p><text:s/>R$1.373,36<text:s/></text:p>
          </table:table-cell>
          <table:table-cell office:value-type="currency" office:value="5285.11" table:style-name="ce7">
            <text:p><text:s/>R$5.285,1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3/CNMP</text:p>
          </table:table-cell>
          <table:table-cell office:value-type="currency" office:value="10799.37" table:style-name="ce7">
            <text:p><text:s/>R$10.799,3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799.37" table:style-name="ce7">
            <text:p><text:s/>R$10.799,37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773.78" table:style-name="ce7">
            <text:p><text:s/>R$1.773,7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82.2199999999998" table:style-name="ce7">
            <text:p><text:s/>R$2.382,22<text:s/></text:p>
          </table:table-cell>
          <table:table-cell office:value-type="currency" office:value="8417.15" table:style-name="ce7">
            <text:p><text:s/>R$8.417,1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ASTEC/COGE/CN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072.95" table:style-name="ce7">
            <text:p><text:s/>R$18.072,95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3933.38" table:style-name="ce7">
            <text:p><text:s/>R$3.933,3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541.82" table:style-name="ce7">
            <text:p><text:s/>R$4.541,82<text:s/></text:p>
          </table:table-cell>
          <table:table-cell office:value-type="currency" office:value="13531.13" table:style-name="ce7">
            <text:p><text:s/>R$13.531,1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FLAVIA MOREIRA NARDELL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12/CNMP</text:p>
          </table:table-cell>
          <table:table-cell office:value-type="currency" office:value="8252.5300000000007" table:style-name="ce7">
            <text:p><text:s/>R$8.252,5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252.5300000000007" table:style-name="ce7">
            <text:p><text:s/>R$8.252,53<text:s/></text:p>
          </table:table-cell>
          <table:table-cell office:value-type="currency" office:value="887.19" table:style-name="ce7">
            <text:p><text:s/>R$887,19<text:s/></text:p>
          </table:table-cell>
          <table:table-cell office:value-type="currency" office:value="803.09" table:style-name="ce7">
            <text:p><text:s/>R$803,0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28" table:style-name="ce7">
            <text:p><text:s/>R$1.690,28<text:s/></text:p>
          </table:table-cell>
          <table:table-cell office:value-type="currency" office:value="6562.25" table:style-name="ce7">
            <text:p><text:s/>R$6.562,2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ABRIELA FREIRE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06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732.03" table:style-name="ce7">
            <text:p><text:s/>R$2.732,0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080.82" table:style-name="ce7">
            <text:p><text:s/>R$11.080,82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232.2" table:style-name="ce7">
            <text:p><text:s/>R$1.232,2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40.64" table:style-name="ce7">
            <text:p><text:s/>R$1.840,64<text:s/></text:p>
          </table:table-cell>
          <table:table-cell office:value-type="currency" office:value="9240.18" table:style-name="ce7">
            <text:p><text:s/>R$9.240,1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ILCIMAR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OFIN/SA/CNMP</text:p>
          </table:table-cell>
          <table:table-cell office:value-type="currency" office:value="8679.01" table:style-name="ce7">
            <text:p><text:s/>R$8.679,0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242.94" table:style-name="ce7">
            <text:p><text:s/>R$12.242,94<text:s/></text:p>
          </table:table-cell>
          <table:table-cell office:value-type="currency" office:value="932.28" table:style-name="ce7">
            <text:p><text:s/>R$932,28<text:s/></text:p>
          </table:table-cell>
          <table:table-cell office:value-type="currency" office:value="1928.24" table:style-name="ce7">
            <text:p><text:s/>R$1.928,2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860.52" table:style-name="ce7">
            <text:p><text:s/>R$2.860,52<text:s/></text:p>
          </table:table-cell>
          <table:table-cell office:value-type="currency" office:value="9382.42" table:style-name="ce7">
            <text:p><text:s/>R$9.382,42<text:s/></text:p>
          </table:table-cell>
          <table:table-cell office:value-type="currency" office:value="3016.16" table:style-name="ce7">
            <text:p><text:s/>R$3.016,16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COOFIN/SA/CNMP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1187.93" table:style-name="ce7">
            <text:p><text:s/>R$1.187,93<text:s/></text:p>
          </table:table-cell>
          <table:table-cell office:value-type="currency" office:value="1842.69" table:style-name="ce7">
            <text:p><text:s/>R$1.842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030.62" table:style-name="ce7">
            <text:p><text:s/>R$3.030,62<text:s/></text:p>
          </table:table-cell>
          <table:table-cell office:value-type="currency" office:value="8019.31" table:style-name="ce7">
            <text:p><text:s/>R$8.019,3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LEICE LIMA SAMPA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OPF/SPR/CNMP</text:p>
          </table:table-cell>
          <table:table-cell office:value-type="currency" office:value="15194.98" table:style-name="ce7">
            <text:p><text:s/>R$15.194,98<text:s/></text:p>
          </table:table-cell>
          <table:table-cell office:value-type="currency" office:value="219.16" table:style-name="ce7">
            <text:p><text:s/>R$219,1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414.14" table:style-name="ce7">
            <text:p><text:s/>R$15.414,14<text:s/></text:p>
          </table:table-cell>
          <table:table-cell office:value-type="currency" office:value="1695.55" table:style-name="ce7">
            <text:p><text:s/>R$1.695,55<text:s/></text:p>
          </table:table-cell>
          <table:table-cell office:value-type="currency" office:value="2798.97" table:style-name="ce7">
            <text:p><text:s/>R$2.798,9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494.5200000000004" table:style-name="ce7">
            <text:p><text:s/>R$4.494,52<text:s/></text:p>
          </table:table-cell>
          <table:table-cell office:value-type="currency" office:value="10919.62" table:style-name="ce7">
            <text:p><text:s/>R$10.919,6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S/STI/CNMP</text:p>
          </table:table-cell>
          <table:table-cell office:value-type="currency" office:value="11175.21" table:style-name="ce7">
            <text:p><text:s/>R$11.175,2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641.55" table:style-name="ce7">
            <text:p><text:s/>R$3.641,5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816.76" table:style-name="ce7">
            <text:p><text:s/>R$14.816,76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2101.86" table:style-name="ce7">
            <text:p><text:s/>R$2.101,8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710.3" table:style-name="ce7">
            <text:p><text:s/>R$2.710,30<text:s/></text:p>
          </table:table-cell>
          <table:table-cell office:value-type="currency" office:value="12106.46" table:style-name="ce7">
            <text:p><text:s/>R$12.106,4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GUILHERME PINHEIRO GUE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AA/AUDIN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19.48" table:style-name="ce7">
            <text:p><text:s/>R$719,4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27.92" table:style-name="ce7">
            <text:p><text:s/>R$1.327,92<text:s/></text:p>
          </table:table-cell>
          <table:table-cell office:value-type="currency" office:value="5330.55" table:style-name="ce7">
            <text:p><text:s/>R$5.330,55<text:s/></text:p>
          </table:table-cell>
          <table:table-cell office:value-type="currency" office:value="969.61" table:style-name="ce7">
            <text:p><text:s/>R$969,61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HALDER LABARRERE DE ALBUQUERQUE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9013.5400000000009" table:style-name="ce7">
            <text:p><text:s/>R$9.013,5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945.72" table:style-name="ce7">
            <text:p><text:s/>R$2.945,7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959.26" table:style-name="ce7">
            <text:p><text:s/>R$11.959,26<text:s/></text:p>
          </table:table-cell>
          <table:table-cell office:value-type="currency" office:value="836.26" table:style-name="ce7">
            <text:p><text:s/>R$836,26<text:s/></text:p>
          </table:table-cell>
          <table:table-cell office:value-type="currency" office:value="1391.15" table:style-name="ce7">
            <text:p><text:s/>R$1.391,1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27.41" table:style-name="ce7">
            <text:p><text:s/>R$2.227,41<text:s/></text:p>
          </table:table-cell>
          <table:table-cell office:value-type="currency" office:value="9731.85" table:style-name="ce7">
            <text:p><text:s/>R$9.731,85<text:s/></text:p>
          </table:table-cell>
          <table:table-cell office:value-type="currency" office:value="2209.0100000000002" table:style-name="ce7">
            <text:p><text:s/>R$2.209,01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SERVSI/NGS/STI/CNMP</text:p>
          </table:table-cell>
          <table:table-cell office:value-type="currency" office:value="10548.8" table:style-name="ce7">
            <text:p><text:s/>R$10.548,8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548.8" table:style-name="ce7">
            <text:p><text:s/>R$10.548,80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864.23" table:style-name="ce7">
            <text:p><text:s/>R$1.864,2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72.67" table:style-name="ce7">
            <text:p><text:s/>R$2.472,67<text:s/></text:p>
          </table:table-cell>
          <table:table-cell office:value-type="currency" office:value="8076.13" table:style-name="ce7">
            <text:p><text:s/>R$8.076,1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HANNA IWAMOTO DE THUIN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SP/COMIS/CNMP</text:p>
          </table:table-cell>
          <table:table-cell office:value-type="currency" office:value="6505.75" table:style-name="ce7">
            <text:p><text:s/>R$6.505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05.75" table:style-name="ce7">
            <text:p><text:s/>R$6.505,75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33.19" table:style-name="ce7">
            <text:p><text:s/>R$733,1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41.63" table:style-name="ce7">
            <text:p><text:s/>R$1.341,63<text:s/></text:p>
          </table:table-cell>
          <table:table-cell office:value-type="currency" office:value="5164.12" table:style-name="ce7">
            <text:p><text:s/>R$5.164,1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HARLEY FLORENCIO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9711.92" table:style-name="ce7">
            <text:p><text:s/>R$9.711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04.34" table:style-name="ce7">
            <text:p><text:s/>R$3.204,3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916.26" table:style-name="ce7">
            <text:p><text:s/>R$12.916,26<text:s/></text:p>
          </table:table-cell>
          <table:table-cell office:value-type="currency" office:value="905.12" table:style-name="ce7">
            <text:p><text:s/>R$905,12<text:s/></text:p>
          </table:table-cell>
          <table:table-cell office:value-type="currency" office:value="1450.95" table:style-name="ce7">
            <text:p><text:s/>R$1.450,9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56.0700000000002" table:style-name="ce7">
            <text:p><text:s/>R$2.356,07<text:s/></text:p>
          </table:table-cell>
          <table:table-cell office:value-type="currency" office:value="10560.19" table:style-name="ce7">
            <text:p><text:s/>R$10.560,19<text:s/></text:p>
          </table:table-cell>
          <table:table-cell office:value-type="currency" office:value="1731.85" table:style-name="ce7">
            <text:p><text:s/>R$1.731,85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HUGO GOIS CORDEIR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8665.3799999999992" table:style-name="ce7">
            <text:p><text:s/>R$8.665,3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665.3799999999992" table:style-name="ce7">
            <text:p><text:s/>R$8.665,38<text:s/></text:p>
          </table:table-cell>
          <table:table-cell office:value-type="currency" office:value="802.49" table:style-name="ce7">
            <text:p><text:s/>R$802,49<text:s/></text:p>
          </table:table-cell>
          <table:table-cell office:value-type="currency" office:value="1292.93" table:style-name="ce7">
            <text:p><text:s/>R$1.292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95.42" table:style-name="ce7">
            <text:p><text:s/>R$2.095,42<text:s/></text:p>
          </table:table-cell>
          <table:table-cell office:value-type="currency" office:value="6569.96" table:style-name="ce7">
            <text:p><text:s/>R$6.569,9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IGOR DOS SANTOS FISCHER</text:p>
          </table:table-cell>
          <table:table-cell office:value-type="string" table:style-name="ce6">
            <text:p>Técnico de Orçamento</text:p>
          </table:table-cell>
          <table:table-cell office:value-type="string" table:style-name="ce6">
            <text:p>SEEOF/COOFIN/SA/CNMP</text:p>
          </table:table-cell>
          <table:table-cell office:value-type="currency" office:value="7921.33" table:style-name="ce7">
            <text:p><text:s/>R$7.921,3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106.3799999999992" table:style-name="ce7">
            <text:p><text:s/>R$9.106,38<text:s/></text:p>
          </table:table-cell>
          <table:table-cell office:value-type="currency" office:value="851.36" table:style-name="ce7">
            <text:p><text:s/>R$851,36<text:s/></text:p>
          </table:table-cell>
          <table:table-cell office:value-type="currency" office:value="1509.8" table:style-name="ce7">
            <text:p><text:s/>R$1.509,8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61.16" table:style-name="ce7">
            <text:p><text:s/>R$2.361,16<text:s/></text:p>
          </table:table-cell>
          <table:table-cell office:value-type="currency" office:value="6745.22" table:style-name="ce7">
            <text:p><text:s/>R$6.745,2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396.48" table:style-name="ce7">
            <text:p><text:s/>R$396,48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IGOR VIDAL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CNMP</text:p>
          </table:table-cell>
          <table:table-cell office:value-type="currency" office:value="15925.51" table:style-name="ce7">
            <text:p><text:s/>R$15.925,5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308.5" table:style-name="ce7">
            <text:p><text:s/>R$5.308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234.01" table:style-name="ce7">
            <text:p><text:s/>R$21.234,01<text:s/></text:p>
          </table:table-cell>
          <table:table-cell office:value-type="currency" office:value="1751.8" table:style-name="ce7">
            <text:p><text:s/>R$1.751,80<text:s/></text:p>
          </table:table-cell>
          <table:table-cell office:value-type="currency" office:value="3618.88" table:style-name="ce7">
            <text:p><text:s/>R$3.618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370.68" table:style-name="ce7">
            <text:p><text:s/>R$5.370,68<text:s/></text:p>
          </table:table-cell>
          <table:table-cell office:value-type="currency" office:value="15863.33" table:style-name="ce7">
            <text:p><text:s/>R$15.863,3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INES GOUVEA VIANA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MCC/SA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254.54" table:style-name="ce7">
            <text:p><text:s/>R$11.254,54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1998.33" table:style-name="ce7">
            <text:p><text:s/>R$1.998,3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824.89" table:style-name="ce7">
            <text:p><text:s/>R$2.824,89<text:s/></text:p>
          </table:table-cell>
          <table:table-cell office:value-type="currency" office:value="8429.65" table:style-name="ce7">
            <text:p><text:s/>R$8.429,6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INGRID PIRES LEITE DE MEL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IP/COGP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22.83" table:style-name="ce7">
            <text:p><text:s/>R$722,8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31.27" table:style-name="ce7">
            <text:p><text:s/>R$1.331,27<text:s/></text:p>
          </table:table-cell>
          <table:table-cell office:value-type="currency" office:value="5327.2" table:style-name="ce7">
            <text:p><text:s/>R$5.327,20<text:s/></text:p>
          </table:table-cell>
          <table:table-cell office:value-type="currency" office:value="950.15" table:style-name="ce7">
            <text:p><text:s/>R$950,15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AILSE CAPISTRANO SOARES DE AQU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PR/CNMP</text:p>
          </table:table-cell>
          <table:table-cell office:value-type="currency" office:value="9483.7999999999993" table:style-name="ce7">
            <text:p><text:s/>R$9.483,80<text:s/></text:p>
          </table:table-cell>
          <table:table-cell office:value-type="currency" office:value="445.25" table:style-name="ce7">
            <text:p><text:s/>R$445,2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929.0499999999993" table:style-name="ce7">
            <text:p><text:s/>R$9.929,05<text:s/></text:p>
          </table:table-cell>
          <table:table-cell office:value-type="currency" office:value="1092.19" table:style-name="ce7">
            <text:p><text:s/>R$1.092,19<text:s/></text:p>
          </table:table-cell>
          <table:table-cell office:value-type="currency" office:value="1560.77" table:style-name="ce7">
            <text:p><text:s/>R$1.560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52.96" table:style-name="ce7">
            <text:p><text:s/>R$2.652,96<text:s/></text:p>
          </table:table-cell>
          <table:table-cell office:value-type="currency" office:value="7276.09" table:style-name="ce7">
            <text:p><text:s/>R$7.276,0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ARDEL VINICIUS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IP/COGP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68.59" table:style-name="ce7">
            <text:p><text:s/>R$2.168,5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827.06" table:style-name="ce7">
            <text:p><text:s/>R$8.827,06<text:s/></text:p>
          </table:table-cell>
          <table:table-cell office:value-type="currency" office:value="715.63" table:style-name="ce7">
            <text:p><text:s/>R$715,63<text:s/></text:p>
          </table:table-cell>
          <table:table-cell office:value-type="currency" office:value="784.76" table:style-name="ce7">
            <text:p><text:s/>R$784,7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00.39" table:style-name="ce7">
            <text:p><text:s/>R$1.500,39<text:s/></text:p>
          </table:table-cell>
          <table:table-cell office:value-type="currency" office:value="7326.67" table:style-name="ce7">
            <text:p><text:s/>R$7.326,67<text:s/></text:p>
          </table:table-cell>
          <table:table-cell office:value-type="currency" office:value="969.61" table:style-name="ce7">
            <text:p><text:s/>R$969,61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OAO BARBOSA LIM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PE/COMIS/CNMP</text:p>
          </table:table-cell>
          <table:table-cell office:value-type="currency" office:value="14406.97" table:style-name="ce7">
            <text:p><text:s/>R$14.406,97<text:s/></text:p>
          </table:table-cell>
          <table:table-cell office:value-type="currency" office:value="534.83000000000004" table:style-name="ce7">
            <text:p><text:s/>R$534,83<text:s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932.68" table:style-name="ce7">
            <text:p><text:s/>R$20.932,68<text:s/></text:p>
          </table:table-cell>
          <table:table-cell office:value-type="currency" office:value="1643.59" table:style-name="ce7">
            <text:p><text:s/>R$1.643,59<text:s/></text:p>
          </table:table-cell>
          <table:table-cell office:value-type="currency" office:value="4278.72" table:style-name="ce7">
            <text:p><text:s/>R$4.278,7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22.31" table:style-name="ce7">
            <text:p><text:s/>R$5.922,31<text:s/></text:p>
          </table:table-cell>
          <table:table-cell office:value-type="currency" office:value="15010.37" table:style-name="ce7">
            <text:p><text:s/>R$15.010,37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OAO DE JESUS DOS SANTOS BRI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ROJUR/COPAD/SPR/CNMP</text:p>
          </table:table-cell>
          <table:table-cell office:value-type="currency" office:value="9372.49" table:style-name="ce7">
            <text:p><text:s/>R$9.372,49<text:s/></text:p>
          </table:table-cell>
          <table:table-cell office:value-type="currency" office:value="2217.41" table:style-name="ce7">
            <text:p><text:s/>R$2.217,4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826.2" table:style-name="ce7">
            <text:p><text:s/>R$3.826,2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416.1" table:style-name="ce7">
            <text:p><text:s/>R$15.416,10<text:s/></text:p>
          </table:table-cell>
          <table:table-cell office:value-type="currency" office:value="1262.6400000000001" table:style-name="ce7">
            <text:p><text:s/>R$1.262,64<text:s/></text:p>
          </table:table-cell>
          <table:table-cell office:value-type="currency" office:value="279.18" table:style-name="ce7">
            <text:p><text:s/>R$279,1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41.82" table:style-name="ce7">
            <text:p><text:s/>R$1.541,82<text:s/></text:p>
          </table:table-cell>
          <table:table-cell office:value-type="currency" office:value="13874.28" table:style-name="ce7">
            <text:p><text:s/>R$13.874,2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OAQUIM JOSE DE PAULA NET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NAD/COIC/COGE/CN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784.33" table:style-name="ce7">
            <text:p><text:s/>R$1.784,3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92.77" table:style-name="ce7">
            <text:p><text:s/>R$2.392,77<text:s/></text:p>
          </table:table-cell>
          <table:table-cell office:value-type="currency" office:value="8281.31" table:style-name="ce7">
            <text:p><text:s/>R$8.281,3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OSEFRAN BERNARDINO RIBEIRO DE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05/CNMP</text:p>
          </table:table-cell>
          <table:table-cell office:value-type="currency" office:value="7466.61" table:style-name="ce7">
            <text:p><text:s/>R$7.466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156.93" table:style-name="ce7">
            <text:p><text:s/>R$9.156,93<text:s/></text:p>
          </table:table-cell>
          <table:table-cell office:value-type="currency" office:value="802.49" table:style-name="ce7">
            <text:p><text:s/>R$802,49<text:s/></text:p>
          </table:table-cell>
          <table:table-cell office:value-type="currency" office:value="1375.97" table:style-name="ce7">
            <text:p><text:s/>R$1.375,9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78.46" table:style-name="ce7">
            <text:p><text:s/>R$2.178,46<text:s/></text:p>
          </table:table-cell>
          <table:table-cell office:value-type="currency" office:value="6978.47" table:style-name="ce7">
            <text:p><text:s/>R$6.978,4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OSIAS MENDES DA SILV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NGE/SGE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474.51" table:style-name="ce7">
            <text:p><text:s/>R$3.474,5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148.59" table:style-name="ce7">
            <text:p><text:s/>R$14.148,59<text:s/></text:p>
          </table:table-cell>
          <table:table-cell office:value-type="currency" office:value="1146.58" table:style-name="ce7">
            <text:p><text:s/>R$1.146,58<text:s/></text:p>
          </table:table-cell>
          <table:table-cell office:value-type="currency" office:value="1755.91" table:style-name="ce7">
            <text:p><text:s/>R$1.755,9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902.49" table:style-name="ce7">
            <text:p><text:s/>R$2.902,49<text:s/></text:p>
          </table:table-cell>
          <table:table-cell office:value-type="currency" office:value="11246.1" table:style-name="ce7">
            <text:p><text:s/>R$11.246,1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UCELIA FERREIRA DE ALBUQUERQU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PE/COMIS/CNMP</text:p>
          </table:table-cell>
          <table:table-cell office:value-type="currency" office:value="7602.42" table:style-name="ce7">
            <text:p><text:s/>R$7.602,4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92.74" table:style-name="ce7">
            <text:p><text:s/>R$9.292,74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1458.83" table:style-name="ce7">
            <text:p><text:s/>R$1.458,8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85.39" table:style-name="ce7">
            <text:p><text:s/>R$2.285,39<text:s/></text:p>
          </table:table-cell>
          <table:table-cell office:value-type="currency" office:value="7007.35" table:style-name="ce7">
            <text:p><text:s/>R$7.007,3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ULIANA DE ARAUJO RIBEIRO PILO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ROJUR/COPAD/SPR/CNMP</text:p>
          </table:table-cell>
          <table:table-cell office:value-type="currency" office:value="8158.96" table:style-name="ce7">
            <text:p><text:s/>R$8.158,9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344.01" table:style-name="ce7">
            <text:p><text:s/>R$9.344,01<text:s/></text:p>
          </table:table-cell>
          <table:table-cell office:value-type="currency" office:value="876.9" table:style-name="ce7">
            <text:p><text:s/>R$876,90<text:s/></text:p>
          </table:table-cell>
          <table:table-cell office:value-type="currency" office:value="1354.82" table:style-name="ce7">
            <text:p><text:s/>R$1.354,8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31.7199999999998" table:style-name="ce7">
            <text:p><text:s/>R$2.231,72<text:s/></text:p>
          </table:table-cell>
          <table:table-cell office:value-type="currency" office:value="7112.29" table:style-name="ce7">
            <text:p><text:s/>R$7.112,2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JULIANA FELIPPE COST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7727.49" table:style-name="ce7">
            <text:p><text:s/>R$7.727,4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27.49" table:style-name="ce7">
            <text:p><text:s/>R$7.727,49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033.26" table:style-name="ce7">
            <text:p><text:s/>R$1.033,2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41.7" table:style-name="ce7">
            <text:p><text:s/>R$1.641,70<text:s/></text:p>
          </table:table-cell>
          <table:table-cell office:value-type="currency" office:value="6085.79" table:style-name="ce7">
            <text:p><text:s/>R$6.085,7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24.35" table:style-name="ce7">
            <text:p><text:s/>R$24,35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KEILA DE CERQUEIRA SOUZ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SPR/CNMP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878.91" table:style-name="ce7">
            <text:p><text:s/>R$1.878,9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87.35" table:style-name="ce7">
            <text:p><text:s/>R$2.487,35<text:s/></text:p>
          </table:table-cell>
          <table:table-cell office:value-type="currency" office:value="8562.58" table:style-name="ce7">
            <text:p><text:s/>R$8.562,5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ARISSA ALVES OCAMP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CAF/COMIS/CNMP</text:p>
          </table:table-cell>
          <table:table-cell office:value-type="currency" office:value="6505.75" table:style-name="ce7">
            <text:p><text:s/>R$6.505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05.75" table:style-name="ce7">
            <text:p><text:s/>R$6.505,75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23.02" table:style-name="ce7">
            <text:p><text:s/>R$723,0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31.46" table:style-name="ce7">
            <text:p><text:s/>R$1.331,46<text:s/></text:p>
          </table:table-cell>
          <table:table-cell office:value-type="currency" office:value="5174.29" table:style-name="ce7">
            <text:p><text:s/>R$5.174,2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ARISSA DI GIORNO RIBEIRO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CONT/COMCC/SA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715.63" table:style-name="ce7">
            <text:p><text:s/>R$715,63<text:s/></text:p>
          </table:table-cell>
          <table:table-cell office:value-type="currency" office:value="775.78" table:style-name="ce7">
            <text:p><text:s/>R$775,7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91.41" table:style-name="ce7">
            <text:p><text:s/>R$1.491,41<text:s/></text:p>
          </table:table-cell>
          <table:table-cell office:value-type="currency" office:value="5167.0600000000004" table:style-name="ce7">
            <text:p><text:s/>R$5.167,0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39.5" table:style-name="ce7">
            <text:p><text:s/>R$39,50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ARISSA RODRIGUES BRIGNOL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PTI/STI/CNMP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26.5" table:style-name="ce7">
            <text:p><text:s/>R$726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34.94" table:style-name="ce7">
            <text:p><text:s/>R$1.334,94<text:s/></text:p>
          </table:table-cell>
          <table:table-cell office:value-type="currency" office:value="5247.18" table:style-name="ce7">
            <text:p><text:s/>R$5.247,1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ARYSSA LIMA ROC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GC/COGP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715.63" table:style-name="ce7">
            <text:p><text:s/>R$715,63<text:s/></text:p>
          </table:table-cell>
          <table:table-cell office:value-type="currency" office:value="1027.81" table:style-name="ce7">
            <text:p><text:s/>R$1.027,8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43.44" table:style-name="ce7">
            <text:p><text:s/>R$1.743,44<text:s/></text:p>
          </table:table-cell>
          <table:table-cell office:value-type="currency" office:value="4915.03" table:style-name="ce7">
            <text:p><text:s/>R$4.915,0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1108.52" table:style-name="ce7">
            <text:p><text:s/>R$1.108,52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EANDRO CESAR COTT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SA/CNMP</text:p>
          </table:table-cell>
          <table:table-cell office:value-type="currency" office:value="7690.62" table:style-name="ce7">
            <text:p><text:s/>R$7.690,6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690.62" table:style-name="ce7">
            <text:p><text:s/>R$7.690,62<text:s/></text:p>
          </table:table-cell>
          <table:table-cell office:value-type="currency" office:value="845.96" table:style-name="ce7">
            <text:p><text:s/>R$845,96<text:s/></text:p>
          </table:table-cell>
          <table:table-cell office:value-type="currency" office:value="908.64" table:style-name="ce7">
            <text:p><text:s/>R$908,6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54.6" table:style-name="ce7">
            <text:p><text:s/>R$1.754,60<text:s/></text:p>
          </table:table-cell>
          <table:table-cell office:value-type="currency" office:value="5936.02" table:style-name="ce7">
            <text:p><text:s/>R$5.936,02<text:s/></text:p>
          </table:table-cell>
          <table:table-cell office:value-type="currency" office:value="2282" table:style-name="ce7">
            <text:p><text:s/>R$2.28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EONARDO BIGOSSI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MAT/COMCC/SA/CNMP</text:p>
          </table:table-cell>
          <table:table-cell office:value-type="currency" office:value="7602.42" table:style-name="ce7">
            <text:p><text:s/>R$7.602,4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787.4699999999993" table:style-name="ce7">
            <text:p><text:s/>R$8.787,47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1267.75" table:style-name="ce7">
            <text:p><text:s/>R$1.267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94.31" table:style-name="ce7">
            <text:p><text:s/>R$2.094,31<text:s/></text:p>
          </table:table-cell>
          <table:table-cell office:value-type="currency" office:value="6693.16" table:style-name="ce7">
            <text:p><text:s/>R$6.693,16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EONARDO DA COSTA LOPES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SERVSAT/NST/STI/CNMP</text:p>
          </table:table-cell>
          <table:table-cell office:value-type="currency" office:value="7778.81" table:style-name="ce7">
            <text:p><text:s/>R$7.778,8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50.27" table:style-name="ce7">
            <text:p><text:s/>R$2.250,2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029.08" table:style-name="ce7">
            <text:p><text:s/>R$10.029,08<text:s/></text:p>
          </table:table-cell>
          <table:table-cell office:value-type="currency" office:value="836.26" table:style-name="ce7">
            <text:p><text:s/>R$836,26<text:s/></text:p>
          </table:table-cell>
          <table:table-cell office:value-type="currency" office:value="1658.66" table:style-name="ce7">
            <text:p><text:s/>R$1.658,6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94.92" table:style-name="ce7">
            <text:p><text:s/>R$2.494,92<text:s/></text:p>
          </table:table-cell>
          <table:table-cell office:value-type="currency" office:value="7534.16" table:style-name="ce7">
            <text:p><text:s/>R$7.534,1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1/CNMP</text:p>
          </table:table-cell>
          <table:table-cell office:value-type="currency" office:value="10548.8" table:style-name="ce7">
            <text:p><text:s/>R$10.548,8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548.8" table:style-name="ce7">
            <text:p><text:s/>R$10.548,80<text:s/></text:p>
          </table:table-cell>
          <table:table-cell office:value-type="currency" office:value="1146.58" table:style-name="ce7">
            <text:p><text:s/>R$1.146,58<text:s/></text:p>
          </table:table-cell>
          <table:table-cell office:value-type="currency" office:value="1716.25" table:style-name="ce7">
            <text:p><text:s/>R$1.716,2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862.83" table:style-name="ce7">
            <text:p><text:s/>R$2.862,83<text:s/></text:p>
          </table:table-cell>
          <table:table-cell office:value-type="currency" office:value="7685.97" table:style-name="ce7">
            <text:p><text:s/>R$7.685,9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EONARDO RODRIGUES ANTUNES CAMINHA LUST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AUT/COPAD/SPR/CNMP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690.82" table:style-name="ce7">
            <text:p><text:s/>R$7.690,82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078.29" table:style-name="ce7">
            <text:p><text:s/>R$1.078,2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86.73" table:style-name="ce7">
            <text:p><text:s/>R$1.686,73<text:s/></text:p>
          </table:table-cell>
          <table:table-cell office:value-type="currency" office:value="6004.09" table:style-name="ce7">
            <text:p><text:s/>R$6.004,0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CNMP</text:p>
          </table:table-cell>
          <table:table-cell office:value-type="currency" office:value="5788.14" table:style-name="ce7">
            <text:p><text:s/>R$5.788,1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788.14" table:style-name="ce7">
            <text:p><text:s/>R$5.788,14<text:s/></text:p>
          </table:table-cell>
          <table:table-cell office:value-type="currency" office:value="636.69000000000005" table:style-name="ce7">
            <text:p><text:s/>R$636,69<text:s/></text:p>
          </table:table-cell>
          <table:table-cell office:value-type="currency" office:value="587.08000000000004" table:style-name="ce7">
            <text:p><text:s/>R$587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23.77" table:style-name="ce7">
            <text:p><text:s/>R$1.223,77<text:s/></text:p>
          </table:table-cell>
          <table:table-cell office:value-type="currency" office:value="4564.37" table:style-name="ce7">
            <text:p><text:s/>R$4.564,3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ILIA MILHOMEM JANUAR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DDF/COMIS/CNMP</text:p>
          </table:table-cell>
          <table:table-cell office:value-type="currency" office:value="12762.84" table:style-name="ce7">
            <text:p><text:s/>R$12.762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753.72" table:style-name="ce7">
            <text:p><text:s/>R$18.753,72<text:s/></text:p>
          </table:table-cell>
          <table:table-cell office:value-type="currency" office:value="1372.07" table:style-name="ce7">
            <text:p><text:s/>R$1.372,07<text:s/></text:p>
          </table:table-cell>
          <table:table-cell office:value-type="currency" office:value="3910.59" table:style-name="ce7">
            <text:p><text:s/>R$3.910,5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282.66" table:style-name="ce7">
            <text:p><text:s/>R$5.282,66<text:s/></text:p>
          </table:table-cell>
          <table:table-cell office:value-type="currency" office:value="13471.06" table:style-name="ce7">
            <text:p><text:s/>R$13.471,0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ILIANE PESSO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IP/COGP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71.62" table:style-name="ce7">
            <text:p><text:s/>R$771,6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80.06" table:style-name="ce7">
            <text:p><text:s/>R$1.380,06<text:s/></text:p>
          </table:table-cell>
          <table:table-cell office:value-type="currency" office:value="5278.41" table:style-name="ce7">
            <text:p><text:s/>R$5.278,4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ILISANE MEIMEI DA VEI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COM/CNMP</text:p>
          </table:table-cell>
          <table:table-cell office:value-type="currency" office:value="6505.75" table:style-name="ce7">
            <text:p><text:s/>R$6.505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05.75" table:style-name="ce7">
            <text:p><text:s/>R$6.505,75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092.55" table:style-name="ce7">
            <text:p><text:s/>R$1.092,5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00.99" table:style-name="ce7">
            <text:p><text:s/>R$1.700,99<text:s/></text:p>
          </table:table-cell>
          <table:table-cell office:value-type="currency" office:value="4804.76" table:style-name="ce7">
            <text:p><text:s/>R$4.804,7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1306.77" table:style-name="ce7">
            <text:p><text:s/>R$1.306,77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INDEMBERG HENRIQUE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PE/CODPE/COGE/CN/CNMP</text:p>
          </table:table-cell>
          <table:table-cell office:value-type="currency" office:value="6429.4" table:style-name="ce7">
            <text:p><text:s/>R$6.429,4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429.4" table:style-name="ce7">
            <text:p><text:s/>R$6.429,40<text:s/></text:p>
          </table:table-cell>
          <table:table-cell office:value-type="currency" office:value="698.83" table:style-name="ce7">
            <text:p><text:s/>R$698,83<text:s/></text:p>
          </table:table-cell>
          <table:table-cell office:value-type="currency" office:value="706.54" table:style-name="ce7">
            <text:p><text:s/>R$706,5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05.37" table:style-name="ce7">
            <text:p><text:s/>R$1.405,37<text:s/></text:p>
          </table:table-cell>
          <table:table-cell office:value-type="currency" office:value="5024.03" table:style-name="ce7">
            <text:p><text:s/>R$5.024,0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IVIA ABDALLA ARAÚ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CE/ASOP/ASCOM/CNMP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715.63" table:style-name="ce7">
            <text:p><text:s/>R$715,63<text:s/></text:p>
          </table:table-cell>
          <table:table-cell office:value-type="currency" office:value="691.78" table:style-name="ce7">
            <text:p><text:s/>R$691,7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07.41" table:style-name="ce7">
            <text:p><text:s/>R$1.407,41<text:s/></text:p>
          </table:table-cell>
          <table:table-cell office:value-type="currency" office:value="5174.71" table:style-name="ce7">
            <text:p><text:s/>R$5.174,71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IVIA AVANCE ROCH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5/CNMP</text:p>
          </table:table-cell>
          <table:table-cell office:value-type="currency" office:value="10924.65" table:style-name="ce7">
            <text:p><text:s/>R$10.924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924.65" table:style-name="ce7">
            <text:p><text:s/>R$10.924,65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844.45" table:style-name="ce7">
            <text:p><text:s/>R$1.844,4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52.89" table:style-name="ce7">
            <text:p><text:s/>R$2.452,89<text:s/></text:p>
          </table:table-cell>
          <table:table-cell office:value-type="currency" office:value="8471.76" table:style-name="ce7">
            <text:p><text:s/>R$8.471,7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CAS MELGARES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EOF/COOFIN/SA/CNMP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43.92" table:style-name="ce7">
            <text:p><text:s/>R$743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52.36" table:style-name="ce7">
            <text:p><text:s/>R$1.352,36<text:s/></text:p>
          </table:table-cell>
          <table:table-cell office:value-type="currency" office:value="5229.76" table:style-name="ce7">
            <text:p><text:s/>R$5.229,7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CIANA MARA LEM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OUVIDORIA/SG/CNMP</text:p>
          </table:table-cell>
          <table:table-cell office:value-type="currency" office:value="6464.52" table:style-name="ce7">
            <text:p><text:s/>R$6.464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464.52" table:style-name="ce7">
            <text:p><text:s/>R$6.464,52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22.71" table:style-name="ce7">
            <text:p><text:s/>R$722,7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31.15" table:style-name="ce7">
            <text:p><text:s/>R$1.331,15<text:s/></text:p>
          </table:table-cell>
          <table:table-cell office:value-type="currency" office:value="5133.37" table:style-name="ce7">
            <text:p><text:s/>R$5.133,3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CIANA MARINHO SERRA NEG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12/CNMP</text:p>
          </table:table-cell>
          <table:table-cell office:value-type="currency" office:value="12473.44" table:style-name="ce7">
            <text:p><text:s/>R$12.473,4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163.76" table:style-name="ce7">
            <text:p><text:s/>R$14.163,76<text:s/></text:p>
          </table:table-cell>
          <table:table-cell office:value-type="currency" office:value="1372.07" table:style-name="ce7">
            <text:p><text:s/>R$1.372,07<text:s/></text:p>
          </table:table-cell>
          <table:table-cell office:value-type="currency" office:value="2648.35" table:style-name="ce7">
            <text:p><text:s/>R$2.648,3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020.42" table:style-name="ce7">
            <text:p><text:s/>R$4.020,42<text:s/></text:p>
          </table:table-cell>
          <table:table-cell office:value-type="currency" office:value="10143.34" table:style-name="ce7">
            <text:p><text:s/>R$10.143,3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IS ALBERTO RODRIGUES DE ASSIS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COOFIN/SA/CNMP</text:p>
          </table:table-cell>
          <table:table-cell office:value-type="currency" office:value="10606.46" table:style-name="ce7">
            <text:p><text:s/>R$10.606,4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06.46" table:style-name="ce7">
            <text:p><text:s/>R$10.606,46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764.3" table:style-name="ce7">
            <text:p><text:s/>R$1.764,3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72.7399999999998" table:style-name="ce7">
            <text:p><text:s/>R$2.372,74<text:s/></text:p>
          </table:table-cell>
          <table:table-cell office:value-type="currency" office:value="8233.7199999999993" table:style-name="ce7">
            <text:p><text:s/>R$8.233,7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étrica</text:p>
          </table:table-cell>
          <table:table-cell office:value-type="string" table:style-name="ce6">
            <text:p>COENG/SA/CNMP</text:p>
          </table:table-cell>
          <table:table-cell office:value-type="currency" office:value="12328.73" table:style-name="ce7">
            <text:p><text:s/>R$12.328,7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328.73" table:style-name="ce7">
            <text:p><text:s/>R$12.328,73<text:s/></text:p>
          </table:table-cell>
          <table:table-cell office:value-type="currency" office:value="1324.32" table:style-name="ce7">
            <text:p><text:s/>R$1.324,32<text:s/></text:p>
          </table:table-cell>
          <table:table-cell office:value-type="currency" office:value="2052.5700000000002" table:style-name="ce7">
            <text:p><text:s/>R$2.052,5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376.89" table:style-name="ce7">
            <text:p><text:s/>R$3.376,89<text:s/></text:p>
          </table:table-cell>
          <table:table-cell office:value-type="currency" office:value="8951.84" table:style-name="ce7">
            <text:p><text:s/>R$8.951,84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LUIZ GUSTAVO LIMA DE SOUZ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8925.34" table:style-name="ce7">
            <text:p><text:s/>R$8.925,3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925.34" table:style-name="ce7">
            <text:p><text:s/>R$8.925,34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1202.58" table:style-name="ce7">
            <text:p><text:s/>R$1.202,5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29.14" table:style-name="ce7">
            <text:p><text:s/>R$2.029,14<text:s/></text:p>
          </table:table-cell>
          <table:table-cell office:value-type="currency" office:value="6896.2" table:style-name="ce7">
            <text:p><text:s/>R$6.896,20<text:s/></text:p>
          </table:table-cell>
          <table:table-cell office:value-type="currency" office:value="2500.7800000000002" table:style-name="ce7">
            <text:p><text:s/>R$2.500,78<text:s/></text:p>
          </table:table-cell>
          <table:table-cell office:value-type="currency" office:value="4.34" table:style-name="ce7">
            <text:p><text:s/>R$4,34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CELE DE OLIVEIRA E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PE/CODPE/COGE/CN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380.93" table:style-name="ce7">
            <text:p><text:s/>R$9.380,93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1483.09" table:style-name="ce7">
            <text:p><text:s/>R$1.483,0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09.65" table:style-name="ce7">
            <text:p><text:s/>R$2.309,65<text:s/></text:p>
          </table:table-cell>
          <table:table-cell office:value-type="currency" office:value="7071.28" table:style-name="ce7">
            <text:p><text:s/>R$7.071,2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CELO CAVALCANTE NUN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BIBLIO/SA/CNMP</text:p>
          </table:table-cell>
          <table:table-cell office:value-type="currency" office:value="7514.22" table:style-name="ce7">
            <text:p><text:s/>R$7.514,2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45.9499999999998" table:style-name="ce7">
            <text:p><text:s/>R$2.445,9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960.17" table:style-name="ce7">
            <text:p><text:s/>R$9.960,17<text:s/></text:p>
          </table:table-cell>
          <table:table-cell office:value-type="currency" office:value="807.16" table:style-name="ce7">
            <text:p><text:s/>R$807,16<text:s/></text:p>
          </table:table-cell>
          <table:table-cell office:value-type="currency" office:value="1015.72" table:style-name="ce7">
            <text:p><text:s/>R$1.015,7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22.88" table:style-name="ce7">
            <text:p><text:s/>R$1.822,88<text:s/></text:p>
          </table:table-cell>
          <table:table-cell office:value-type="currency" office:value="8137.29" table:style-name="ce7">
            <text:p><text:s/>R$8.137,2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CIEL RUBENS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PL/SA/CNMP</text:p>
          </table:table-cell>
          <table:table-cell office:value-type="currency" office:value="9483.7999999999993" table:style-name="ce7">
            <text:p><text:s/>R$9.483,80<text:s/></text:p>
          </table:table-cell>
          <table:table-cell office:value-type="currency" office:value="3474.27" table:style-name="ce7">
            <text:p><text:s/>R$3.474,27<text:s/></text:p>
          </table:table-cell>
          <table:table-cell office:value-type="currency" office:value="2250.27" table:style-name="ce7">
            <text:p><text:s/>R$2.250,2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208.34" table:style-name="ce7">
            <text:p><text:s/>R$15.208,34<text:s/></text:p>
          </table:table-cell>
          <table:table-cell office:value-type="currency" office:value="1400.89" table:style-name="ce7">
            <text:p><text:s/>R$1.400,89<text:s/></text:p>
          </table:table-cell>
          <table:table-cell office:value-type="currency" office:value="2875.55" table:style-name="ce7">
            <text:p><text:s/>R$2.875,5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276.4399999999996" table:style-name="ce7">
            <text:p><text:s/>R$4.276,44<text:s/></text:p>
          </table:table-cell>
          <table:table-cell office:value-type="currency" office:value="10931.9" table:style-name="ce7">
            <text:p><text:s/>R$10.931,9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COS VALERIO BURLAMAQUE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10410.74" table:style-name="ce7">
            <text:p><text:s/>R$10.410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410.74" table:style-name="ce7">
            <text:p><text:s/>R$10.410,74<text:s/></text:p>
          </table:table-cell>
          <table:table-cell office:value-type="currency" office:value="965.89" table:style-name="ce7">
            <text:p><text:s/>R$965,89<text:s/></text:p>
          </table:table-cell>
          <table:table-cell office:value-type="currency" office:value="1677.06" table:style-name="ce7">
            <text:p><text:s/>R$1.677,0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42.95" table:style-name="ce7">
            <text:p><text:s/>R$2.642,95<text:s/></text:p>
          </table:table-cell>
          <table:table-cell office:value-type="currency" office:value="7767.79" table:style-name="ce7">
            <text:p><text:s/>R$7.767,7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4.46" table:style-name="ce7">
            <text:p><text:s/>R$4,46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COS VINICIUS DA SILVA LOP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09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380.93" table:style-name="ce7">
            <text:p><text:s/>R$9.380,93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1483.09" table:style-name="ce7">
            <text:p><text:s/>R$1.483,0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09.65" table:style-name="ce7">
            <text:p><text:s/>R$2.309,65<text:s/></text:p>
          </table:table-cell>
          <table:table-cell office:value-type="currency" office:value="7071.28" table:style-name="ce7">
            <text:p><text:s/>R$7.071,2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COENG/SA/CNMP</text:p>
          </table:table-cell>
          <table:table-cell office:value-type="currency" office:value="12391.09" table:style-name="ce7">
            <text:p><text:s/>R$12.391,0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391.09" table:style-name="ce7">
            <text:p><text:s/>R$12.391,09<text:s/></text:p>
          </table:table-cell>
          <table:table-cell office:value-type="currency" office:value="1332.11" table:style-name="ce7">
            <text:p><text:s/>R$1.332,11<text:s/></text:p>
          </table:table-cell>
          <table:table-cell office:value-type="currency" office:value="2119.7199999999998" table:style-name="ce7">
            <text:p><text:s/>R$2.119,7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451.83" table:style-name="ce7">
            <text:p><text:s/>R$3.451,83<text:s/></text:p>
          </table:table-cell>
          <table:table-cell office:value-type="currency" office:value="8939.26" table:style-name="ce7">
            <text:p><text:s/>R$8.939,26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IANA REIS DE FREIT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10/CNMP</text:p>
          </table:table-cell>
          <table:table-cell office:value-type="currency" office:value="7778.81" table:style-name="ce7">
            <text:p><text:s/>R$7.778,8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469.1299999999992" table:style-name="ce7">
            <text:p><text:s/>R$9.469,13<text:s/></text:p>
          </table:table-cell>
          <table:table-cell office:value-type="currency" office:value="836.26" table:style-name="ce7">
            <text:p><text:s/>R$836,26<text:s/></text:p>
          </table:table-cell>
          <table:table-cell office:value-type="currency" office:value="1504.67" table:style-name="ce7">
            <text:p><text:s/>R$1.504,6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40.9299999999998" table:style-name="ce7">
            <text:p><text:s/>R$2.340,93<text:s/></text:p>
          </table:table-cell>
          <table:table-cell office:value-type="currency" office:value="7128.2" table:style-name="ce7">
            <text:p><text:s/>R$7.128,2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RINA FIGUEIREDO COEL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ASJUR/SA/CNMP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842.69" table:style-name="ce7">
            <text:p><text:s/>R$1.842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51.13" table:style-name="ce7">
            <text:p><text:s/>R$2.451,13<text:s/></text:p>
          </table:table-cell>
          <table:table-cell office:value-type="currency" office:value="8598.7999999999993" table:style-name="ce7">
            <text:p><text:s/>R$8.598,8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COAA/AUDIN/CNMP</text:p>
          </table:table-cell>
          <table:table-cell office:value-type="currency" office:value="10728.09" table:style-name="ce7">
            <text:p><text:s/>R$10.728,0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728.09" table:style-name="ce7">
            <text:p><text:s/>R$10.728,09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641.34" table:style-name="ce7">
            <text:p><text:s/>R$1.641,3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49.7800000000002" table:style-name="ce7">
            <text:p><text:s/>R$2.249,78<text:s/></text:p>
          </table:table-cell>
          <table:table-cell office:value-type="currency" office:value="8478.31" table:style-name="ce7">
            <text:p><text:s/>R$8.478,31<text:s/></text:p>
          </table:table-cell>
          <table:table-cell office:value-type="currency" office:value="2282" table:style-name="ce7">
            <text:p><text:s/>R$2.28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URICIO MATIAS DA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11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380.93" table:style-name="ce7">
            <text:p><text:s/>R$9.380,93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1430.95" table:style-name="ce7">
            <text:p><text:s/>R$1.430,9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57.5100000000002" table:style-name="ce7">
            <text:p><text:s/>R$2.257,51<text:s/></text:p>
          </table:table-cell>
          <table:table-cell office:value-type="currency" office:value="7123.42" table:style-name="ce7">
            <text:p><text:s/>R$7.123,42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ASIMP/ASCOM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750.7" table:style-name="ce7">
            <text:p><text:s/>R$1.750,7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59.14" table:style-name="ce7">
            <text:p><text:s/>R$2.359,14<text:s/></text:p>
          </table:table-cell>
          <table:table-cell office:value-type="currency" office:value="8314.94" table:style-name="ce7">
            <text:p><text:s/>R$8.314,9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ICHELLE CAMARG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/PRESI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380.93" table:style-name="ce7">
            <text:p><text:s/>R$9.380,93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1430.95" table:style-name="ce7">
            <text:p><text:s/>R$1.430,9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57.5100000000002" table:style-name="ce7">
            <text:p><text:s/>R$2.257,51<text:s/></text:p>
          </table:table-cell>
          <table:table-cell office:value-type="currency" office:value="7123.42" table:style-name="ce7">
            <text:p><text:s/>R$7.123,42<text:s/></text:p>
          </table:table-cell>
          <table:table-cell office:value-type="currency" office:value="1510.01" table:style-name="ce7">
            <text:p><text:s/>R$1.510,01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ILENA NAGUISA TSUTSUM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SET/SA/CNMP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715.63" table:style-name="ce7">
            <text:p><text:s/>R$715,63<text:s/></text:p>
          </table:table-cell>
          <table:table-cell office:value-type="currency" office:value="743.92" table:style-name="ce7">
            <text:p><text:s/>R$743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59.55" table:style-name="ce7">
            <text:p><text:s/>R$1.459,55<text:s/></text:p>
          </table:table-cell>
          <table:table-cell office:value-type="currency" office:value="5122.57" table:style-name="ce7">
            <text:p><text:s/>R$5.122,5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SERVIP/NST/STI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474.51" table:style-name="ce7">
            <text:p><text:s/>R$3.474,5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148.59" table:style-name="ce7">
            <text:p><text:s/>R$14.148,59<text:s/></text:p>
          </table:table-cell>
          <table:table-cell office:value-type="currency" office:value="1146.58" table:style-name="ce7">
            <text:p><text:s/>R$1.146,58<text:s/></text:p>
          </table:table-cell>
          <table:table-cell office:value-type="currency" office:value="1755.91" table:style-name="ce7">
            <text:p><text:s/>R$1.755,9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902.49" table:style-name="ce7">
            <text:p><text:s/>R$2.902,49<text:s/></text:p>
          </table:table-cell>
          <table:table-cell office:value-type="currency" office:value="11246.1" table:style-name="ce7">
            <text:p><text:s/>R$11.246,10<text:s/></text:p>
          </table:table-cell>
          <table:table-cell office:value-type="currency" office:value="2282" table:style-name="ce7">
            <text:p><text:s/>R$2.28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ALIS TORRES DE CARVALH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GC/COGP/CNMP</text:p>
          </table:table-cell>
          <table:table-cell office:value-type="currency" office:value="6734.83" table:style-name="ce7">
            <text:p><text:s/>R$6.734,8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734.83" table:style-name="ce7">
            <text:p><text:s/>R$6.734,83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077.5899999999999" table:style-name="ce7">
            <text:p><text:s/>R$1.077,5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86.03" table:style-name="ce7">
            <text:p><text:s/>R$1.686,03<text:s/></text:p>
          </table:table-cell>
          <table:table-cell office:value-type="currency" office:value="5048.8" table:style-name="ce7">
            <text:p><text:s/>R$5.048,8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1069.02" table:style-name="ce7">
            <text:p><text:s/>R$1.069,02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ATALIA MONTEIRO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IP/COGP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64.92" table:style-name="ce7">
            <text:p><text:s/>R$764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73.36" table:style-name="ce7">
            <text:p><text:s/>R$1.373,36<text:s/></text:p>
          </table:table-cell>
          <table:table-cell office:value-type="currency" office:value="5285.11" table:style-name="ce7">
            <text:p><text:s/>R$5.285,1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CAF/COMIS/CNMP</text:p>
          </table:table-cell>
          <table:table-cell office:value-type="currency" office:value="12473.44" table:style-name="ce7">
            <text:p><text:s/>R$12.473,4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037.37" table:style-name="ce7">
            <text:p><text:s/>R$16.037,37<text:s/></text:p>
          </table:table-cell>
          <table:table-cell office:value-type="currency" office:value="1372.07" table:style-name="ce7">
            <text:p><text:s/>R$1.372,07<text:s/></text:p>
          </table:table-cell>
          <table:table-cell office:value-type="currency" office:value="3163.59" table:style-name="ce7">
            <text:p><text:s/>R$3.163,5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535.66" table:style-name="ce7">
            <text:p><text:s/>R$4.535,66<text:s/></text:p>
          </table:table-cell>
          <table:table-cell office:value-type="currency" office:value="11501.71" table:style-name="ce7">
            <text:p><text:s/>R$11.501,7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AYARA ROCHA FRAGOS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SGAB/GABCN/CN/CNMP</text:p>
          </table:table-cell>
          <table:table-cell office:value-type="currency" office:value="7514.23" table:style-name="ce7">
            <text:p><text:s/>R$7.514,2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204.5499999999993" table:style-name="ce7">
            <text:p><text:s/>R$9.204,55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1434.58" table:style-name="ce7">
            <text:p><text:s/>R$1.434,5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61.14" table:style-name="ce7">
            <text:p><text:s/>R$2.261,14<text:s/></text:p>
          </table:table-cell>
          <table:table-cell office:value-type="currency" office:value="6943.41" table:style-name="ce7">
            <text:p><text:s/>R$6.943,41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NELSON SILVA DE ASSI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PTI/STI/CNMP</text:p>
          </table:table-cell>
          <table:table-cell office:value-type="currency" office:value="6429.4" table:style-name="ce7">
            <text:p><text:s/>R$6.429,4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429.4" table:style-name="ce7">
            <text:p><text:s/>R$6.429,40<text:s/></text:p>
          </table:table-cell>
          <table:table-cell office:value-type="currency" office:value="698.83" table:style-name="ce7">
            <text:p><text:s/>R$698,83<text:s/></text:p>
          </table:table-cell>
          <table:table-cell office:value-type="currency" office:value="706.54" table:style-name="ce7">
            <text:p><text:s/>R$706,5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05.37" table:style-name="ce7">
            <text:p><text:s/>R$1.405,37<text:s/></text:p>
          </table:table-cell>
          <table:table-cell office:value-type="currency" office:value="5024.03" table:style-name="ce7">
            <text:p><text:s/>R$5.024,03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9/CNMP</text:p>
          </table:table-cell>
          <table:table-cell office:value-type="currency" office:value="12762.84" table:style-name="ce7">
            <text:p><text:s/>R$12.762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62.84" table:style-name="ce7">
            <text:p><text:s/>R$12.762,84<text:s/></text:p>
          </table:table-cell>
          <table:table-cell office:value-type="currency" office:value="1372.07" table:style-name="ce7">
            <text:p><text:s/>R$1.372,07<text:s/></text:p>
          </table:table-cell>
          <table:table-cell office:value-type="currency" office:value="2210.96" table:style-name="ce7">
            <text:p><text:s/>R$2.210,9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83.03" table:style-name="ce7">
            <text:p><text:s/>R$3.583,03<text:s/></text:p>
          </table:table-cell>
          <table:table-cell office:value-type="currency" office:value="9179.81" table:style-name="ce7">
            <text:p><text:s/>R$9.179,8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TRICIA CAVALCANTE DE SANTA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PP/COGP/CNMP</text:p>
          </table:table-cell>
          <table:table-cell office:value-type="currency" office:value="7466.61" table:style-name="ce7">
            <text:p><text:s/>R$7.466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31.79" table:style-name="ce7">
            <text:p><text:s/>R$2.431,7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898.4" table:style-name="ce7">
            <text:p><text:s/>R$9.898,40<text:s/></text:p>
          </table:table-cell>
          <table:table-cell office:value-type="currency" office:value="802.49" table:style-name="ce7">
            <text:p><text:s/>R$802,49<text:s/></text:p>
          </table:table-cell>
          <table:table-cell office:value-type="currency" office:value="995.62" table:style-name="ce7">
            <text:p><text:s/>R$995,6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8.11" table:style-name="ce7">
            <text:p><text:s/>R$1.798,11<text:s/></text:p>
          </table:table-cell>
          <table:table-cell office:value-type="currency" office:value="8100.29" table:style-name="ce7">
            <text:p><text:s/>R$8.100,2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215.02" table:style-name="ce7">
            <text:p><text:s/>R$215,02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TRÍCIA DE MOURA POLI DOS SANT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IJ/COMIS/CNMP</text:p>
          </table:table-cell>
          <table:table-cell office:value-type="currency" office:value="14741.23" table:style-name="ce7">
            <text:p><text:s/>R$14.741,2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305.16" table:style-name="ce7">
            <text:p><text:s/>R$18.305,16<text:s/></text:p>
          </table:table-cell>
          <table:table-cell office:value-type="currency" office:value="1584.76" table:style-name="ce7">
            <text:p><text:s/>R$1.584,76<text:s/></text:p>
          </table:table-cell>
          <table:table-cell office:value-type="currency" office:value="3728.75" table:style-name="ce7">
            <text:p><text:s/>R$3.728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313.51" table:style-name="ce7">
            <text:p><text:s/>R$5.313,51<text:s/></text:p>
          </table:table-cell>
          <table:table-cell office:value-type="currency" office:value="12991.65" table:style-name="ce7">
            <text:p><text:s/>R$12.991,6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TRÍCIA SILVA MELO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PP/COGP/CNMP</text:p>
          </table:table-cell>
          <table:table-cell office:value-type="currency" office:value="6734.83" table:style-name="ce7">
            <text:p><text:s/>R$6.734,8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734.83" table:style-name="ce7">
            <text:p><text:s/>R$6.734,83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90.83" table:style-name="ce7">
            <text:p><text:s/>R$790,8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99.27" table:style-name="ce7">
            <text:p><text:s/>R$1.399,27<text:s/></text:p>
          </table:table-cell>
          <table:table-cell office:value-type="currency" office:value="5335.56" table:style-name="ce7">
            <text:p><text:s/>R$5.335,5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COPLA/SPO/CNMP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2257.13" table:style-name="ce7">
            <text:p><text:s/>R$2.257,1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865.57" table:style-name="ce7">
            <text:p><text:s/>R$2.865,57<text:s/></text:p>
          </table:table-cell>
          <table:table-cell office:value-type="currency" office:value="8184.36" table:style-name="ce7">
            <text:p><text:s/>R$8.184,3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1306.77" table:style-name="ce7">
            <text:p><text:s/>R$1.306,77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ULO CÉLIO SOARES DA SILV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STI/CNMP</text:p>
          </table:table-cell>
          <table:table-cell office:value-type="currency" office:value="15183.45" table:style-name="ce7">
            <text:p><text:s/>R$15.183,4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412.68" table:style-name="ce7">
            <text:p><text:s/>R$7.412,6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9995" table:style-name="ce7">
            <text:p><text:s/>R$29.995,00<text:s/></text:p>
          </table:table-cell>
          <table:table-cell office:value-type="currency" office:value="1632.3" table:style-name="ce7">
            <text:p><text:s/>R$1.632,30<text:s/></text:p>
          </table:table-cell>
          <table:table-cell office:value-type="currency" office:value="5852.47" table:style-name="ce7">
            <text:p><text:s/>R$5.852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484.77" table:style-name="ce7">
            <text:p><text:s/>R$7.484,77<text:s/></text:p>
          </table:table-cell>
          <table:table-cell office:value-type="currency" office:value="22510.23" table:style-name="ce7">
            <text:p><text:s/>R$22.510,23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ULO JUNIOR WERLANG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IC/COGE/CN/CNMP</text:p>
          </table:table-cell>
          <table:table-cell office:value-type="currency" office:value="9059.19" table:style-name="ce7">
            <text:p><text:s/>R$9.059,1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623.12" table:style-name="ce7">
            <text:p><text:s/>R$12.623,12<text:s/></text:p>
          </table:table-cell>
          <table:table-cell office:value-type="currency" office:value="965.89" table:style-name="ce7">
            <text:p><text:s/>R$965,89<text:s/></text:p>
          </table:table-cell>
          <table:table-cell office:value-type="currency" office:value="2284.2399999999998" table:style-name="ce7">
            <text:p><text:s/>R$2.284,2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50.13" table:style-name="ce7">
            <text:p><text:s/>R$3.250,13<text:s/></text:p>
          </table:table-cell>
          <table:table-cell office:value-type="currency" office:value="9372.99" table:style-name="ce7">
            <text:p><text:s/>R$9.372,99<text:s/></text:p>
          </table:table-cell>
          <table:table-cell office:value-type="currency" office:value="2282" table:style-name="ce7">
            <text:p><text:s/>R$2.28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4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037.95" table:style-name="ce7">
            <text:p><text:s/>R$4.037,9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402.349999999999" table:style-name="ce7">
            <text:p><text:s/>R$16.402,35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2436.8000000000002" table:style-name="ce7">
            <text:p><text:s/>R$2.436,8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045.24" table:style-name="ce7">
            <text:p><text:s/>R$3.045,24<text:s/></text:p>
          </table:table-cell>
          <table:table-cell office:value-type="currency" office:value="13357.11" table:style-name="ce7">
            <text:p><text:s/>R$13.357,1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AULO RENATO ALVES DE MELO CASTRO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SERVSAT/NST/STI/CNMP</text:p>
          </table:table-cell>
          <table:table-cell office:value-type="currency" office:value="7602.42" table:style-name="ce7">
            <text:p><text:s/>R$7.602,4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504.7399999999998" table:style-name="ce7">
            <text:p><text:s/>R$2.504,7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107.16" table:style-name="ce7">
            <text:p><text:s/>R$10.107,16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1039.05" table:style-name="ce7">
            <text:p><text:s/>R$1.039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65.61" table:style-name="ce7">
            <text:p><text:s/>R$1.865,61<text:s/></text:p>
          </table:table-cell>
          <table:table-cell office:value-type="currency" office:value="8241.5499999999993" table:style-name="ce7">
            <text:p><text:s/>R$8.241,55<text:s/></text:p>
          </table:table-cell>
          <table:table-cell office:value-type="currency" office:value="2282" table:style-name="ce7">
            <text:p><text:s/>R$2.28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EDRO SIMÕE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NCD/ASIMP/ASCOM/CNMP</text:p>
          </table:table-cell>
          <table:table-cell office:value-type="currency" office:value="12184.03" table:style-name="ce7">
            <text:p><text:s/>R$12.184,0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184.03" table:style-name="ce7">
            <text:p><text:s/>R$12.184,03<text:s/></text:p>
          </table:table-cell>
          <table:table-cell office:value-type="currency" office:value="1324.32" table:style-name="ce7">
            <text:p><text:s/>R$1.324,32<text:s/></text:p>
          </table:table-cell>
          <table:table-cell office:value-type="currency" office:value="2117.06" table:style-name="ce7">
            <text:p><text:s/>R$2.117,0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441.38" table:style-name="ce7">
            <text:p><text:s/>R$3.441,38<text:s/></text:p>
          </table:table-cell>
          <table:table-cell office:value-type="currency" office:value="8742.65" table:style-name="ce7">
            <text:p><text:s/>R$8.742,6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EROLA RODRIGUES ARAÚ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04/CNMP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29.63" table:style-name="ce7">
            <text:p><text:s/>R$729,6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38.07" table:style-name="ce7">
            <text:p><text:s/>R$1.338,07<text:s/></text:p>
          </table:table-cell>
          <table:table-cell office:value-type="currency" office:value="5167.7" table:style-name="ce7">
            <text:p><text:s/>R$5.167,7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OLIANA OLIVEIRA SANT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G/SG/CNMP</text:p>
          </table:table-cell>
          <table:table-cell office:value-type="currency" office:value="10924.65" table:style-name="ce7">
            <text:p><text:s/>R$10.924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924.65" table:style-name="ce7">
            <text:p><text:s/>R$10.924,65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844.45" table:style-name="ce7">
            <text:p><text:s/>R$1.844,4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52.89" table:style-name="ce7">
            <text:p><text:s/>R$2.452,89<text:s/></text:p>
          </table:table-cell>
          <table:table-cell office:value-type="currency" office:value="8471.76" table:style-name="ce7">
            <text:p><text:s/>R$8.471,7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RISCILA RIBEIRO MARTINS CER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DDF/COMIS/CNMP</text:p>
          </table:table-cell>
          <table:table-cell office:value-type="currency" office:value="8722.92" table:style-name="ce7">
            <text:p><text:s/>R$8.722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413.24" table:style-name="ce7">
            <text:p><text:s/>R$10.413,24<text:s/></text:p>
          </table:table-cell>
          <table:table-cell office:value-type="currency" office:value="937.76" table:style-name="ce7">
            <text:p><text:s/>R$937,76<text:s/></text:p>
          </table:table-cell>
          <table:table-cell office:value-type="currency" office:value="1684.25" table:style-name="ce7">
            <text:p><text:s/>R$1.684,2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22.01" table:style-name="ce7">
            <text:p><text:s/>R$2.622,01<text:s/></text:p>
          </table:table-cell>
          <table:table-cell office:value-type="currency" office:value="7791.23" table:style-name="ce7">
            <text:p><text:s/>R$7.791,23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PÂMELA PATRICIA SILVA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OUVIDORIA/SG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254.54" table:style-name="ce7">
            <text:p><text:s/>R$11.254,54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1998.33" table:style-name="ce7">
            <text:p><text:s/>R$1.998,3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824.89" table:style-name="ce7">
            <text:p><text:s/>R$2.824,89<text:s/></text:p>
          </table:table-cell>
          <table:table-cell office:value-type="currency" office:value="8429.65" table:style-name="ce7">
            <text:p><text:s/>R$8.429,6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FAEL NOGUEIRA SOU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DDF/COMIS/CNMP</text:p>
          </table:table-cell>
          <table:table-cell office:value-type="currency" office:value="10924.65" table:style-name="ce7">
            <text:p><text:s/>R$10.924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924.65" table:style-name="ce7">
            <text:p><text:s/>R$10.924,65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808.24" table:style-name="ce7">
            <text:p><text:s/>R$1.808,2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16.6799999999998" table:style-name="ce7">
            <text:p><text:s/>R$2.416,68<text:s/></text:p>
          </table:table-cell>
          <table:table-cell office:value-type="currency" office:value="8507.9699999999993" table:style-name="ce7">
            <text:p><text:s/>R$8.507,9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FAELA PIRES DE CASTRO OLIV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OPF/SPR/CNMP</text:p>
          </table:table-cell>
          <table:table-cell office:value-type="currency" office:value="13540.08" table:style-name="ce7">
            <text:p><text:s/>R$13.540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104.009999999998" table:style-name="ce7">
            <text:p><text:s/>R$17.104,01<text:s/></text:p>
          </table:table-cell>
          <table:table-cell office:value-type="currency" office:value="1455.63" table:style-name="ce7">
            <text:p><text:s/>R$1.455,63<text:s/></text:p>
          </table:table-cell>
          <table:table-cell office:value-type="currency" office:value="3381.8" table:style-name="ce7">
            <text:p><text:s/>R$3.381,8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837.43" table:style-name="ce7">
            <text:p><text:s/>R$4.837,43<text:s/></text:p>
          </table:table-cell>
          <table:table-cell office:value-type="currency" office:value="12266.58" table:style-name="ce7">
            <text:p><text:s/>R$12.266,58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FAELA SOARES PIMENTEL FAR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COMP/COMCC/SA/CNMP</text:p>
          </table:table-cell>
          <table:table-cell office:value-type="currency" office:value="6658.48" table:style-name="ce7">
            <text:p><text:s/>R$6.658,4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658.48" table:style-name="ce7">
            <text:p><text:s/>R$6.658,48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69.84" table:style-name="ce7">
            <text:p><text:s/>R$769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78.28" table:style-name="ce7">
            <text:p><text:s/>R$1.378,28<text:s/></text:p>
          </table:table-cell>
          <table:table-cell office:value-type="currency" office:value="5280.2" table:style-name="ce7">
            <text:p><text:s/>R$5.280,20<text:s/></text:p>
          </table:table-cell>
          <table:table-cell office:value-type="currency" office:value="2142.1999999999998" table:style-name="ce7">
            <text:p><text:s/>R$2.142,2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S/STI/CNMP</text:p>
          </table:table-cell>
          <table:table-cell office:value-type="currency" office:value="10363.19" table:style-name="ce7">
            <text:p><text:s/>R$10.363,1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363.19" table:style-name="ce7">
            <text:p><text:s/>R$10.363,19<text:s/></text:p>
          </table:table-cell>
          <table:table-cell office:value-type="currency" office:value="1113.19" table:style-name="ce7">
            <text:p><text:s/>R$1.113,19<text:s/></text:p>
          </table:table-cell>
          <table:table-cell office:value-type="currency" office:value="1674.39" table:style-name="ce7">
            <text:p><text:s/>R$1.674,3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787.58" table:style-name="ce7">
            <text:p><text:s/>R$2.787,58<text:s/></text:p>
          </table:table-cell>
          <table:table-cell office:value-type="currency" office:value="7575.61" table:style-name="ce7">
            <text:p><text:s/>R$7.575,6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AQUEL TAVARES DOURA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02/CNMP</text:p>
          </table:table-cell>
          <table:table-cell office:value-type="currency" office:value="7124.12" table:style-name="ce7">
            <text:p><text:s/>R$7.124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814.44" table:style-name="ce7">
            <text:p><text:s/>R$8.814,44<text:s/></text:p>
          </table:table-cell>
          <table:table-cell office:value-type="currency" office:value="783.65" table:style-name="ce7">
            <text:p><text:s/>R$783,65<text:s/></text:p>
          </table:table-cell>
          <table:table-cell office:value-type="currency" office:value="1339.1" table:style-name="ce7">
            <text:p><text:s/>R$1.339,1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22.75" table:style-name="ce7">
            <text:p><text:s/>R$2.122,75<text:s/></text:p>
          </table:table-cell>
          <table:table-cell office:value-type="currency" office:value="6691.69" table:style-name="ce7">
            <text:p><text:s/>R$6.691,6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ENATA ALENCAR CAMPOLINA BERNAT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COAUD/AUDIN/CNMP</text:p>
          </table:table-cell>
          <table:table-cell office:value-type="currency" office:value="11969.62" table:style-name="ce7">
            <text:p><text:s/>R$11.969,6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533.55" table:style-name="ce7">
            <text:p><text:s/>R$15.533,55<text:s/></text:p>
          </table:table-cell>
          <table:table-cell office:value-type="currency" office:value="1285.75" table:style-name="ce7">
            <text:p><text:s/>R$1.285,75<text:s/></text:p>
          </table:table-cell>
          <table:table-cell office:value-type="currency" office:value="3048.78" table:style-name="ce7">
            <text:p><text:s/>R$3.048,7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334.53" table:style-name="ce7">
            <text:p><text:s/>R$4.334,53<text:s/></text:p>
          </table:table-cell>
          <table:table-cell office:value-type="currency" office:value="11199.02" table:style-name="ce7">
            <text:p><text:s/>R$11.199,0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ENATA GIRÃO CARNEIR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SP/COMIS/CNMP</text:p>
          </table:table-cell>
          <table:table-cell office:value-type="currency" office:value="13145.69" table:style-name="ce7">
            <text:p><text:s/>R$13.145,6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470.51" table:style-name="ce7">
            <text:p><text:s/>R$5.470,5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180.13" table:style-name="ce7">
            <text:p><text:s/>R$22.180,13<text:s/></text:p>
          </table:table-cell>
          <table:table-cell office:value-type="currency" office:value="1413.23" table:style-name="ce7">
            <text:p><text:s/>R$1.413,23<text:s/></text:p>
          </table:table-cell>
          <table:table-cell office:value-type="currency" office:value="3763.62" table:style-name="ce7">
            <text:p><text:s/>R$3.763,6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176.8500000000004" table:style-name="ce7">
            <text:p><text:s/>R$5.176,85<text:s/></text:p>
          </table:table-cell>
          <table:table-cell office:value-type="currency" office:value="17003.28" table:style-name="ce7">
            <text:p><text:s/>R$17.003,28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ENATO IRAJÁ DE PÁDU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DDF/COMIS/CNMP</text:p>
          </table:table-cell>
          <table:table-cell office:value-type="currency" office:value="12250.61" table:style-name="ce7">
            <text:p><text:s/>R$12.25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250.61" table:style-name="ce7">
            <text:p><text:s/>R$12.250,61<text:s/></text:p>
          </table:table-cell>
          <table:table-cell office:value-type="currency" office:value="1332.11" table:style-name="ce7">
            <text:p><text:s/>R$1.332,11<text:s/></text:p>
          </table:table-cell>
          <table:table-cell office:value-type="currency" office:value="1976.81" table:style-name="ce7">
            <text:p><text:s/>R$1.976,8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308.92" table:style-name="ce7">
            <text:p><text:s/>R$3.308,92<text:s/></text:p>
          </table:table-cell>
          <table:table-cell office:value-type="currency" office:value="8941.69" table:style-name="ce7">
            <text:p><text:s/>R$8.941,69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ENATO OHSE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ADE/SPR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254.54" table:style-name="ce7">
            <text:p><text:s/>R$11.254,54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1894.06" table:style-name="ce7">
            <text:p><text:s/>R$1.894,0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720.62" table:style-name="ce7">
            <text:p><text:s/>R$2.720,62<text:s/></text:p>
          </table:table-cell>
          <table:table-cell office:value-type="currency" office:value="8533.92" table:style-name="ce7">
            <text:p><text:s/>R$8.533,9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ODRIGO CIPRIANO DE ASSI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S/STI/CNMP</text:p>
          </table:table-cell>
          <table:table-cell office:value-type="currency" office:value="13540.08" table:style-name="ce7">
            <text:p><text:s/>R$13.540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104.009999999998" table:style-name="ce7">
            <text:p><text:s/>R$17.104,01<text:s/></text:p>
          </table:table-cell>
          <table:table-cell office:value-type="currency" office:value="1455.63" table:style-name="ce7">
            <text:p><text:s/>R$1.455,63<text:s/></text:p>
          </table:table-cell>
          <table:table-cell office:value-type="currency" office:value="3920.7" table:style-name="ce7">
            <text:p><text:s/>R$3.920,7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376.33" table:style-name="ce7">
            <text:p><text:s/>R$5.376,33<text:s/></text:p>
          </table:table-cell>
          <table:table-cell office:value-type="currency" office:value="11727.68" table:style-name="ce7">
            <text:p><text:s/>R$11.727,68<text:s/></text:p>
          </table:table-cell>
          <table:table-cell office:value-type="currency" office:value="2282" table:style-name="ce7">
            <text:p><text:s/>R$2.282,00<text:s/></text:p>
          </table:table-cell>
          <table:table-cell office:value-type="currency" office:value="2149.2199999999998" table:style-name="ce7">
            <text:p><text:s/>R$2.149,22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OGÉRIO CARNEIRO P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PE/COMIS/CNMP</text:p>
          </table:table-cell>
          <table:table-cell office:value-type="currency" office:value="9372.49" table:style-name="ce7">
            <text:p><text:s/>R$9.372,4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936.42" table:style-name="ce7">
            <text:p><text:s/>R$12.936,42<text:s/></text:p>
          </table:table-cell>
          <table:table-cell office:value-type="currency" office:value="1018.72" table:style-name="ce7">
            <text:p><text:s/>R$1.018,72<text:s/></text:p>
          </table:table-cell>
          <table:table-cell office:value-type="currency" office:value="2355.87" table:style-name="ce7">
            <text:p><text:s/>R$2.355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374.59" table:style-name="ce7">
            <text:p><text:s/>R$3.374,59<text:s/></text:p>
          </table:table-cell>
          <table:table-cell office:value-type="currency" office:value="9561.83" table:style-name="ce7">
            <text:p><text:s/>R$9.561,8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IJ/COMIS/CNMP</text:p>
          </table:table-cell>
          <table:table-cell office:value-type="currency" office:value="12328.73" table:style-name="ce7">
            <text:p><text:s/>R$12.328,7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201.09" table:style-name="ce7">
            <text:p><text:s/>R$5.201,0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093.75" table:style-name="ce7">
            <text:p><text:s/>R$21.093,75<text:s/></text:p>
          </table:table-cell>
          <table:table-cell office:value-type="currency" office:value="1324.32" table:style-name="ce7">
            <text:p><text:s/>R$1.324,32<text:s/></text:p>
          </table:table-cell>
          <table:table-cell office:value-type="currency" office:value="3697.86" table:style-name="ce7">
            <text:p><text:s/>R$3.697,8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022.18" table:style-name="ce7">
            <text:p><text:s/>R$5.022,18<text:s/></text:p>
          </table:table-cell>
          <table:table-cell office:value-type="currency" office:value="16071.57" table:style-name="ce7">
            <text:p><text:s/>R$16.071,5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ONAN DA SILVA MORA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E/SGE/CNMP</text:p>
          </table:table-cell>
          <table:table-cell office:value-type="currency" office:value="13540.08" table:style-name="ce7">
            <text:p><text:s/>R$13.540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230.4" table:style-name="ce7">
            <text:p><text:s/>R$15.230,40<text:s/></text:p>
          </table:table-cell>
          <table:table-cell office:value-type="currency" office:value="1455.63" table:style-name="ce7">
            <text:p><text:s/>R$1.455,63<text:s/></text:p>
          </table:table-cell>
          <table:table-cell office:value-type="currency" office:value="2918.7" table:style-name="ce7">
            <text:p><text:s/>R$2.918,7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374.33" table:style-name="ce7">
            <text:p><text:s/>R$4.374,33<text:s/></text:p>
          </table:table-cell>
          <table:table-cell office:value-type="currency" office:value="10856.07" table:style-name="ce7">
            <text:p><text:s/>R$10.856,0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OSA HELENA DE SANTANA GIRÃO DE MORAI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SAUX/COGCS/SA/CNMP</text:p>
          </table:table-cell>
          <table:table-cell office:value-type="currency" office:value="6390.39" table:style-name="ce7">
            <text:p><text:s/>R$6.390,3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390.39" table:style-name="ce7">
            <text:p><text:s/>R$6.390,39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838.15" table:style-name="ce7">
            <text:p><text:s/>R$838,1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46.59" table:style-name="ce7">
            <text:p><text:s/>R$1.446,59<text:s/></text:p>
          </table:table-cell>
          <table:table-cell office:value-type="currency" office:value="4943.8" table:style-name="ce7">
            <text:p><text:s/>R$4.943,8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513.52" table:style-name="ce7">
            <text:p><text:s/>R$513,52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04/CNMP</text:p>
          </table:table-cell>
          <table:table-cell office:value-type="currency" office:value="12618.14" table:style-name="ce7">
            <text:p><text:s/>R$12.618,1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8609.02" table:style-name="ce7">
            <text:p><text:s/>R$18.609,02<text:s/></text:p>
          </table:table-cell>
          <table:table-cell office:value-type="currency" office:value="1372.07" table:style-name="ce7">
            <text:p><text:s/>R$1.372,07<text:s/></text:p>
          </table:table-cell>
          <table:table-cell office:value-type="currency" office:value="3714.38" table:style-name="ce7">
            <text:p><text:s/>R$3.714,3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086.45" table:style-name="ce7">
            <text:p><text:s/>R$5.086,45<text:s/></text:p>
          </table:table-cell>
          <table:table-cell office:value-type="currency" office:value="13522.57" table:style-name="ce7">
            <text:p><text:s/>R$13.522,57<text:s/></text:p>
          </table:table-cell>
          <table:table-cell office:value-type="currency" office:value="2282" table:style-name="ce7">
            <text:p><text:s/>R$2.282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S/STI/CNMP</text:p>
          </table:table-cell>
          <table:table-cell office:value-type="currency" office:value="12391.09" table:style-name="ce7">
            <text:p><text:s/>R$12.391,0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391.09" table:style-name="ce7">
            <text:p><text:s/>R$12.391,09<text:s/></text:p>
          </table:table-cell>
          <table:table-cell office:value-type="currency" office:value="1332.11" table:style-name="ce7">
            <text:p><text:s/>R$1.332,11<text:s/></text:p>
          </table:table-cell>
          <table:table-cell office:value-type="currency" office:value="2171.85" table:style-name="ce7">
            <text:p><text:s/>R$2.171,8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03.96" table:style-name="ce7">
            <text:p><text:s/>R$3.503,96<text:s/></text:p>
          </table:table-cell>
          <table:table-cell office:value-type="currency" office:value="8887.1299999999992" table:style-name="ce7">
            <text:p><text:s/>R$8.887,13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ANDRA GUERRA MESQUIT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GAB10/CNMP</text:p>
          </table:table-cell>
          <table:table-cell office:value-type="currency" office:value="11175.21" table:style-name="ce7">
            <text:p><text:s/>R$11.175,2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175.21" table:style-name="ce7">
            <text:p><text:s/>R$11.175,21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806.15" table:style-name="ce7">
            <text:p><text:s/>R$1.806,1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414.59" table:style-name="ce7">
            <text:p><text:s/>R$2.414,59<text:s/></text:p>
          </table:table-cell>
          <table:table-cell office:value-type="currency" office:value="8760.6200000000008" table:style-name="ce7">
            <text:p><text:s/>R$8.760,6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EVERINO EDUARDO CARVALHO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SERVSAT/NST/STI/CNMP</text:p>
          </table:table-cell>
          <table:table-cell office:value-type="currency" office:value="15742.88" table:style-name="ce7">
            <text:p><text:s/>R$15.742,88<text:s/></text:p>
          </table:table-cell>
          <table:table-cell office:value-type="currency" office:value="730.53" table:style-name="ce7">
            <text:p><text:s/>R$730,5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491.14" table:style-name="ce7">
            <text:p><text:s/>R$5.491,1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964.55" table:style-name="ce7">
            <text:p><text:s/>R$21.964,55<text:s/></text:p>
          </table:table-cell>
          <table:table-cell office:value-type="currency" office:value="1812.07" table:style-name="ce7">
            <text:p><text:s/>R$1.812,07<text:s/></text:p>
          </table:table-cell>
          <table:table-cell office:value-type="currency" office:value="3698.93" table:style-name="ce7">
            <text:p><text:s/>R$3.698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511" table:style-name="ce7">
            <text:p><text:s/>R$5.511,00<text:s/></text:p>
          </table:table-cell>
          <table:table-cell office:value-type="currency" office:value="16453.55" table:style-name="ce7">
            <text:p><text:s/>R$16.453,5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ÁVIO NEVES DO NASCIMENTO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ASGP/SGE/CNMP</text:p>
          </table:table-cell>
          <table:table-cell office:value-type="currency" office:value="12762.84" table:style-name="ce7">
            <text:p><text:s/>R$12.762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326.77" table:style-name="ce7">
            <text:p><text:s/>R$16.326,77<text:s/></text:p>
          </table:table-cell>
          <table:table-cell office:value-type="currency" office:value="1372.07" table:style-name="ce7">
            <text:p><text:s/>R$1.372,07<text:s/></text:p>
          </table:table-cell>
          <table:table-cell office:value-type="currency" office:value="3331.65" table:style-name="ce7">
            <text:p><text:s/>R$3.331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703.72" table:style-name="ce7">
            <text:p><text:s/>R$4.703,72<text:s/></text:p>
          </table:table-cell>
          <table:table-cell office:value-type="currency" office:value="11623.05" table:style-name="ce7">
            <text:p><text:s/>R$11.623,0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511.32" table:style-name="ce7">
            <text:p><text:s/>R$511,32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SÉRGIO BRUNO AGUIAR URSULINO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COPOF/SPO/CNMP</text:p>
          </table:table-cell>
          <table:table-cell office:value-type="currency" office:value="12762.84" table:style-name="ce7">
            <text:p><text:s/>R$12.762,8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762.84" table:style-name="ce7">
            <text:p><text:s/>R$12.762,84<text:s/></text:p>
          </table:table-cell>
          <table:table-cell office:value-type="currency" office:value="1372.07" table:style-name="ce7">
            <text:p><text:s/>R$1.372,07<text:s/></text:p>
          </table:table-cell>
          <table:table-cell office:value-type="currency" office:value="2139.35" table:style-name="ce7">
            <text:p><text:s/>R$2.139,3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11.42" table:style-name="ce7">
            <text:p><text:s/>R$3.511,42<text:s/></text:p>
          </table:table-cell>
          <table:table-cell office:value-type="currency" office:value="9251.42" table:style-name="ce7">
            <text:p><text:s/>R$9.251,42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118.79" table:style-name="ce7">
            <text:p><text:s/>R$118,79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SERVSI/NGS/STI/CNMP</text:p>
          </table:table-cell>
          <table:table-cell office:value-type="currency" office:value="10423.52" table:style-name="ce7">
            <text:p><text:s/>R$10.423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423.52" table:style-name="ce7">
            <text:p><text:s/>R$10.423,52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715.43" table:style-name="ce7">
            <text:p><text:s/>R$1.715,4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23.87" table:style-name="ce7">
            <text:p><text:s/>R$2.323,87<text:s/></text:p>
          </table:table-cell>
          <table:table-cell office:value-type="currency" office:value="8099.65" table:style-name="ce7">
            <text:p><text:s/>R$8.099,6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ATIANA JEBRI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COM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089.48" table:style-name="ce7">
            <text:p><text:s/>R$15.089,48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3052.94" table:style-name="ce7">
            <text:p><text:s/>R$3.052,9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879.5" table:style-name="ce7">
            <text:p><text:s/>R$3.879,50<text:s/></text:p>
          </table:table-cell>
          <table:table-cell office:value-type="currency" office:value="11209.98" table:style-name="ce7">
            <text:p><text:s/>R$11.209,9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HAISA DE CARVALHO MARDE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SAUX/COGCS/SA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966.11" table:style-name="ce7">
            <text:p><text:s/>R$966,1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92.67" table:style-name="ce7">
            <text:p><text:s/>R$1.792,67<text:s/></text:p>
          </table:table-cell>
          <table:table-cell office:value-type="currency" office:value="5897.94" table:style-name="ce7">
            <text:p><text:s/>R$5.897,9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HALES CARVALHO SOARES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CAD/COGCS/SA/CNMP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767.17" table:style-name="ce7">
            <text:p><text:s/>R$7.767,17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033.97" table:style-name="ce7">
            <text:p><text:s/>R$1.033,9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42.41" table:style-name="ce7">
            <text:p><text:s/>R$1.642,41<text:s/></text:p>
          </table:table-cell>
          <table:table-cell office:value-type="currency" office:value="6124.76" table:style-name="ce7">
            <text:p><text:s/>R$6.124,7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COAUD/AUDIN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784.33" table:style-name="ce7">
            <text:p><text:s/>R$1.784,3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92.77" table:style-name="ce7">
            <text:p><text:s/>R$2.392,77<text:s/></text:p>
          </table:table-cell>
          <table:table-cell office:value-type="currency" office:value="8281.31" table:style-name="ce7">
            <text:p><text:s/>R$8.281,3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HAYS RABELO DA COST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G/SG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90.88" table:style-name="ce7">
            <text:p><text:s/>R$5.990,8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471.47" table:style-name="ce7">
            <text:p><text:s/>R$5.471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136.43" table:style-name="ce7">
            <text:p><text:s/>R$22.136,43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4067.11" table:style-name="ce7">
            <text:p><text:s/>R$4.067,1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675.55" table:style-name="ce7">
            <text:p><text:s/>R$4.675,55<text:s/></text:p>
          </table:table-cell>
          <table:table-cell office:value-type="currency" office:value="17460.88" table:style-name="ce7">
            <text:p><text:s/>R$17.460,8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COPF/SPR/CNMP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049.93" table:style-name="ce7">
            <text:p><text:s/>R$11.049,93<text:s/></text:p>
          </table:table-cell>
          <table:table-cell office:value-type="currency" office:value="1187.93" table:style-name="ce7">
            <text:p><text:s/>R$1.187,93<text:s/></text:p>
          </table:table-cell>
          <table:table-cell office:value-type="currency" office:value="1834" table:style-name="ce7">
            <text:p><text:s/>R$1.834,0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021.93" table:style-name="ce7">
            <text:p><text:s/>R$3.021,93<text:s/></text:p>
          </table:table-cell>
          <table:table-cell office:value-type="currency" office:value="8028" table:style-name="ce7">
            <text:p><text:s/>R$8.028,00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158" table:style-name="ce7">
            <text:p><text:s/>R$158,00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IAGO DE CARVALHO PE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SP/COMIS/CNMP</text:p>
          </table:table-cell>
          <table:table-cell office:value-type="currency" office:value="11969.62" table:style-name="ce7">
            <text:p><text:s/>R$11.969,6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969.62" table:style-name="ce7">
            <text:p><text:s/>R$11.969,62<text:s/></text:p>
          </table:table-cell>
          <table:table-cell office:value-type="currency" office:value="1285.75" table:style-name="ce7">
            <text:p><text:s/>R$1.285,75<text:s/></text:p>
          </table:table-cell>
          <table:table-cell office:value-type="currency" office:value="2016.56" table:style-name="ce7">
            <text:p><text:s/>R$2.016,5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302.31" table:style-name="ce7">
            <text:p><text:s/>R$3.302,31<text:s/></text:p>
          </table:table-cell>
          <table:table-cell office:value-type="currency" office:value="8667.31" table:style-name="ce7">
            <text:p><text:s/>R$8.667,31<text:s/></text:p>
          </table:table-cell>
          <table:table-cell office:value-type="currency" office:value="3304.11" table:style-name="ce7">
            <text:p><text:s/>R$3.304,11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IAGO VERONESI GIACO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ADE/SPR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71.62" table:style-name="ce7">
            <text:p><text:s/>R$771,6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80.06" table:style-name="ce7">
            <text:p><text:s/>R$1.380,06<text:s/></text:p>
          </table:table-cell>
          <table:table-cell office:value-type="currency" office:value="5278.41" table:style-name="ce7">
            <text:p><text:s/>R$5.278,4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TULIO PANERAI CARN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OSSAUDE/SA/CNMP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82.12" table:style-name="ce7">
            <text:p><text:s/>R$6.582,12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881.3" table:style-name="ce7">
            <text:p><text:s/>R$881,3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489.74" table:style-name="ce7">
            <text:p><text:s/>R$1.489,74<text:s/></text:p>
          </table:table-cell>
          <table:table-cell office:value-type="currency" office:value="5092.38" table:style-name="ce7">
            <text:p><text:s/>R$5.092,38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475.19" table:style-name="ce7">
            <text:p><text:s/>R$475,19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S/STI/CNMP</text:p>
          </table:table-cell>
          <table:table-cell office:value-type="currency" office:value="10399.64" table:style-name="ce7">
            <text:p><text:s/>R$10.399,6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373.31" table:style-name="ce7">
            <text:p><text:s/>R$3.373,3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772.95" table:style-name="ce7">
            <text:p><text:s/>R$13.772,95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755.02" table:style-name="ce7">
            <text:p><text:s/>R$1.755,0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63.46" table:style-name="ce7">
            <text:p><text:s/>R$2.363,46<text:s/></text:p>
          </table:table-cell>
          <table:table-cell office:value-type="currency" office:value="11409.49" table:style-name="ce7">
            <text:p><text:s/>R$11.409,49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ANESSA DE ANDRADE SEVERGNI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GP/SGE/CNMP</text:p>
          </table:table-cell>
          <table:table-cell office:value-type="currency" office:value="6538.65" table:style-name="ce7">
            <text:p><text:s/>R$6.538,6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538.65" table:style-name="ce7">
            <text:p><text:s/>R$6.538,65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61.44" table:style-name="ce7">
            <text:p><text:s/>R$761,4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69.88" table:style-name="ce7">
            <text:p><text:s/>R$1.369,88<text:s/></text:p>
          </table:table-cell>
          <table:table-cell office:value-type="currency" office:value="5168.7700000000004" table:style-name="ce7">
            <text:p><text:s/>R$5.168,7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ANESSA DOS SANTOS ALMEI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NGS/STI/CNMP</text:p>
          </table:table-cell>
          <table:table-cell office:value-type="currency" office:value="13079.53" table:style-name="ce7">
            <text:p><text:s/>R$13.079,5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4257.5" table:style-name="ce7">
            <text:p><text:s/>R$4.257,5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337.03" table:style-name="ce7">
            <text:p><text:s/>R$17.337,03<text:s/></text:p>
          </table:table-cell>
          <table:table-cell office:value-type="currency" office:value="1404.97" table:style-name="ce7">
            <text:p><text:s/>R$1.404,97<text:s/></text:p>
          </table:table-cell>
          <table:table-cell office:value-type="currency" office:value="2568.14" table:style-name="ce7">
            <text:p><text:s/>R$2.568,14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973.11" table:style-name="ce7">
            <text:p><text:s/>R$3.973,11<text:s/></text:p>
          </table:table-cell>
          <table:table-cell office:value-type="currency" office:value="13363.92" table:style-name="ce7">
            <text:p><text:s/>R$13.363,92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ANESSA PATRICIA MACHADO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CDDF/COMIS/CNMP</text:p>
          </table:table-cell>
          <table:table-cell office:value-type="currency" office:value="6505.77" table:style-name="ce7">
            <text:p><text:s/>R$6.505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68.59" table:style-name="ce7">
            <text:p><text:s/>R$2.168,5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674.36" table:style-name="ce7">
            <text:p><text:s/>R$8.674,36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29.37" table:style-name="ce7">
            <text:p><text:s/>R$729,3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37.81" table:style-name="ce7">
            <text:p><text:s/>R$1.337,81<text:s/></text:p>
          </table:table-cell>
          <table:table-cell office:value-type="currency" office:value="7336.55" table:style-name="ce7">
            <text:p><text:s/>R$7.336,55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ANESSA USHIKOSHI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COMP/COMCC/SA/CNMP</text:p>
          </table:table-cell>
          <table:table-cell office:value-type="currency" office:value="6390.39" table:style-name="ce7">
            <text:p><text:s/>R$6.390,3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390.39" table:style-name="ce7">
            <text:p><text:s/>R$6.390,39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650.19000000000005" table:style-name="ce7">
            <text:p><text:s/>R$650,19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58.6300000000001" table:style-name="ce7">
            <text:p><text:s/>R$1.258,63<text:s/></text:p>
          </table:table-cell>
          <table:table-cell office:value-type="currency" office:value="5131.76" table:style-name="ce7">
            <text:p><text:s/>R$5.131,76<text:s/></text:p>
          </table:table-cell>
          <table:table-cell office:value-type="currency" office:value="1699.5" table:style-name="ce7">
            <text:p><text:s/>R$1.699,5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ANIZE DE FREITAS GUIMARÃ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GAB/SG/CNMP</text:p>
          </table:table-cell>
          <table:table-cell office:value-type="currency" office:value="7466.61" table:style-name="ce7">
            <text:p><text:s/>R$7.466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9156.93" table:style-name="ce7">
            <text:p><text:s/>R$9.156,93<text:s/></text:p>
          </table:table-cell>
          <table:table-cell office:value-type="currency" office:value="802.49" table:style-name="ce7">
            <text:p><text:s/>R$802,49<text:s/></text:p>
          </table:table-cell>
          <table:table-cell office:value-type="currency" office:value="1375.97" table:style-name="ce7">
            <text:p><text:s/>R$1.375,9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78.46" table:style-name="ce7">
            <text:p><text:s/>R$2.178,46<text:s/></text:p>
          </table:table-cell>
          <table:table-cell office:value-type="currency" office:value="6978.47" table:style-name="ce7">
            <text:p><text:s/>R$6.978,4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ICTOR ARIEL DE ALBUQUERQUE ROCH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COSET/SA/CNMP</text:p>
          </table:table-cell>
          <table:table-cell office:value-type="currency" office:value="7574.77" table:style-name="ce7">
            <text:p><text:s/>R$7.574,7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574.77" table:style-name="ce7">
            <text:p><text:s/>R$7.574,77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976.16" table:style-name="ce7">
            <text:p><text:s/>R$976,1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84.6" table:style-name="ce7">
            <text:p><text:s/>R$1.584,60<text:s/></text:p>
          </table:table-cell>
          <table:table-cell office:value-type="currency" office:value="5990.17" table:style-name="ce7">
            <text:p><text:s/>R$5.990,17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INICIUS DIEGO RESENDE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NGC/COGP/CNMP</text:p>
          </table:table-cell>
          <table:table-cell office:value-type="currency" office:value="6505.75" table:style-name="ce7">
            <text:p><text:s/>R$6.505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5.05" table:style-name="ce7">
            <text:p><text:s/>R$1.185,0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690.8" table:style-name="ce7">
            <text:p><text:s/>R$7.690,80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168.95" table:style-name="ce7">
            <text:p><text:s/>R$1.168,9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777.39" table:style-name="ce7">
            <text:p><text:s/>R$1.777,39<text:s/></text:p>
          </table:table-cell>
          <table:table-cell office:value-type="currency" office:value="5913.41" table:style-name="ce7">
            <text:p><text:s/>R$5.913,4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1069.02" table:style-name="ce7">
            <text:p><text:s/>R$1.069,02<text:s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INICIUS OLIVEIRA DRUMMOND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PAT/COMCC/SA/CNMP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6658.47" table:style-name="ce7">
            <text:p><text:s/>R$6.658,47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771.62" table:style-name="ce7">
            <text:p><text:s/>R$771,6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380.06" table:style-name="ce7">
            <text:p><text:s/>R$1.380,06<text:s/></text:p>
          </table:table-cell>
          <table:table-cell office:value-type="currency" office:value="5278.41" table:style-name="ce7">
            <text:p><text:s/>R$5.278,4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ITOR WILLIAM DE SOUSA MARÇAL</text:p>
          </table:table-cell>
          <table:table-cell office:value-type="string" table:style-name="ce6">
            <text:p>Técnico de Controle Interno</text:p>
          </table:table-cell>
          <table:table-cell office:value-type="string" table:style-name="ce6">
            <text:p>COAA/AUDIN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254.54" table:style-name="ce7">
            <text:p><text:s/>R$11.254,54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1841.92" table:style-name="ce7">
            <text:p><text:s/>R$1.841,9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68.48" table:style-name="ce7">
            <text:p><text:s/>R$2.668,48<text:s/></text:p>
          </table:table-cell>
          <table:table-cell office:value-type="currency" office:value="8586.06" table:style-name="ce7">
            <text:p><text:s/>R$8.586,06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NDI/ASCOM/CNMP</text:p>
          </table:table-cell>
          <table:table-cell office:value-type="currency" office:value="11175.21" table:style-name="ce7">
            <text:p><text:s/>R$11.175,2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2865.53" table:style-name="ce7">
            <text:p><text:s/>R$12.865,53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2501.33" table:style-name="ce7">
            <text:p><text:s/>R$2.501,3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109.77" table:style-name="ce7">
            <text:p><text:s/>R$3.109,77<text:s/></text:p>
          </table:table-cell>
          <table:table-cell office:value-type="currency" office:value="9755.76" table:style-name="ce7">
            <text:p><text:s/>R$9.755,76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IVIANE DE ALMEI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TEC/SPR/CNMP</text:p>
          </table:table-cell>
          <table:table-cell office:value-type="currency" office:value="8252.5300000000007" table:style-name="ce7">
            <text:p><text:s/>R$8.252,5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1816.46" table:style-name="ce7">
            <text:p><text:s/>R$11.816,46<text:s/></text:p>
          </table:table-cell>
          <table:table-cell office:value-type="currency" office:value="887.19" table:style-name="ce7">
            <text:p><text:s/>R$887,19<text:s/></text:p>
          </table:table-cell>
          <table:table-cell office:value-type="currency" office:value="2031.91" table:style-name="ce7">
            <text:p><text:s/>R$2.031,9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919.1" table:style-name="ce7">
            <text:p><text:s/>R$2.919,10<text:s/></text:p>
          </table:table-cell>
          <table:table-cell office:value-type="currency" office:value="8897.36" table:style-name="ce7">
            <text:p><text:s/>R$8.897,36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VLADIMIR DA MATTA GONÇALVES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UNCMP/CNMP</text:p>
          </table:table-cell>
          <table:table-cell office:value-type="currency" office:value="8252.5300000000007" table:style-name="ce7">
            <text:p><text:s/>R$8.252,5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252.5300000000007" table:style-name="ce7">
            <text:p><text:s/>R$8.252,53<text:s/></text:p>
          </table:table-cell>
          <table:table-cell office:value-type="currency" office:value="887.19" table:style-name="ce7">
            <text:p><text:s/>R$887,19<text:s/></text:p>
          </table:table-cell>
          <table:table-cell office:value-type="currency" office:value="1051.83" table:style-name="ce7">
            <text:p><text:s/>R$1.051,8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939.02" table:style-name="ce7">
            <text:p><text:s/>R$1.939,02<text:s/></text:p>
          </table:table-cell>
          <table:table-cell office:value-type="currency" office:value="6313.51" table:style-name="ce7">
            <text:p><text:s/>R$6.313,51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WESCLEY OLIVEIRA VIANA BARB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DIPP/COGP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225.42" table:style-name="ce7">
            <text:p><text:s/>R$3.225,4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916.03" table:style-name="ce7">
            <text:p><text:s/>R$10.916,03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1853.1" table:style-name="ce7">
            <text:p><text:s/>R$1.853,1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679.66" table:style-name="ce7">
            <text:p><text:s/>R$2.679,66<text:s/></text:p>
          </table:table-cell>
          <table:table-cell office:value-type="currency" office:value="8236.3700000000008" table:style-name="ce7">
            <text:p><text:s/>R$8.236,37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WESKLEY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GE/CNMP</text:p>
          </table:table-cell>
          <table:table-cell office:value-type="currency" office:value="7690.61" table:style-name="ce7">
            <text:p><text:s/>R$7.690,61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7398.87" table:style-name="ce7">
            <text:p><text:s/>R$7.398,8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5089.48" table:style-name="ce7">
            <text:p><text:s/>R$15.089,48<text:s/></text:p>
          </table:table-cell>
          <table:table-cell office:value-type="currency" office:value="826.56" table:style-name="ce7">
            <text:p><text:s/>R$826,56<text:s/></text:p>
          </table:table-cell>
          <table:table-cell office:value-type="currency" office:value="2948.66" table:style-name="ce7">
            <text:p><text:s/>R$2.948,66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3775.22" table:style-name="ce7">
            <text:p><text:s/>R$3.775,22<text:s/></text:p>
          </table:table-cell>
          <table:table-cell office:value-type="currency" office:value="11314.26" table:style-name="ce7">
            <text:p><text:s/>R$11.314,26<text:s/></text:p>
          </table:table-cell>
          <table:table-cell office:value-type="currency" office:value="945.84" table:style-name="ce7">
            <text:p><text:s/>R$945,84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WILFREDO ENRIQUE PIRES PACHEC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ASAI/CNMP</text:p>
          </table:table-cell>
          <table:table-cell office:value-type="currency" office:value="8882.75" table:style-name="ce7">
            <text:p><text:s/>R$8.882,75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8882.75" table:style-name="ce7">
            <text:p><text:s/>R$8.882,75<text:s/></text:p>
          </table:table-cell>
          <table:table-cell office:value-type="currency" office:value="965.89" table:style-name="ce7">
            <text:p><text:s/>R$965,89<text:s/></text:p>
          </table:table-cell>
          <table:table-cell office:value-type="currency" office:value="1255.6300000000001" table:style-name="ce7">
            <text:p><text:s/>R$1.255,6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221.52" table:style-name="ce7">
            <text:p><text:s/>R$2.221,52<text:s/></text:p>
          </table:table-cell>
          <table:table-cell office:value-type="currency" office:value="6661.23" table:style-name="ce7">
            <text:p><text:s/>R$6.661,23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WILSON ALVES DA SILV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CSP/COMIS/CNMP</text:p>
          </table:table-cell>
          <table:table-cell office:value-type="currency" office:value="14741.23" table:style-name="ce7">
            <text:p><text:s/>R$14.741,23<text:s/></text:p>
          </table:table-cell>
          <table:table-cell office:value-type="currency" office:value="2092.12" table:style-name="ce7">
            <text:p><text:s/>R$2.092,12<text:s/></text:p>
          </table:table-cell>
          <table:table-cell office:value-type="currency" office:value="3563.93" table:style-name="ce7">
            <text:p><text:s/>R$3.563,9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0397.28" table:style-name="ce7">
            <text:p><text:s/>R$20.397,28<text:s/></text:p>
          </table:table-cell>
          <table:table-cell office:value-type="currency" office:value="1814.89" table:style-name="ce7">
            <text:p><text:s/>R$1.814,89<text:s/></text:p>
          </table:table-cell>
          <table:table-cell office:value-type="currency" office:value="4136.5200000000004" table:style-name="ce7">
            <text:p><text:s/>R$4.136,5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951.41" table:style-name="ce7">
            <text:p><text:s/>R$5.951,41<text:s/></text:p>
          </table:table-cell>
          <table:table-cell office:value-type="currency" office:value="14445.87" table:style-name="ce7">
            <text:p><text:s/>R$14.445,87<text:s/></text:p>
          </table:table-cell>
          <table:table-cell office:value-type="currency" office:value="1583" table:style-name="ce7">
            <text:p><text:s/>R$1.583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WILSON XIMENES LIMA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NCD/ASIMP/ASCOM/CNMP</text:p>
          </table:table-cell>
          <table:table-cell office:value-type="currency" office:value="14311.87" table:style-name="ce7">
            <text:p><text:s/>R$14.311,87<text:s/></text:p>
          </table:table-cell>
          <table:table-cell office:value-type="currency" office:value="259.63" table:style-name="ce7">
            <text:p><text:s/>R$259,63<text:s/></text:p>
          </table:table-cell>
          <table:table-cell office:value-type="currency" office:value="1690.32" table:style-name="ce7">
            <text:p><text:s/>R$1.690,32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312.43" table:style-name="ce7">
            <text:p><text:s/>R$5.312,43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1574.25" table:style-name="ce7">
            <text:p><text:s/>R$21.574,25<text:s/></text:p>
          </table:table-cell>
          <table:table-cell office:value-type="currency" office:value="1567.16" table:style-name="ce7">
            <text:p><text:s/>R$1.567,16<text:s/></text:p>
          </table:table-cell>
          <table:table-cell office:value-type="currency" office:value="3554.67" table:style-name="ce7">
            <text:p><text:s/>R$3.554,67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5121.83" table:style-name="ce7">
            <text:p><text:s/>R$5.121,83<text:s/></text:p>
          </table:table-cell>
          <table:table-cell office:value-type="currency" office:value="16452.419999999998" table:style-name="ce7">
            <text:p><text:s/>R$16.452,42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6">
            <text:p>YANSON ÁVILA PAZ CASTELO BRANC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NAD/COIC/COGE/CN/CNMP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10674.08" table:style-name="ce7">
            <text:p><text:s/>R$10.674,08<text:s/></text:p>
          </table:table-cell>
          <table:table-cell office:value-type="currency" office:value="608.44000000000005" table:style-name="ce7">
            <text:p><text:s/>R$608,44<text:s/></text:p>
          </table:table-cell>
          <table:table-cell office:value-type="currency" office:value="1750.7" table:style-name="ce7">
            <text:p><text:s/>R$1.750,70<text:s/></text:p>
          </table:table-cell>
          <table:table-cell office:value-type="currency" office:value="0" table:style-name="ce7">
            <text:p><text:s/>R$-<text:s text:c="3"/></text:p>
          </table:table-cell>
          <table:table-cell office:value-type="currency" office:value="2359.14" table:style-name="ce7">
            <text:p><text:s/>R$2.359,14<text:s/></text:p>
          </table:table-cell>
          <table:table-cell office:value-type="currency" office:value="8314.94" table:style-name="ce7">
            <text:p><text:s/>R$8.314,94<text:s/></text:p>
          </table:table-cell>
          <table:table-cell office:value-type="currency" office:value="884" table:style-name="ce7">
            <text:p><text:s/>R$884,00<text:s/></text:p>
          </table:table-cell>
          <table:table-cell office:value-type="currency" office:value="0" table:style-name="ce7">
            <text:p><text:s/>R$-<text:s text:c="3"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TOTAL GERAL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currency" office:value="1959125.1400000018" table:formula="of:=SUM([.D7:.D214])" table:style-name="ce7">
            <text:p><text:s/>R$1.959.125,14<text:s/></text:p>
          </table:table-cell>
          <table:table-cell office:value-type="currency" office:value="17997.180000000004" table:formula="of:=SUM([.E7:.E214])" table:style-name="ce7">
            <text:p><text:s/>R$17.997,18<text:s/></text:p>
          </table:table-cell>
          <table:table-cell office:value-type="currency" office:value="213156.98" table:formula="of:=SUM([.F7:.F214])" table:style-name="ce7">
            <text:p><text:s/>R$213.156,98<text:s/></text:p>
          </table:table-cell>
          <table:table-cell office:value-type="currency" office:value="0" table:formula="of:=SUM([.G7:.G214])" table:style-name="ce7">
            <text:p><text:s/>R$-<text:s text:c="3"/></text:p>
          </table:table-cell>
          <table:table-cell office:value-type="currency" office:value="107742.00999999998" table:formula="of:=SUM([.H7:.H214])" table:style-name="ce7">
            <text:p><text:s/>R$107.742,01<text:s/></text:p>
          </table:table-cell>
          <table:table-cell office:value-type="currency" office:value="0" table:formula="of:=SUM([.I7:.I214])" table:style-name="ce7">
            <text:p><text:s/>R$-<text:s text:c="3"/></text:p>
          </table:table-cell>
          <table:table-cell office:value-type="currency" office:value="2298021.3099999996" table:formula="of:=SUM([.J7:.J214])" table:style-name="ce7">
            <text:p><text:s/>R$2.298.021,31<text:s/></text:p>
          </table:table-cell>
          <table:table-cell office:value-type="currency" office:value="189913.02000000025" table:formula="of:=SUM([.K7:.K214])" table:style-name="ce7">
            <text:p><text:s/>R$189.913,02<text:s/></text:p>
          </table:table-cell>
          <table:table-cell office:value-type="currency" office:value="364546.72" table:formula="of:=SUM([.L7:.L214])" table:style-name="ce7">
            <text:p><text:s/>R$364.546,72<text:s/></text:p>
          </table:table-cell>
          <table:table-cell office:value-type="currency" office:value="0" table:formula="of:=SUM([.M7:.M214])" table:style-name="ce7">
            <text:p><text:s/>R$-<text:s text:c="3"/></text:p>
          </table:table-cell>
          <table:table-cell office:value-type="currency" office:value="554459.74000000022" table:formula="of:=SUM([.N7:.N214])" table:style-name="ce7">
            <text:p><text:s/>R$554.459,74<text:s/></text:p>
          </table:table-cell>
          <table:table-cell office:value-type="currency" office:value="1743561.5700000005" table:formula="of:=SUM([.O7:.O214])" table:style-name="ce7">
            <text:p><text:s/>R$1.743.561,57<text:s/></text:p>
          </table:table-cell>
          <table:table-cell office:value-type="currency" office:value="233980.87" table:formula="of:=SUM([.P7:.P214])" table:style-name="ce7">
            <text:p><text:s/>R$233.980,87<text:s/></text:p>
          </table:table-cell>
          <table:table-cell office:value-type="currency" office:value="21430.81" table:formula="of:=SUM([.Q7:.Q214])" table:style-name="ce7">
            <text:p><text:s/>R$21.430,81<text:s/></text:p>
          </table:table-cell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9">
            <text:p>¹Remuneração do Cargo Efetivo – Vencimento, GAMPU, VPI, Adicionais de Qualificação, GAE, além de outras desta natureza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9">
            <text:p>²VPNI, Adicional de Tempo de Serviço, quintos, décimos e vantagens decorrentes de sentença judicial ou extensão administrativa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9">
            <text:p>³Rubricas que representam a retribuição paga pelo exercício de função (servidor efetivo) ou remuneração de cargo em comissão (servidor sem vínculo ou requisitado)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4</text:span><text:span text:style-name="T1">Parcelas de Gratificação Natalina (13º) pagas no mês corrente, ou no caso de vacância ou exoneração do servidor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5</text:span><text:span text:style-name="T1">Adicional correspondente a 1/3 (um terço) da remuneração, pago ao servidor na ocasião das férias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6</text:span><text:span text:style-name="T1">Valor equivalente ao da contribuição previdenciária, devido ao funcionário público que esteja em condição de aposentar-se, mas que optou por continuar em atividade (instituído pela Emenda a Constituição nº 41, de 16 de dezembro de 2003)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7</text:span><text:span text:style-name="T1">Total dos rendimentos brutos pagos no mês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8</text:span><text:span text:style-name="T1">Contribuição Previdenciária Oficial (Plano de Seguridade Social do Servidor Público e Regime Geral de Previdência Social)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9</text:span><text:span text:style-name="T1"><text:s/>Imposto de Renda Retido na fonte.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0">
            <text:p><text:span text:style-name="T3">10</text:span><text:span text:style-name="T1">Valor deduzido da remuneração básica bruta, quando esta ultrapassa o teto constitucional, nos termos da legislação correspondente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1</text:span><text:span text:style-name="T1">Total dos descontos efetuados no mês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2</text:span><text:span text:style-name="T1">Rendimento líquido, após descontos referidos nos itens anteriores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3</text:span><text:span text:style-name="T1">Auxílio-Alimentação, Auxílio-Transporte, Auxílio-Moradia, Ajuda de Custo e outras dessa natureza, exceto diárias, que serão divulgadas no Portal da Transparência.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<text:span text:style-name="T3">14</text:span><text:span text:style-name="T1">Valores pagos a título de Adicional de Insalubridade ou de Periculosidade, Adicional Noturno, Serviço Extraordinário, Substituição de Função, Cumulações.</text:span></text:p>
          </table:table-cell>
          <table:covered-table-cell table:number-columns-repeated="4"/>
          <table:table-cell table:number-columns-repeated="16379"/>
        </table:table-row>
        <table:table-row table:number-rows-repeated="10483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cia Silva Melo Araujo</meta:initial-creator>
    <dc:creator>Patricia Silva Melo Araujo</dc:creator>
    <meta:creation-date>2017-05-25T16:44:50Z</meta:creation-date>
    <dc:date>2017-05-25T16:47:24Z</dc:date>
  </office:meta>
</office:document-meta>
</file>