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37104166666667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939.19" table:style-name="ce7">
            <text:p><text:s/>R$939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5.45" table:style-name="ce7">
            <text:p><text:s/>R$1.775,45<text:s/></text:p>
          </table:table-cell>
          <table:table-cell office:value-type="currency" office:value="5826.98" table:style-name="ce7">
            <text:p><text:s/>R$5.826,9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63.200000000001" table:style-name="ce7">
            <text:p><text:s/>R$10.363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27.13" table:style-name="ce7">
            <text:p><text:s/>R$13.927,13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2642.84" table:style-name="ce7">
            <text:p><text:s/>R$2.64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08.73" table:style-name="ce7">
            <text:p><text:s/>R$3.608,73<text:s/></text:p>
          </table:table-cell>
          <table:table-cell office:value-type="currency" office:value="10318.4" table:style-name="ce7">
            <text:p><text:s/>R$10.318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810.81" table:style-name="ce7">
            <text:p><text:s/>R$9.810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10.81" table:style-name="ce7">
            <text:p><text:s/>R$9.810,81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403.82" table:style-name="ce7">
            <text:p><text:s/>R$1.403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8.94" table:style-name="ce7">
            <text:p><text:s/>R$2.308,94<text:s/></text:p>
          </table:table-cell>
          <table:table-cell office:value-type="currency" office:value="7501.87" table:style-name="ce7">
            <text:p><text:s/>R$7.501,87<text:s/></text:p>
          </table:table-cell>
          <table:table-cell office:value-type="currency" office:value="959.94" table:style-name="ce7">
            <text:p><text:s/>R$959,94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CE RIBEIRO BRAAT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2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98.56" table:style-name="ce7">
            <text:p><text:s/>R$1.698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45.14" table:style-name="ce7">
            <text:p><text:s/>R$2.845,14<text:s/></text:p>
          </table:table-cell>
          <table:table-cell office:value-type="currency" office:value="7828.94" table:style-name="ce7">
            <text:p><text:s/>R$7.828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946.66" table:style-name="ce7">
            <text:p><text:s/>R$94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5.49" table:style-name="ce7">
            <text:p><text:s/>R$1.645,49<text:s/></text:p>
          </table:table-cell>
          <table:table-cell office:value-type="currency" office:value="4860.26" table:style-name="ce7">
            <text:p><text:s/>R$4.860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69.02" table:style-name="ce7">
            <text:p><text:s/>R$1.069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08.870000000001" table:style-name="ce7">
            <text:p><text:s/>R$10.30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08.870000000001" table:style-name="ce7">
            <text:p><text:s/>R$10.308,87<text:s/></text:p>
          </table:table-cell>
          <table:table-cell office:value-type="currency" office:value="954.69" table:style-name="ce7">
            <text:p><text:s/>R$954,69<text:s/></text:p>
          </table:table-cell>
          <table:table-cell office:value-type="currency" office:value="1546.62" table:style-name="ce7">
            <text:p><text:s/>R$1.546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1.31" table:style-name="ce7">
            <text:p><text:s/>R$2.501,31<text:s/></text:p>
          </table:table-cell>
          <table:table-cell office:value-type="currency" office:value="7807.56" table:style-name="ce7">
            <text:p><text:s/>R$7.807,5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8281.31" table:style-name="ce7">
            <text:p><text:s/>R$8.281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7/CNMP</text:p>
          </table:table-cell>
          <table:table-cell office:value-type="currency" office:value="7745.69" table:style-name="ce7">
            <text:p><text:s/>R$7.74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36.01" table:style-name="ce7">
            <text:p><text:s/>R$9.436,01<text:s/></text:p>
          </table:table-cell>
          <table:table-cell office:value-type="currency" office:value="851.36" table:style-name="ce7">
            <text:p><text:s/>R$851,36<text:s/></text:p>
          </table:table-cell>
          <table:table-cell office:value-type="currency" office:value="1539.71" table:style-name="ce7">
            <text:p><text:s/>R$1.539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1.0700000000002" table:style-name="ce7">
            <text:p><text:s/>R$2.391,07<text:s/></text:p>
          </table:table-cell>
          <table:table-cell office:value-type="currency" office:value="7044.94" table:style-name="ce7">
            <text:p><text:s/>R$7.044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1.94" table:style-name="ce7">
            <text:p><text:s/>R$68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0.3800000000001" table:style-name="ce7">
            <text:p><text:s/>R$1.290,38<text:s/></text:p>
          </table:table-cell>
          <table:table-cell office:value-type="currency" office:value="5025.88" table:style-name="ce7">
            <text:p><text:s/>R$5.025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TEC/COGE/CN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183.5700000000002" table:style-name="ce7">
            <text:p><text:s/>R$2.183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92.01" table:style-name="ce7">
            <text:p><text:s/>R$2.792,01<text:s/></text:p>
          </table:table-cell>
          <table:table-cell office:value-type="currency" office:value="8132.64" table:style-name="ce7">
            <text:p><text:s/>R$8.132,6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233.1400000000001" table:style-name="ce7">
            <text:p><text:s/>R$1.233,1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UCIA CARRIJO FERREIRA</text:p>
          </table:table-cell>
          <table:table-cell office:value-type="string" table:style-name="ce6">
            <text:p>Analista Jurídico</text:p>
          </table:table-cell>
          <table:table-cell table:style-name="ce6"/>
          <table:table-cell office:value-type="currency" office:value="16108.14" table:style-name="ce7">
            <text:p><text:s/>R$16.108,14<text:s/></text:p>
          </table:table-cell>
          <table:table-cell office:value-type="currency" office:value="5653.48" table:style-name="ce7">
            <text:p><text:s/>R$5.653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61.62" table:style-name="ce7">
            <text:p><text:s/>R$21.761,62<text:s/></text:p>
          </table:table-cell>
          <table:table-cell office:value-type="currency" office:value="2353.59" table:style-name="ce7">
            <text:p><text:s/>R$2.353,59<text:s/></text:p>
          </table:table-cell>
          <table:table-cell office:value-type="currency" office:value="4467.84" table:style-name="ce7">
            <text:p><text:s/>R$4.46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21.43" table:style-name="ce7">
            <text:p><text:s/>R$6.821,43<text:s/></text:p>
          </table:table-cell>
          <table:table-cell office:value-type="currency" office:value="14940.19" table:style-name="ce7">
            <text:p><text:s/>R$14.940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222.98" table:style-name="ce7">
            <text:p><text:s/>R$1.222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9.2399999999998" table:style-name="ce7">
            <text:p><text:s/>R$2.059,24<text:s/></text:p>
          </table:table-cell>
          <table:table-cell office:value-type="currency" office:value="5719.57" table:style-name="ce7">
            <text:p><text:s/>R$5.719,5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234.73" table:style-name="ce7">
            <text:p><text:s/>R$1.234,7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22.4000000000001" table:style-name="ce7">
            <text:p><text:s/>R$1.222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8.96" table:style-name="ce7">
            <text:p><text:s/>R$2.048,96<text:s/></text:p>
          </table:table-cell>
          <table:table-cell office:value-type="currency" office:value="7331.97" table:style-name="ce7">
            <text:p><text:s/>R$7.331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158.8200000000002" table:style-name="ce7">
            <text:p><text:s/>R$2.158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30.89" table:style-name="ce7">
            <text:p><text:s/>R$3.530,89<text:s/></text:p>
          </table:table-cell>
          <table:table-cell office:value-type="currency" office:value="9231.9500000000007" table:style-name="ce7">
            <text:p><text:s/>R$9.231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569.4" table:style-name="ce7">
            <text:p><text:s/>R$2.56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93.72" table:style-name="ce7">
            <text:p><text:s/>R$3.893,72<text:s/></text:p>
          </table:table-cell>
          <table:table-cell office:value-type="currency" office:value="8435.01" table:style-name="ce7">
            <text:p><text:s/>R$8.435,01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1500.18" table:style-name="ce7">
            <text:p><text:s/>R$1.500,1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8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748.66" table:style-name="ce7">
            <text:p><text:s/>R$74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1.15" table:style-name="ce7">
            <text:p><text:s/>R$1.551,15<text:s/></text:p>
          </table:table-cell>
          <table:table-cell office:value-type="currency" office:value="7605.78" table:style-name="ce7">
            <text:p><text:s/>R$7.605,78<text:s/></text:p>
          </table:table-cell>
          <table:table-cell office:value-type="currency" office:value="983.3" table:style-name="ce7">
            <text:p><text:s/>R$983,3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NGE/SGE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8.24" table:style-name="ce7">
            <text:p><text:s/>R$1.80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6.6799999999998" table:style-name="ce7">
            <text:p><text:s/>R$2.416,68<text:s/></text:p>
          </table:table-cell>
          <table:table-cell office:value-type="currency" office:value="8507.9699999999993" table:style-name="ce7">
            <text:p><text:s/>R$8.507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MOLINAR VELOS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CP/DIIP/COGP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9.13" table:style-name="ce7">
            <text:p><text:s/>R$11.859,1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082.52" table:style-name="ce7">
            <text:p><text:s/>R$2.0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90.96" table:style-name="ce7">
            <text:p><text:s/>R$2.690,96<text:s/></text:p>
          </table:table-cell>
          <table:table-cell office:value-type="currency" office:value="9168.17" table:style-name="ce7">
            <text:p><text:s/>R$9.168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SANTANA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AMP/COMIS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04.28" table:style-name="ce7">
            <text:p><text:s/>R$704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2.72" table:style-name="ce7">
            <text:p><text:s/>R$1.312,72<text:s/></text:p>
          </table:table-cell>
          <table:table-cell office:value-type="currency" office:value="5116.68" table:style-name="ce7">
            <text:p><text:s/>R$5.116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76.72" table:style-name="ce7">
            <text:p><text:s/>R$97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5.16" table:style-name="ce7">
            <text:p><text:s/>R$1.585,16<text:s/></text:p>
          </table:table-cell>
          <table:table-cell office:value-type="currency" office:value="4920.59" table:style-name="ce7">
            <text:p><text:s/>R$4.920,59<text:s/></text:p>
          </table:table-cell>
          <table:table-cell office:value-type="currency" office:value="999.61" table:style-name="ce7">
            <text:p><text:s/>R$999,61<text:s/></text:p>
          </table:table-cell>
          <table:table-cell office:value-type="currency" office:value="1075.1400000000001" table:style-name="ce7">
            <text:p><text:s/>R$1.075,1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1/CNMP</text:p>
          </table:table-cell>
          <table:table-cell office:value-type="currency" office:value="7830.49" table:style-name="ce7">
            <text:p><text:s/>R$7.830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20.81" table:style-name="ce7">
            <text:p><text:s/>R$9.520,81<text:s/></text:p>
          </table:table-cell>
          <table:table-cell office:value-type="currency" office:value="861.35" table:style-name="ce7">
            <text:p><text:s/>R$861,35<text:s/></text:p>
          </table:table-cell>
          <table:table-cell office:value-type="currency" office:value="1511.99" table:style-name="ce7">
            <text:p><text:s/>R$1.51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3.34" table:style-name="ce7">
            <text:p><text:s/>R$2.373,34<text:s/></text:p>
          </table:table-cell>
          <table:table-cell office:value-type="currency" office:value="7147.47" table:style-name="ce7">
            <text:p><text:s/>R$7.147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PE/CODPE/COGE/CN/CNMP</text:p>
          </table:table-cell>
          <table:table-cell office:value-type="currency" office:value="9398.4599999999991" table:style-name="ce7">
            <text:p><text:s/>R$9.398,46<text:s/></text:p>
          </table:table-cell>
          <table:table-cell office:value-type="currency" office:value="2299.94" table:style-name="ce7">
            <text:p><text:s/>R$2.29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98.4" table:style-name="ce7">
            <text:p><text:s/>R$11.698,40<text:s/></text:p>
          </table:table-cell>
          <table:table-cell office:value-type="currency" office:value="1271.72" table:style-name="ce7">
            <text:p><text:s/>R$1.271,72<text:s/></text:p>
          </table:table-cell>
          <table:table-cell office:value-type="currency" office:value="1861.94" table:style-name="ce7">
            <text:p><text:s/>R$1.86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33.66" table:style-name="ce7">
            <text:p><text:s/>R$3.133,66<text:s/></text:p>
          </table:table-cell>
          <table:table-cell office:value-type="currency" office:value="8564.74" table:style-name="ce7">
            <text:p><text:s/>R$8.564,74<text:s/></text:p>
          </table:table-cell>
          <table:table-cell office:value-type="currency" office:value="896.04" table:style-name="ce7">
            <text:p><text:s/>R$896,0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8.59" table:style-name="ce7">
            <text:p><text:s/>R$14.148,59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917.07" table:style-name="ce7">
            <text:p><text:s/>R$1.917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63.65" table:style-name="ce7">
            <text:p><text:s/>R$3.063,65<text:s/></text:p>
          </table:table-cell>
          <table:table-cell office:value-type="currency" office:value="11084.94" table:style-name="ce7">
            <text:p><text:s/>R$11.084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849.72" table:style-name="ce7">
            <text:p><text:s/>R$10.849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849.72" table:style-name="ce7">
            <text:p><text:s/>R$10.849,72<text:s/></text:p>
          </table:table-cell>
          <table:table-cell office:value-type="currency" office:value="1153.33" table:style-name="ce7">
            <text:p><text:s/>R$1.153,33<text:s/></text:p>
          </table:table-cell>
          <table:table-cell office:value-type="currency" office:value="1892.47" table:style-name="ce7">
            <text:p><text:s/>R$1.892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5.8" table:style-name="ce7">
            <text:p><text:s/>R$3.045,80<text:s/></text:p>
          </table:table-cell>
          <table:table-cell office:value-type="currency" office:value="7803.92" table:style-name="ce7">
            <text:p><text:s/>R$7.803,9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RNARDO HENRIQUE VESPERMANN BOTE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5285.11" table:style-name="ce7">
            <text:p><text:s/>R$5.285,11<text:s/></text:p>
          </table:table-cell>
          <table:table-cell office:value-type="currency" office:value="999.61" table:style-name="ce7">
            <text:p><text:s/>R$999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I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56.6199999999999" table:style-name="ce7">
            <text:p><text:s/>R$1.156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65.06" table:style-name="ce7">
            <text:p><text:s/>R$1.765,06<text:s/></text:p>
          </table:table-cell>
          <table:table-cell office:value-type="currency" office:value="4817.0600000000004" table:style-name="ce7">
            <text:p><text:s/>R$4.817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90.32" table:style-name="ce7">
            <text:p><text:s/>R$1.690,3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9.1299999999992" table:style-name="ce7">
            <text:p><text:s/>R$9.469,1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504.67" table:style-name="ce7">
            <text:p><text:s/>R$1.50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0.9299999999998" table:style-name="ce7">
            <text:p><text:s/>R$2.340,93<text:s/></text:p>
          </table:table-cell>
          <table:table-cell office:value-type="currency" office:value="7128.2" table:style-name="ce7">
            <text:p><text:s/>R$7.128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92.66" table:style-name="ce7">
            <text:p><text:s/>R$15.892,66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3163.31" table:style-name="ce7">
            <text:p><text:s/>R$3.163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87.63" table:style-name="ce7">
            <text:p><text:s/>R$4.487,63<text:s/></text:p>
          </table:table-cell>
          <table:table-cell office:value-type="currency" office:value="11405.03" table:style-name="ce7">
            <text:p><text:s/>R$11.405,0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27.83" table:style-name="ce7">
            <text:p><text:s/>R$127,8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811.91" table:style-name="ce7">
            <text:p><text:s/>R$811,91<text:s/></text:p>
          </table:table-cell>
          <table:table-cell office:value-type="currency" office:value="827.81" table:style-name="ce7">
            <text:p><text:s/>R$82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9.72" table:style-name="ce7">
            <text:p><text:s/>R$1.639,72<text:s/></text:p>
          </table:table-cell>
          <table:table-cell office:value-type="currency" office:value="5912.52" table:style-name="ce7">
            <text:p><text:s/>R$5.912,52<text:s/></text:p>
          </table:table-cell>
          <table:table-cell office:value-type="currency" office:value="2142.1999999999998" table:style-name="ce7">
            <text:p><text:s/>R$2.142,2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1.94" table:style-name="ce7">
            <text:p><text:s/>R$68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0.3800000000001" table:style-name="ce7">
            <text:p><text:s/>R$1.290,38<text:s/></text:p>
          </table:table-cell>
          <table:table-cell office:value-type="currency" office:value="5025.88" table:style-name="ce7">
            <text:p><text:s/>R$5.025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TEC/COGE/CN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63.1" table:style-name="ce7">
            <text:p><text:s/>R$2.26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35.17" table:style-name="ce7">
            <text:p><text:s/>R$3.635,17<text:s/></text:p>
          </table:table-cell>
          <table:table-cell office:value-type="currency" office:value="9127.67" table:style-name="ce7">
            <text:p><text:s/>R$9.127,6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2068.6999999999998" table:style-name="ce7">
            <text:p><text:s/>R$2.06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54.45" table:style-name="ce7">
            <text:p><text:s/>R$3.354,45<text:s/></text:p>
          </table:table-cell>
          <table:table-cell office:value-type="currency" office:value="8615.17" table:style-name="ce7">
            <text:p><text:s/>R$8.615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ENG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60.64" table:style-name="ce7">
            <text:p><text:s/>R$66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6.27" table:style-name="ce7">
            <text:p><text:s/>R$1.376,27<text:s/></text:p>
          </table:table-cell>
          <table:table-cell office:value-type="currency" office:value="5282.2" table:style-name="ce7">
            <text:p><text:s/>R$5.282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ALJ/COMIS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72.44" table:style-name="ce7">
            <text:p><text:s/>R$8.272,4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75.95" table:style-name="ce7">
            <text:p><text:s/>R$1.17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4.39" table:style-name="ce7">
            <text:p><text:s/>R$1.784,39<text:s/></text:p>
          </table:table-cell>
          <table:table-cell office:value-type="currency" office:value="6488.05" table:style-name="ce7">
            <text:p><text:s/>R$6.488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9179.81" table:style-name="ce7">
            <text:p><text:s/>R$9.179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ENG/SA/CNMP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359.5100000000002" table:style-name="ce7">
            <text:p><text:s/>R$2.359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15.14" table:style-name="ce7">
            <text:p><text:s/>R$3.815,14<text:s/></text:p>
          </table:table-cell>
          <table:table-cell office:value-type="currency" office:value="9571.43" table:style-name="ce7">
            <text:p><text:s/>R$9.571,4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978.45" table:style-name="ce7">
            <text:p><text:s/>R$978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44.34" table:style-name="ce7">
            <text:p><text:s/>R$1.944,34<text:s/></text:p>
          </table:table-cell>
          <table:table-cell office:value-type="currency" office:value="8466.4" table:style-name="ce7">
            <text:p><text:s/>R$8.466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295.36" table:style-name="ce7">
            <text:p><text:s/>R$7.295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9.72" table:style-name="ce7">
            <text:p><text:s/>R$2.769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0.13" table:style-name="ce7">
            <text:p><text:s/>R$11.250,13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1245.81" table:style-name="ce7">
            <text:p><text:s/>R$1.245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9.46" table:style-name="ce7">
            <text:p><text:s/>R$2.029,46<text:s/></text:p>
          </table:table-cell>
          <table:table-cell office:value-type="currency" office:value="9220.67" table:style-name="ce7">
            <text:p><text:s/>R$9.220,6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IJ/COMIS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454.01" table:style-name="ce7">
            <text:p><text:s/>R$1.454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6.5" table:style-name="ce7">
            <text:p><text:s/>R$2.256,50<text:s/></text:p>
          </table:table-cell>
          <table:table-cell office:value-type="currency" office:value="6900.43" table:style-name="ce7">
            <text:p><text:s/>R$6.900,4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00.64" table:style-name="ce7">
            <text:p><text:s/>R$1.90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9.08" table:style-name="ce7">
            <text:p><text:s/>R$2.509,08<text:s/></text:p>
          </table:table-cell>
          <table:table-cell office:value-type="currency" office:value="8540.85" table:style-name="ce7">
            <text:p><text:s/>R$8.540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9179.81" table:style-name="ce7">
            <text:p><text:s/>R$9.179,8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39.65" table:style-name="ce7">
            <text:p><text:s/>R$639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5.28" table:style-name="ce7">
            <text:p><text:s/>R$1.355,28<text:s/></text:p>
          </table:table-cell>
          <table:table-cell office:value-type="currency" office:value="5226.84" table:style-name="ce7">
            <text:p><text:s/>R$5.226,8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PR/COPF/SPR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99.27" table:style-name="ce7">
            <text:p><text:s/>R$8.699,27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196.69" table:style-name="ce7">
            <text:p><text:s/>R$1.19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3.85" table:style-name="ce7">
            <text:p><text:s/>R$2.003,85<text:s/></text:p>
          </table:table-cell>
          <table:table-cell office:value-type="currency" office:value="6695.42" table:style-name="ce7">
            <text:p><text:s/>R$6.695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D/COIC/COGE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5278.41" table:style-name="ce7">
            <text:p><text:s/>R$5.278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CE/ASOP/ASCOM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23.31" table:style-name="ce7">
            <text:p><text:s/>R$14.023,31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2597.37" table:style-name="ce7">
            <text:p><text:s/>R$2.597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43.95" table:style-name="ce7">
            <text:p><text:s/>R$3.743,95<text:s/></text:p>
          </table:table-cell>
          <table:table-cell office:value-type="currency" office:value="10279.36" table:style-name="ce7">
            <text:p><text:s/>R$10.279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599.11" table:style-name="ce7">
            <text:p><text:s/>R$2.599,1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40.1" table:style-name="ce7">
            <text:p><text:s/>R$22.140,10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679.08" table:style-name="ce7">
            <text:p><text:s/>R$4.67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3.84" table:style-name="ce7">
            <text:p><text:s/>R$6.263,84<text:s/></text:p>
          </table:table-cell>
          <table:table-cell office:value-type="currency" office:value="15876.26" table:style-name="ce7">
            <text:p><text:s/>R$15.876,26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ON/SGE/CNMP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540.36" table:style-name="ce7">
            <text:p><text:s/>R$540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8.8" table:style-name="ce7">
            <text:p><text:s/>R$1.148,80<text:s/></text:p>
          </table:table-cell>
          <table:table-cell office:value-type="currency" office:value="5019.1899999999996" table:style-name="ce7">
            <text:p><text:s/>R$5.019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209.74" table:style-name="ce7">
            <text:p><text:s/>R$7.209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09.74" table:style-name="ce7">
            <text:p><text:s/>R$7.209,74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845.67" table:style-name="ce7">
            <text:p><text:s/>R$845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9.32" table:style-name="ce7">
            <text:p><text:s/>R$1.629,32<text:s/></text:p>
          </table:table-cell>
          <table:table-cell office:value-type="currency" office:value="5580.42" table:style-name="ce7">
            <text:p><text:s/>R$5.580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DI/CODPE/COGE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89.21" table:style-name="ce7">
            <text:p><text:s/>R$789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7.65" table:style-name="ce7">
            <text:p><text:s/>R$1.397,65<text:s/></text:p>
          </table:table-cell>
          <table:table-cell office:value-type="currency" office:value="5260.82" table:style-name="ce7">
            <text:p><text:s/>R$5.260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2.68" table:style-name="ce7">
            <text:p><text:s/>R$112,6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562.14" table:style-name="ce7">
            <text:p><text:s/>R$16.562,14<text:s/></text:p>
          </table:table-cell>
          <table:table-cell office:value-type="currency" office:value="1538.6" table:style-name="ce7">
            <text:p><text:s/>R$1.538,60<text:s/></text:p>
          </table:table-cell>
          <table:table-cell office:value-type="currency" office:value="3439.02" table:style-name="ce7">
            <text:p><text:s/>R$3.439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77.62" table:style-name="ce7">
            <text:p><text:s/>R$4.977,62<text:s/></text:p>
          </table:table-cell>
          <table:table-cell office:value-type="currency" office:value="11584.52" table:style-name="ce7">
            <text:p><text:s/>R$11.584,5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832.92" table:style-name="ce7">
            <text:p><text:s/>R$832,9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468.89" table:style-name="ce7">
            <text:p><text:s/>R$9.468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8.89" table:style-name="ce7">
            <text:p><text:s/>R$9.468,89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441.3" table:style-name="ce7">
            <text:p><text:s/>R$1.441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8.1999999999998" table:style-name="ce7">
            <text:p><text:s/>R$2.318,20<text:s/></text:p>
          </table:table-cell>
          <table:table-cell office:value-type="currency" office:value="7150.69" table:style-name="ce7">
            <text:p><text:s/>R$7.150,69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610.53" table:style-name="ce7">
            <text:p><text:s/>R$61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3.02" table:style-name="ce7">
            <text:p><text:s/>R$1.413,02<text:s/></text:p>
          </table:table-cell>
          <table:table-cell office:value-type="currency" office:value="5967.97" table:style-name="ce7">
            <text:p><text:s/>R$5.967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632.02" table:style-name="ce7">
            <text:p><text:s/>R$632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63.1" table:style-name="ce7">
            <text:p><text:s/>R$2.26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35.17" table:style-name="ce7">
            <text:p><text:s/>R$3.635,17<text:s/></text:p>
          </table:table-cell>
          <table:table-cell office:value-type="currency" office:value="9127.67" table:style-name="ce7">
            <text:p><text:s/>R$9.127,6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PTI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6.77" table:style-name="ce7">
            <text:p><text:s/>R$16.326,7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467.55" table:style-name="ce7">
            <text:p><text:s/>R$3.467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39.62" table:style-name="ce7">
            <text:p><text:s/>R$4.839,62<text:s/></text:p>
          </table:table-cell>
          <table:table-cell office:value-type="currency" office:value="11487.15" table:style-name="ce7">
            <text:p><text:s/>R$11.487,1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65.7" table:style-name="ce7">
            <text:p><text:s/>R$965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4.14" table:style-name="ce7">
            <text:p><text:s/>R$1.574,14<text:s/></text:p>
          </table:table-cell>
          <table:table-cell office:value-type="currency" office:value="5847.93" table:style-name="ce7">
            <text:p><text:s/>R$5.847,9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ZA KOVALSKI ZALUSK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DI/CODPE/COGE/CN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6.56" table:style-name="ce7">
            <text:p><text:s/>R$68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5" table:style-name="ce7">
            <text:p><text:s/>R$1.295,00<text:s/></text:p>
          </table:table-cell>
          <table:table-cell office:value-type="currency" office:value="5439.83" table:style-name="ce7">
            <text:p><text:s/>R$5.439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UT/COPAD/SPR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66.35" table:style-name="ce7">
            <text:p><text:s/>R$11.166,35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104.91" table:style-name="ce7">
            <text:p><text:s/>R$2.104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31.47" table:style-name="ce7">
            <text:p><text:s/>R$2.931,47<text:s/></text:p>
          </table:table-cell>
          <table:table-cell office:value-type="currency" office:value="8234.8799999999992" table:style-name="ce7">
            <text:p><text:s/>R$8.234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75.77" table:style-name="ce7">
            <text:p><text:s/>R$475,7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BIILL VIDIG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NMP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1489.4" table:style-name="ce7">
            <text:p><text:s/>R$1.489,40<text:s/></text:p>
          </table:table-cell>
          <table:table-cell office:value-type="currency" office:value="2382.52" table:style-name="ce7">
            <text:p><text:s/>R$2.3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1.92" table:style-name="ce7">
            <text:p><text:s/>R$3.871,92<text:s/></text:p>
          </table:table-cell>
          <table:table-cell office:value-type="currency" office:value="9821.68" table:style-name="ce7">
            <text:p><text:s/>R$9.821,6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N/STI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91.5" table:style-name="ce7">
            <text:p><text:s/>R$16.991,50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010.95" table:style-name="ce7">
            <text:p><text:s/>R$4.01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95.71" table:style-name="ce7">
            <text:p><text:s/>R$5.595,71<text:s/></text:p>
          </table:table-cell>
          <table:table-cell office:value-type="currency" office:value="11395.79" table:style-name="ce7">
            <text:p><text:s/>R$11.395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39.87" table:style-name="ce7">
            <text:p><text:s/>R$2.339,8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013.5400000000009" table:style-name="ce7">
            <text:p><text:s/>R$9.013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45.72" table:style-name="ce7">
            <text:p><text:s/>R$2.94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59.26" table:style-name="ce7">
            <text:p><text:s/>R$11.959,26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391.15" table:style-name="ce7">
            <text:p><text:s/>R$1.391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7.41" table:style-name="ce7">
            <text:p><text:s/>R$2.227,41<text:s/></text:p>
          </table:table-cell>
          <table:table-cell office:value-type="currency" office:value="9731.85" table:style-name="ce7">
            <text:p><text:s/>R$9.731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LENE MARIA COELHO AVEL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67.17" table:style-name="ce7">
            <text:p><text:s/>R$7.767,1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24.3699999999999" table:style-name="ce7">
            <text:p><text:s/>R$1.024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.81" table:style-name="ce7">
            <text:p><text:s/>R$1.632,81<text:s/></text:p>
          </table:table-cell>
          <table:table-cell office:value-type="currency" office:value="6134.36" table:style-name="ce7">
            <text:p><text:s/>R$6.134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SA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29.66" table:style-name="ce7">
            <text:p><text:s/>R$1.629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76.24" table:style-name="ce7">
            <text:p><text:s/>R$2.776,24<text:s/></text:p>
          </table:table-cell>
          <table:table-cell office:value-type="currency" office:value="7647.28" table:style-name="ce7">
            <text:p><text:s/>R$7.647,2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101.73" table:style-name="ce7">
            <text:p><text:s/>R$9.101,73<text:s/></text:p>
          </table:table-cell>
          <table:table-cell office:value-type="currency" office:value="70.56" table:style-name="ce7">
            <text:p><text:s/>R$70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72.2900000000009" table:style-name="ce7">
            <text:p><text:s/>R$9.172,29<text:s/></text:p>
          </table:table-cell>
          <table:table-cell office:value-type="currency" office:value="844.02" table:style-name="ce7">
            <text:p><text:s/>R$844,02<text:s/></text:p>
          </table:table-cell>
          <table:table-cell office:value-type="currency" office:value="1318.39" table:style-name="ce7">
            <text:p><text:s/>R$1.318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2.41" table:style-name="ce7">
            <text:p><text:s/>R$2.162,41<text:s/></text:p>
          </table:table-cell>
          <table:table-cell office:value-type="currency" office:value="7009.88" table:style-name="ce7">
            <text:p><text:s/>R$7.009,88<text:s/></text:p>
          </table:table-cell>
          <table:table-cell office:value-type="currency" office:value="949.33" table:style-name="ce7">
            <text:p><text:s/>R$949,3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99.27" table:style-name="ce7">
            <text:p><text:s/>R$8.699,27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294.3399999999999" table:style-name="ce7">
            <text:p><text:s/>R$1.294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1.5" table:style-name="ce7">
            <text:p><text:s/>R$2.101,50<text:s/></text:p>
          </table:table-cell>
          <table:table-cell office:value-type="currency" office:value="6597.77" table:style-name="ce7">
            <text:p><text:s/>R$6.597,7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355.07" table:style-name="ce7">
            <text:p><text:s/>R$355,0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GP/SA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79" table:style-name="ce7">
            <text:p><text:s/>R$5.345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27.86" table:style-name="ce7">
            <text:p><text:s/>R$21.527,8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4361.22" table:style-name="ce7">
            <text:p><text:s/>R$4.361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33.29" table:style-name="ce7">
            <text:p><text:s/>R$5.733,29<text:s/></text:p>
          </table:table-cell>
          <table:table-cell office:value-type="currency" office:value="15794.57" table:style-name="ce7">
            <text:p><text:s/>R$15.794,5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025.84" table:style-name="ce7">
            <text:p><text:s/>R$2.025,8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05.1" table:style-name="ce7">
            <text:p><text:s/>R$1.00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3.54" table:style-name="ce7">
            <text:p><text:s/>R$1.613,54<text:s/></text:p>
          </table:table-cell>
          <table:table-cell office:value-type="currency" office:value="6190.31" table:style-name="ce7">
            <text:p><text:s/>R$6.190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519.42" table:style-name="ce7">
            <text:p><text:s/>R$1.519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5.31" table:style-name="ce7">
            <text:p><text:s/>R$2.485,31<text:s/></text:p>
          </table:table-cell>
          <table:table-cell office:value-type="currency" office:value="7925.43" table:style-name="ce7">
            <text:p><text:s/>R$7.925,4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4574.1" table:style-name="ce7">
            <text:p><text:s/>R$14.57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64.98" table:style-name="ce7">
            <text:p><text:s/>R$20.564,98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245.92" table:style-name="ce7">
            <text:p><text:s/>R$4.245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30.68" table:style-name="ce7">
            <text:p><text:s/>R$5.830,68<text:s/></text:p>
          </table:table-cell>
          <table:table-cell office:value-type="currency" office:value="14734.3" table:style-name="ce7">
            <text:p><text:s/>R$14.734,30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BIBLIO/SA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7.8100000000004" table:style-name="ce7">
            <text:p><text:s/>R$4.15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20.650000000001" table:style-name="ce7">
            <text:p><text:s/>R$16.920,65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562.4699999999998" table:style-name="ce7">
            <text:p><text:s/>R$2.562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34.54" table:style-name="ce7">
            <text:p><text:s/>R$3.934,54<text:s/></text:p>
          </table:table-cell>
          <table:table-cell office:value-type="currency" office:value="12986.11" table:style-name="ce7">
            <text:p><text:s/>R$12.986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ESENDE SABIN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6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8562.58" table:style-name="ce7">
            <text:p><text:s/>R$8.562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8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8562.58" table:style-name="ce7">
            <text:p><text:s/>R$8.562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COENG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685.11" table:style-name="ce7">
            <text:p><text:s/>R$1.685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3.5500000000002" table:style-name="ce7">
            <text:p><text:s/>R$2.293,55<text:s/></text:p>
          </table:table-cell>
          <table:table-cell office:value-type="currency" office:value="8380.5300000000007" table:style-name="ce7">
            <text:p><text:s/>R$8.380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5285.11" table:style-name="ce7">
            <text:p><text:s/>R$5.285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3/CNMP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9.79" table:style-name="ce7">
            <text:p><text:s/>R$3.599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99.16" table:style-name="ce7">
            <text:p><text:s/>R$14.399,1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58.94" table:style-name="ce7">
            <text:p><text:s/>R$1.958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7.38" table:style-name="ce7">
            <text:p><text:s/>R$2.567,38<text:s/></text:p>
          </table:table-cell>
          <table:table-cell office:value-type="currency" office:value="11831.78" table:style-name="ce7">
            <text:p><text:s/>R$11.831,7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TEC/COGE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70.77" table:style-name="ce7">
            <text:p><text:s/>R$7.27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44.849999999999" table:style-name="ce7">
            <text:p><text:s/>R$17.944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3898.15" table:style-name="ce7">
            <text:p><text:s/>R$3.898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06.59" table:style-name="ce7">
            <text:p><text:s/>R$4.506,59<text:s/></text:p>
          </table:table-cell>
          <table:table-cell office:value-type="currency" office:value="13438.26" table:style-name="ce7">
            <text:p><text:s/>R$13.438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2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803.09" table:style-name="ce7">
            <text:p><text:s/>R$80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28" table:style-name="ce7">
            <text:p><text:s/>R$1.690,28<text:s/></text:p>
          </table:table-cell>
          <table:table-cell office:value-type="currency" office:value="6562.25" table:style-name="ce7">
            <text:p><text:s/>R$6.562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6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48.7900000000009" table:style-name="ce7">
            <text:p><text:s/>R$8.348,7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84.32" table:style-name="ce7">
            <text:p><text:s/>R$1.18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2.76" table:style-name="ce7">
            <text:p><text:s/>R$1.792,76<text:s/></text:p>
          </table:table-cell>
          <table:table-cell office:value-type="currency" office:value="6556.03" table:style-name="ce7">
            <text:p><text:s/>R$6.556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8679.01" table:style-name="ce7">
            <text:p><text:s/>R$8.679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42.94" table:style-name="ce7">
            <text:p><text:s/>R$12.242,94<text:s/></text:p>
          </table:table-cell>
          <table:table-cell office:value-type="currency" office:value="932.28" table:style-name="ce7">
            <text:p><text:s/>R$932,28<text:s/></text:p>
          </table:table-cell>
          <table:table-cell office:value-type="currency" office:value="1928.24" table:style-name="ce7">
            <text:p><text:s/>R$1.92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0.52" table:style-name="ce7">
            <text:p><text:s/>R$2.860,52<text:s/></text:p>
          </table:table-cell>
          <table:table-cell office:value-type="currency" office:value="9382.42" table:style-name="ce7">
            <text:p><text:s/>R$9.382,42<text:s/></text:p>
          </table:table-cell>
          <table:table-cell office:value-type="currency" office:value="2990.25" table:style-name="ce7">
            <text:p><text:s/>R$2.990,25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OFIN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2255.4699999999998" table:style-name="ce7">
            <text:p><text:s/>R$2.255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43.4" table:style-name="ce7">
            <text:p><text:s/>R$3.443,40<text:s/></text:p>
          </table:table-cell>
          <table:table-cell office:value-type="currency" office:value="7606.53" table:style-name="ce7">
            <text:p><text:s/>R$7.606,53<text:s/></text:p>
          </table:table-cell>
          <table:table-cell office:value-type="currency" office:value="1510.01" table:style-name="ce7">
            <text:p><text:s/>R$1.510,01<text:s/></text:p>
          </table:table-cell>
          <table:table-cell office:value-type="currency" office:value="39.5" table:style-name="ce7">
            <text:p><text:s/>R$39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5194.98" table:style-name="ce7">
            <text:p><text:s/>R$15.194,98<text:s/></text:p>
          </table:table-cell>
          <table:table-cell office:value-type="currency" office:value="219.16" table:style-name="ce7">
            <text:p><text:s/>R$21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4.14" table:style-name="ce7">
            <text:p><text:s/>R$15.414,14<text:s/></text:p>
          </table:table-cell>
          <table:table-cell office:value-type="currency" office:value="1695.55" table:style-name="ce7">
            <text:p><text:s/>R$1.695,55<text:s/></text:p>
          </table:table-cell>
          <table:table-cell office:value-type="currency" office:value="2798.97" table:style-name="ce7">
            <text:p><text:s/>R$2.798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94.5200000000004" table:style-name="ce7">
            <text:p><text:s/>R$4.494,52<text:s/></text:p>
          </table:table-cell>
          <table:table-cell office:value-type="currency" office:value="10919.62" table:style-name="ce7">
            <text:p><text:s/>R$10.919,6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1338.07" table:style-name="ce7">
            <text:p><text:s/>R$11.338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38.07" table:style-name="ce7">
            <text:p><text:s/>R$11.338,0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55.22" table:style-name="ce7">
            <text:p><text:s/>R$1.955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3.66" table:style-name="ce7">
            <text:p><text:s/>R$2.563,66<text:s/></text:p>
          </table:table-cell>
          <table:table-cell office:value-type="currency" office:value="8774.41" table:style-name="ce7">
            <text:p><text:s/>R$8.774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A/AUDI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10.85" table:style-name="ce7">
            <text:p><text:s/>R$810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9.29" table:style-name="ce7">
            <text:p><text:s/>R$1.419,29<text:s/></text:p>
          </table:table-cell>
          <table:table-cell office:value-type="currency" office:value="5239.18" table:style-name="ce7">
            <text:p><text:s/>R$5.239,18<text:s/></text:p>
          </table:table-cell>
          <table:table-cell office:value-type="currency" office:value="999.61" table:style-name="ce7">
            <text:p><text:s/>R$999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101.73" table:style-name="ce7">
            <text:p><text:s/>R$9.101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01.73" table:style-name="ce7">
            <text:p><text:s/>R$9.101,7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411.08" table:style-name="ce7">
            <text:p><text:s/>R$1.411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47.34" table:style-name="ce7">
            <text:p><text:s/>R$2.247,34<text:s/></text:p>
          </table:table-cell>
          <table:table-cell office:value-type="currency" office:value="6854.39" table:style-name="ce7">
            <text:p><text:s/>R$6.854,3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23.31" table:style-name="ce7">
            <text:p><text:s/>R$14.023,3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030.6" table:style-name="ce7">
            <text:p><text:s/>R$2.030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9.04" table:style-name="ce7">
            <text:p><text:s/>R$2.639,04<text:s/></text:p>
          </table:table-cell>
          <table:table-cell office:value-type="currency" office:value="11384.27" table:style-name="ce7">
            <text:p><text:s/>R$11.384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SP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33.19" table:style-name="ce7">
            <text:p><text:s/>R$73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1.63" table:style-name="ce7">
            <text:p><text:s/>R$1.341,63<text:s/></text:p>
          </table:table-cell>
          <table:table-cell office:value-type="currency" office:value="5164.12" table:style-name="ce7">
            <text:p><text:s/>R$5.164,1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711.92" table:style-name="ce7">
            <text:p><text:s/>R$9.71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11.92" table:style-name="ce7">
            <text:p><text:s/>R$9.711,92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401.97" table:style-name="ce7">
            <text:p><text:s/>R$1.40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7.09" table:style-name="ce7">
            <text:p><text:s/>R$2.307,09<text:s/></text:p>
          </table:table-cell>
          <table:table-cell office:value-type="currency" office:value="7404.83" table:style-name="ce7">
            <text:p><text:s/>R$7.404,83<text:s/></text:p>
          </table:table-cell>
          <table:table-cell office:value-type="currency" office:value="1768.94" table:style-name="ce7">
            <text:p><text:s/>R$1.768,9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292.93" table:style-name="ce7">
            <text:p><text:s/>R$1.292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5.42" table:style-name="ce7">
            <text:p><text:s/>R$2.095,42<text:s/></text:p>
          </table:table-cell>
          <table:table-cell office:value-type="currency" office:value="6569.96" table:style-name="ce7">
            <text:p><text:s/>R$6.569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SEEOF/COOFIN/SA/CNMP</text:p>
          </table:table-cell>
          <table:table-cell office:value-type="currency" office:value="7921.33" table:style-name="ce7">
            <text:p><text:s/>R$7.92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06.3799999999992" table:style-name="ce7">
            <text:p><text:s/>R$9.106,38<text:s/></text:p>
          </table:table-cell>
          <table:table-cell office:value-type="currency" office:value="851.36" table:style-name="ce7">
            <text:p><text:s/>R$851,36<text:s/></text:p>
          </table:table-cell>
          <table:table-cell office:value-type="currency" office:value="1902.31" table:style-name="ce7">
            <text:p><text:s/>R$1.902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53.67" table:style-name="ce7">
            <text:p><text:s/>R$2.753,67<text:s/></text:p>
          </table:table-cell>
          <table:table-cell office:value-type="currency" office:value="6352.71" table:style-name="ce7">
            <text:p><text:s/>R$6.352,7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823.8" table:style-name="ce7">
            <text:p><text:s/>R$1.823,8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NMP</text:p>
          </table:table-cell>
          <table:table-cell office:value-type="currency" office:value="15925.51" table:style-name="ce7">
            <text:p><text:s/>R$15.925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925.51" table:style-name="ce7">
            <text:p><text:s/>R$15.925,51<text:s/></text:p>
          </table:table-cell>
          <table:table-cell office:value-type="currency" office:value="1751.8" table:style-name="ce7">
            <text:p><text:s/>R$1.751,80<text:s/></text:p>
          </table:table-cell>
          <table:table-cell office:value-type="currency" office:value="3028.41" table:style-name="ce7">
            <text:p><text:s/>R$3.028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80.21" table:style-name="ce7">
            <text:p><text:s/>R$4.780,21<text:s/></text:p>
          </table:table-cell>
          <table:table-cell office:value-type="currency" office:value="11145.3" table:style-name="ce7">
            <text:p><text:s/>R$11.145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98.33" table:style-name="ce7">
            <text:p><text:s/>R$1.99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24.89" table:style-name="ce7">
            <text:p><text:s/>R$2.824,89<text:s/></text:p>
          </table:table-cell>
          <table:table-cell office:value-type="currency" office:value="8429.65" table:style-name="ce7">
            <text:p><text:s/>R$8.429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GRID PIRES LEITE DE M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5285.11" table:style-name="ce7">
            <text:p><text:s/>R$5.285,11<text:s/></text:p>
          </table:table-cell>
          <table:table-cell office:value-type="currency" office:value="991.83" table:style-name="ce7">
            <text:p><text:s/>R$991,8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PR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445.25" table:style-name="ce7">
            <text:p><text:s/>R$44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29.0499999999993" table:style-name="ce7">
            <text:p><text:s/>R$9.929,05<text:s/></text:p>
          </table:table-cell>
          <table:table-cell office:value-type="currency" office:value="1092.19" table:style-name="ce7">
            <text:p><text:s/>R$1.092,19<text:s/></text:p>
          </table:table-cell>
          <table:table-cell office:value-type="currency" office:value="1560.77" table:style-name="ce7">
            <text:p><text:s/>R$1.56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2.96" table:style-name="ce7">
            <text:p><text:s/>R$2.652,96<text:s/></text:p>
          </table:table-cell>
          <table:table-cell office:value-type="currency" office:value="7276.09" table:style-name="ce7">
            <text:p><text:s/>R$7.276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RDEL VINICIUS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0.55" table:style-name="ce7">
            <text:p><text:s/>R$1.480,55<text:s/></text:p>
          </table:table-cell>
          <table:table-cell office:value-type="currency" office:value="5177.92" table:style-name="ce7">
            <text:p><text:s/>R$5.177,92<text:s/></text:p>
          </table:table-cell>
          <table:table-cell office:value-type="currency" office:value="999.61" table:style-name="ce7">
            <text:p><text:s/>R$999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E/COMIS/CNMP</text:p>
          </table:table-cell>
          <table:table-cell office:value-type="currency" office:value="14406.97" table:style-name="ce7">
            <text:p><text:s/>R$14.406,97<text:s/></text:p>
          </table:table-cell>
          <table:table-cell office:value-type="currency" office:value="534.83000000000004" table:style-name="ce7">
            <text:p><text:s/>R$534,83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32.68" table:style-name="ce7">
            <text:p><text:s/>R$20.932,68<text:s/></text:p>
          </table:table-cell>
          <table:table-cell office:value-type="currency" office:value="1643.59" table:style-name="ce7">
            <text:p><text:s/>R$1.643,59<text:s/></text:p>
          </table:table-cell>
          <table:table-cell office:value-type="currency" office:value="4278.72" table:style-name="ce7">
            <text:p><text:s/>R$4.278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22.31" table:style-name="ce7">
            <text:p><text:s/>R$5.922,31<text:s/></text:p>
          </table:table-cell>
          <table:table-cell office:value-type="currency" office:value="15010.37" table:style-name="ce7">
            <text:p><text:s/>R$15.010,3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2217.41" table:style-name="ce7">
            <text:p><text:s/>R$2.217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89.9" table:style-name="ce7">
            <text:p><text:s/>R$11.589,90<text:s/></text:p>
          </table:table-cell>
          <table:table-cell office:value-type="currency" office:value="1262.6400000000001" table:style-name="ce7">
            <text:p><text:s/>R$1.262,64<text:s/></text:p>
          </table:table-cell>
          <table:table-cell office:value-type="currency" office:value="279.18" table:style-name="ce7">
            <text:p><text:s/>R$279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.82" table:style-name="ce7">
            <text:p><text:s/>R$1.541,82<text:s/></text:p>
          </table:table-cell>
          <table:table-cell office:value-type="currency" office:value="10048.08" table:style-name="ce7">
            <text:p><text:s/>R$10.048,0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D/COIC/COGE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8281.31" table:style-name="ce7">
            <text:p><text:s/>R$8.281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5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75.97" table:style-name="ce7">
            <text:p><text:s/>R$1.3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8.46" table:style-name="ce7">
            <text:p><text:s/>R$2.178,46<text:s/></text:p>
          </table:table-cell>
          <table:table-cell office:value-type="currency" office:value="6978.47" table:style-name="ce7">
            <text:p><text:s/>R$6.978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GE/SGE/CNMP</text:p>
          </table:table-cell>
          <table:table-cell office:value-type="currency" office:value="10795.18" table:style-name="ce7">
            <text:p><text:s/>R$10.795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5.18" table:style-name="ce7">
            <text:p><text:s/>R$10.795,1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79.73" table:style-name="ce7">
            <text:p><text:s/>R$1.679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26.31" table:style-name="ce7">
            <text:p><text:s/>R$2.826,31<text:s/></text:p>
          </table:table-cell>
          <table:table-cell office:value-type="currency" office:value="7968.87" table:style-name="ce7">
            <text:p><text:s/>R$7.968,8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92.74" table:style-name="ce7">
            <text:p><text:s/>R$9.292,7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58.83" table:style-name="ce7">
            <text:p><text:s/>R$1.458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85.39" table:style-name="ce7">
            <text:p><text:s/>R$2.285,39<text:s/></text:p>
          </table:table-cell>
          <table:table-cell office:value-type="currency" office:value="7007.35" table:style-name="ce7">
            <text:p><text:s/>R$7.007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8158.96" table:style-name="ce7">
            <text:p><text:s/>R$8.1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44.01" table:style-name="ce7">
            <text:p><text:s/>R$9.344,01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354.82" table:style-name="ce7">
            <text:p><text:s/>R$1.35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1.7199999999998" table:style-name="ce7">
            <text:p><text:s/>R$2.231,72<text:s/></text:p>
          </table:table-cell>
          <table:table-cell office:value-type="currency" office:value="7112.29" table:style-name="ce7">
            <text:p><text:s/>R$7.112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4.9299999999998" table:style-name="ce7">
            <text:p><text:s/>R$2.524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52.42" table:style-name="ce7">
            <text:p><text:s/>R$10.252,4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73.1199999999999" table:style-name="ce7">
            <text:p><text:s/>R$1.073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1.56" table:style-name="ce7">
            <text:p><text:s/>R$1.681,56<text:s/></text:p>
          </table:table-cell>
          <table:table-cell office:value-type="currency" office:value="8570.86" table:style-name="ce7">
            <text:p><text:s/>R$8.570,8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89.77" table:style-name="ce7">
            <text:p><text:s/>R$1.889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8.21" table:style-name="ce7">
            <text:p><text:s/>R$2.498,21<text:s/></text:p>
          </table:table-cell>
          <table:table-cell office:value-type="currency" office:value="8551.7199999999993" table:style-name="ce7">
            <text:p><text:s/>R$8.551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9.5" table:style-name="ce7">
            <text:p><text:s/>R$39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CAF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3.02" table:style-name="ce7">
            <text:p><text:s/>R$723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.46" table:style-name="ce7">
            <text:p><text:s/>R$1.331,46<text:s/></text:p>
          </table:table-cell>
          <table:table-cell office:value-type="currency" office:value="5174.29" table:style-name="ce7">
            <text:p><text:s/>R$5.174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27.06" table:style-name="ce7">
            <text:p><text:s/>R$8.827,06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839.07" table:style-name="ce7">
            <text:p><text:s/>R$839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4.7" table:style-name="ce7">
            <text:p><text:s/>R$1.554,70<text:s/></text:p>
          </table:table-cell>
          <table:table-cell office:value-type="currency" office:value="7272.36" table:style-name="ce7">
            <text:p><text:s/>R$7.272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97.5" table:style-name="ce7">
            <text:p><text:s/>R$197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6.5" table:style-name="ce7">
            <text:p><text:s/>R$726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.94" table:style-name="ce7">
            <text:p><text:s/>R$1.334,94<text:s/></text:p>
          </table:table-cell>
          <table:table-cell office:value-type="currency" office:value="5247.18" table:style-name="ce7">
            <text:p><text:s/>R$5.247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1288.52" table:style-name="ce7">
            <text:p><text:s/>R$1.288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4.15" table:style-name="ce7">
            <text:p><text:s/>R$2.004,15<text:s/></text:p>
          </table:table-cell>
          <table:table-cell office:value-type="currency" office:value="4654.32" table:style-name="ce7">
            <text:p><text:s/>R$4.654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22.04" table:style-name="ce7">
            <text:p><text:s/>R$1.622,0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A/CNMP</text:p>
          </table:table-cell>
          <table:table-cell office:value-type="currency" office:value="7690.62" table:style-name="ce7">
            <text:p><text:s/>R$7.690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62" table:style-name="ce7">
            <text:p><text:s/>R$7.690,62<text:s/></text:p>
          </table:table-cell>
          <table:table-cell office:value-type="currency" office:value="845.96" table:style-name="ce7">
            <text:p><text:s/>R$845,96<text:s/></text:p>
          </table:table-cell>
          <table:table-cell office:value-type="currency" office:value="908.64" table:style-name="ce7">
            <text:p><text:s/>R$908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4.6" table:style-name="ce7">
            <text:p><text:s/>R$1.754,60<text:s/></text:p>
          </table:table-cell>
          <table:table-cell office:value-type="currency" office:value="5936.02" table:style-name="ce7">
            <text:p><text:s/>R$5.936,02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87.4699999999993" table:style-name="ce7">
            <text:p><text:s/>R$8.787,47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67.75" table:style-name="ce7">
            <text:p><text:s/>R$1.267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4.31" table:style-name="ce7">
            <text:p><text:s/>R$2.094,31<text:s/></text:p>
          </table:table-cell>
          <table:table-cell office:value-type="currency" office:value="6693.16" table:style-name="ce7">
            <text:p><text:s/>R$6.693,16<text:s/></text:p>
          </table:table-cell>
          <table:table-cell office:value-type="currency" office:value="2581.81" table:style-name="ce7">
            <text:p><text:s/>R$2.581,8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9.08" table:style-name="ce7">
            <text:p><text:s/>R$10.029,08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730.91" table:style-name="ce7">
            <text:p><text:s/>R$1.730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7.17" table:style-name="ce7">
            <text:p><text:s/>R$2.567,17<text:s/></text:p>
          </table:table-cell>
          <table:table-cell office:value-type="currency" office:value="7461.91" table:style-name="ce7">
            <text:p><text:s/>R$7.461,9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62.73" table:style-name="ce7">
            <text:p><text:s/>R$262,7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1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16.25" table:style-name="ce7">
            <text:p><text:s/>R$1.71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3" table:style-name="ce7">
            <text:p><text:s/>R$2.862,83<text:s/></text:p>
          </table:table-cell>
          <table:table-cell office:value-type="currency" office:value="7685.97" table:style-name="ce7">
            <text:p><text:s/>R$7.685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PAD/SPR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7.57" table:style-name="ce7">
            <text:p><text:s/>R$1.777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83.34" table:style-name="ce7">
            <text:p><text:s/>R$8.283,3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306.4100000000001" table:style-name="ce7">
            <text:p><text:s/>R$1.306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14.85" table:style-name="ce7">
            <text:p><text:s/>R$1.914,85<text:s/></text:p>
          </table:table-cell>
          <table:table-cell office:value-type="currency" office:value="6368.49" table:style-name="ce7">
            <text:p><text:s/>R$6.368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.01" table:style-name="ce7">
            <text:p><text:s/>R$237,0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CNMP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636.69000000000005" table:style-name="ce7">
            <text:p><text:s/>R$636,69<text:s/></text:p>
          </table:table-cell>
          <table:table-cell office:value-type="currency" office:value="587.08000000000004" table:style-name="ce7">
            <text:p><text:s/>R$587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3.77" table:style-name="ce7">
            <text:p><text:s/>R$1.223,77<text:s/></text:p>
          </table:table-cell>
          <table:table-cell office:value-type="currency" office:value="4564.37" table:style-name="ce7">
            <text:p><text:s/>R$4.564,3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53.72" table:style-name="ce7">
            <text:p><text:s/>R$18.753,72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910.59" table:style-name="ce7">
            <text:p><text:s/>R$3.910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82.66" table:style-name="ce7">
            <text:p><text:s/>R$5.282,66<text:s/></text:p>
          </table:table-cell>
          <table:table-cell office:value-type="currency" office:value="13471.06" table:style-name="ce7">
            <text:p><text:s/>R$13.471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5278.41" table:style-name="ce7">
            <text:p><text:s/>R$5.278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582.1" table:style-name="ce7">
            <text:p><text:s/>R$6.582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" table:style-name="ce7">
            <text:p><text:s/>R$6.582,1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54.93" table:style-name="ce7">
            <text:p><text:s/>R$854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63.37" table:style-name="ce7">
            <text:p><text:s/>R$1.463,37<text:s/></text:p>
          </table:table-cell>
          <table:table-cell office:value-type="currency" office:value="5118.7299999999996" table:style-name="ce7">
            <text:p><text:s/>R$5.118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PE/CODPE/COGE/CN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17.6799999999998" table:style-name="ce7">
            <text:p><text:s/>R$2.117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47.08" table:style-name="ce7">
            <text:p><text:s/>R$8.547,08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22.56" table:style-name="ce7">
            <text:p><text:s/>R$722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1.39" table:style-name="ce7">
            <text:p><text:s/>R$1.421,39<text:s/></text:p>
          </table:table-cell>
          <table:table-cell office:value-type="currency" office:value="7125.69" table:style-name="ce7">
            <text:p><text:s/>R$7.125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BDALLA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E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931.72" table:style-name="ce7">
            <text:p><text:s/>R$93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7.35" table:style-name="ce7">
            <text:p><text:s/>R$1.647,35<text:s/></text:p>
          </table:table-cell>
          <table:table-cell office:value-type="currency" office:value="4934.7700000000004" table:style-name="ce7">
            <text:p><text:s/>R$4.934,77<text:s/></text:p>
          </table:table-cell>
          <table:table-cell office:value-type="currency" office:value="2581.81" table:style-name="ce7">
            <text:p><text:s/>R$2.581,81<text:s/></text:p>
          </table:table-cell>
          <table:table-cell office:value-type="currency" office:value="872.51" table:style-name="ce7">
            <text:p><text:s/>R$872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VANCE ROCH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4.45" table:style-name="ce7">
            <text:p><text:s/>R$1.84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89" table:style-name="ce7">
            <text:p><text:s/>R$2.452,89<text:s/></text:p>
          </table:table-cell>
          <table:table-cell office:value-type="currency" office:value="8471.76" table:style-name="ce7">
            <text:p><text:s/>R$8.471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EOF/COOFIN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2.36" table:style-name="ce7">
            <text:p><text:s/>R$1.352,36<text:s/></text:p>
          </table:table-cell>
          <table:table-cell office:value-type="currency" office:value="5229.76" table:style-name="ce7">
            <text:p><text:s/>R$5.229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88.05" table:style-name="ce7">
            <text:p><text:s/>R$788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6.49" table:style-name="ce7">
            <text:p><text:s/>R$1.396,49<text:s/></text:p>
          </table:table-cell>
          <table:table-cell office:value-type="currency" office:value="5068.03" table:style-name="ce7">
            <text:p><text:s/>R$5.068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.59" table:style-name="ce7">
            <text:p><text:s/>R$237,5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2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63.76" table:style-name="ce7">
            <text:p><text:s/>R$14.163,7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648.35" table:style-name="ce7">
            <text:p><text:s/>R$2.648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20.42" table:style-name="ce7">
            <text:p><text:s/>R$4.020,42<text:s/></text:p>
          </table:table-cell>
          <table:table-cell office:value-type="currency" office:value="10143.34" table:style-name="ce7">
            <text:p><text:s/>R$10.143,3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10699.71" table:style-name="ce7">
            <text:p><text:s/>R$10.699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94.94" table:style-name="ce7">
            <text:p><text:s/>R$3.494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94.65" table:style-name="ce7">
            <text:p><text:s/>R$14.19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59.39" table:style-name="ce7">
            <text:p><text:s/>R$1.959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7.83" table:style-name="ce7">
            <text:p><text:s/>R$2.567,83<text:s/></text:p>
          </table:table-cell>
          <table:table-cell office:value-type="currency" office:value="11626.82" table:style-name="ce7">
            <text:p><text:s/>R$11.626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COENG/SA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052.5700000000002" table:style-name="ce7">
            <text:p><text:s/>R$2.052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6.89" table:style-name="ce7">
            <text:p><text:s/>R$3.376,89<text:s/></text:p>
          </table:table-cell>
          <table:table-cell office:value-type="currency" office:value="8951.84" table:style-name="ce7">
            <text:p><text:s/>R$8.951,8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013.5300000000007" table:style-name="ce7">
            <text:p><text:s/>R$9.013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13.5300000000007" table:style-name="ce7">
            <text:p><text:s/>R$9.013,5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77.99" table:style-name="ce7">
            <text:p><text:s/>R$1.27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4.5500000000002" table:style-name="ce7">
            <text:p><text:s/>R$2.104,55<text:s/></text:p>
          </table:table-cell>
          <table:table-cell office:value-type="currency" office:value="6908.98" table:style-name="ce7">
            <text:p><text:s/>R$6.908,98<text:s/></text:p>
          </table:table-cell>
          <table:table-cell office:value-type="currency" office:value="2518.56" table:style-name="ce7">
            <text:p><text:s/>R$2.518,5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PE/CODPE/COGE/C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83.09" table:style-name="ce7">
            <text:p><text:s/>R$1.48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9.65" table:style-name="ce7">
            <text:p><text:s/>R$2.309,65<text:s/></text:p>
          </table:table-cell>
          <table:table-cell office:value-type="currency" office:value="7071.28" table:style-name="ce7">
            <text:p><text:s/>R$7.071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975.08" table:style-name="ce7">
            <text:p><text:s/>R$975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2.24" table:style-name="ce7">
            <text:p><text:s/>R$1.782,24<text:s/></text:p>
          </table:table-cell>
          <table:table-cell office:value-type="currency" office:value="5731.98" table:style-name="ce7">
            <text:p><text:s/>R$5.731,9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3474.27" table:style-name="ce7">
            <text:p><text:s/>R$3.474,27<text:s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08.34" table:style-name="ce7">
            <text:p><text:s/>R$15.208,34<text:s/></text:p>
          </table:table-cell>
          <table:table-cell office:value-type="currency" office:value="1400.89" table:style-name="ce7">
            <text:p><text:s/>R$1.400,89<text:s/></text:p>
          </table:table-cell>
          <table:table-cell office:value-type="currency" office:value="2875.55" table:style-name="ce7">
            <text:p><text:s/>R$2.875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76.4399999999996" table:style-name="ce7">
            <text:p><text:s/>R$4.276,44<text:s/></text:p>
          </table:table-cell>
          <table:table-cell office:value-type="currency" office:value="10931.9" table:style-name="ce7">
            <text:p><text:s/>R$10.931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675.83" table:style-name="ce7">
            <text:p><text:s/>R$1.675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1.72" table:style-name="ce7">
            <text:p><text:s/>R$2.641,72<text:s/></text:p>
          </table:table-cell>
          <table:table-cell office:value-type="currency" office:value="7769.02" table:style-name="ce7">
            <text:p><text:s/>R$7.769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9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83.09" table:style-name="ce7">
            <text:p><text:s/>R$1.48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9.65" table:style-name="ce7">
            <text:p><text:s/>R$2.309,65<text:s/></text:p>
          </table:table-cell>
          <table:table-cell office:value-type="currency" office:value="7071.28" table:style-name="ce7">
            <text:p><text:s/>R$7.071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COENG/SA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2119.7199999999998" table:style-name="ce7">
            <text:p><text:s/>R$2.119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51.83" table:style-name="ce7">
            <text:p><text:s/>R$3.451,83<text:s/></text:p>
          </table:table-cell>
          <table:table-cell office:value-type="currency" office:value="8939.26" table:style-name="ce7">
            <text:p><text:s/>R$8.939,2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0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9.1299999999992" table:style-name="ce7">
            <text:p><text:s/>R$9.469,1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504.67" table:style-name="ce7">
            <text:p><text:s/>R$1.50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0.9299999999998" table:style-name="ce7">
            <text:p><text:s/>R$2.340,93<text:s/></text:p>
          </table:table-cell>
          <table:table-cell office:value-type="currency" office:value="7128.2" table:style-name="ce7">
            <text:p><text:s/>R$7.128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2.69" table:style-name="ce7">
            <text:p><text:s/>R$1.84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1.13" table:style-name="ce7">
            <text:p><text:s/>R$2.451,13<text:s/></text:p>
          </table:table-cell>
          <table:table-cell office:value-type="currency" office:value="8598.7999999999993" table:style-name="ce7">
            <text:p><text:s/>R$8.598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06.68" table:style-name="ce7">
            <text:p><text:s/>R$1.706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5.12" table:style-name="ce7">
            <text:p><text:s/>R$2.315,12<text:s/></text:p>
          </table:table-cell>
          <table:table-cell office:value-type="currency" office:value="8412.9699999999993" table:style-name="ce7">
            <text:p><text:s/>R$8.412,97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237.59" table:style-name="ce7">
            <text:p><text:s/>R$237,5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1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0.95" table:style-name="ce7">
            <text:p><text:s/>R$1.43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7.5100000000002" table:style-name="ce7">
            <text:p><text:s/>R$2.257,51<text:s/></text:p>
          </table:table-cell>
          <table:table-cell office:value-type="currency" office:value="7123.42" table:style-name="ce7">
            <text:p><text:s/>R$7.123,4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28.17" table:style-name="ce7">
            <text:p><text:s/>R$1.828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6.61" table:style-name="ce7">
            <text:p><text:s/>R$2.436,61<text:s/></text:p>
          </table:table-cell>
          <table:table-cell office:value-type="currency" office:value="8237.4699999999993" table:style-name="ce7">
            <text:p><text:s/>R$8.237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81.72000000000003" table:style-name="ce7">
            <text:p><text:s/>R$281,7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0.95" table:style-name="ce7">
            <text:p><text:s/>R$1.43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7.5100000000002" table:style-name="ce7">
            <text:p><text:s/>R$2.257,51<text:s/></text:p>
          </table:table-cell>
          <table:table-cell office:value-type="currency" office:value="7123.42" table:style-name="ce7">
            <text:p><text:s/>R$7.123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ET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9.55" table:style-name="ce7">
            <text:p><text:s/>R$1.459,55<text:s/></text:p>
          </table:table-cell>
          <table:table-cell office:value-type="currency" office:value="5122.57" table:style-name="ce7">
            <text:p><text:s/>R$5.122,5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46.42" table:style-name="ce7">
            <text:p><text:s/>R$1.646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93" table:style-name="ce7">
            <text:p><text:s/>R$2.793,00<text:s/></text:p>
          </table:table-cell>
          <table:table-cell office:value-type="currency" office:value="7881.08" table:style-name="ce7">
            <text:p><text:s/>R$7.881,0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08.3800000000001" table:style-name="ce7">
            <text:p><text:s/>R$1.108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6.82" table:style-name="ce7">
            <text:p><text:s/>R$1.716,82<text:s/></text:p>
          </table:table-cell>
          <table:table-cell office:value-type="currency" office:value="5018.01" table:style-name="ce7">
            <text:p><text:s/>R$5.018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69.02" table:style-name="ce7">
            <text:p><text:s/>R$1.069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734.82" table:style-name="ce7">
            <text:p><text:s/>R$6.73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2" table:style-name="ce7">
            <text:p><text:s/>R$6.734,8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21.61" table:style-name="ce7">
            <text:p><text:s/>R$821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0.05" table:style-name="ce7">
            <text:p><text:s/>R$1.430,05<text:s/></text:p>
          </table:table-cell>
          <table:table-cell office:value-type="currency" office:value="5304.77" table:style-name="ce7">
            <text:p><text:s/>R$5.304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CAF/COMIS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79" table:style-name="ce7">
            <text:p><text:s/>R$5.345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83.16" table:style-name="ce7">
            <text:p><text:s/>R$21.383,1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764.32" table:style-name="ce7">
            <text:p><text:s/>R$3.76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36.3900000000003" table:style-name="ce7">
            <text:p><text:s/>R$5.136,39<text:s/></text:p>
          </table:table-cell>
          <table:table-cell office:value-type="currency" office:value="16246.77" table:style-name="ce7">
            <text:p><text:s/>R$16.246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SGAB/GABCN/CN/CNMP</text:p>
          </table:table-cell>
          <table:table-cell office:value-type="currency" office:value="7514.23" table:style-name="ce7">
            <text:p><text:s/>R$7.51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4.58" table:style-name="ce7">
            <text:p><text:s/>R$1.4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1.14" table:style-name="ce7">
            <text:p><text:s/>R$2.261,14<text:s/></text:p>
          </table:table-cell>
          <table:table-cell office:value-type="currency" office:value="6943.41" table:style-name="ce7">
            <text:p><text:s/>R$6.943,4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5024.03" table:style-name="ce7">
            <text:p><text:s/>R$5.024,0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9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9179.81" table:style-name="ce7">
            <text:p><text:s/>R$9.179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970.26" table:style-name="ce7">
            <text:p><text:s/>R$970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2.75" table:style-name="ce7">
            <text:p><text:s/>R$1.772,75<text:s/></text:p>
          </table:table-cell>
          <table:table-cell office:value-type="currency" office:value="5693.86" table:style-name="ce7">
            <text:p><text:s/>R$5.693,8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15.02" table:style-name="ce7">
            <text:p><text:s/>R$215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DE MOURA POLI DOS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4908.36" table:style-name="ce7">
            <text:p><text:s/>R$14.908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72.29" table:style-name="ce7">
            <text:p><text:s/>R$18.472,29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3918.4" table:style-name="ce7">
            <text:p><text:s/>R$3.918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03.16" table:style-name="ce7">
            <text:p><text:s/>R$5.503,16<text:s/></text:p>
          </table:table-cell>
          <table:table-cell office:value-type="currency" office:value="12969.13" table:style-name="ce7">
            <text:p><text:s/>R$12.969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1.79" table:style-name="ce7">
            <text:p><text:s/>R$161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SILVA MELO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90.83" table:style-name="ce7">
            <text:p><text:s/>R$790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9.27" table:style-name="ce7">
            <text:p><text:s/>R$1.399,27<text:s/></text:p>
          </table:table-cell>
          <table:table-cell office:value-type="currency" office:value="5335.56" table:style-name="ce7">
            <text:p><text:s/>R$5.335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PLA/SPO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30.44" table:style-name="ce7">
            <text:p><text:s/>R$1.930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8.88" table:style-name="ce7">
            <text:p><text:s/>R$2.538,88<text:s/></text:p>
          </table:table-cell>
          <table:table-cell office:value-type="currency" office:value="8511.0499999999993" table:style-name="ce7">
            <text:p><text:s/>R$8.511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CÉ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TI/CNMP</text:p>
          </table:table-cell>
          <table:table-cell office:value-type="currency" office:value="15183.45" table:style-name="ce7">
            <text:p><text:s/>R$15.183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82.32" table:style-name="ce7">
            <text:p><text:s/>R$22.582,32<text:s/></text:p>
          </table:table-cell>
          <table:table-cell office:value-type="currency" office:value="1632.3" table:style-name="ce7">
            <text:p><text:s/>R$1.632,30<text:s/></text:p>
          </table:table-cell>
          <table:table-cell office:value-type="currency" office:value="4787.62" table:style-name="ce7">
            <text:p><text:s/>R$4.787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9.92" table:style-name="ce7">
            <text:p><text:s/>R$6.419,92<text:s/></text:p>
          </table:table-cell>
          <table:table-cell office:value-type="currency" office:value="16162.4" table:style-name="ce7">
            <text:p><text:s/>R$16.162,4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IC/COGE/CN/CNMP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46.68" table:style-name="ce7">
            <text:p><text:s/>R$12.446,68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2235.7199999999998" table:style-name="ce7">
            <text:p><text:s/>R$2.23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1.61" table:style-name="ce7">
            <text:p><text:s/>R$3.201,61<text:s/></text:p>
          </table:table-cell>
          <table:table-cell office:value-type="currency" office:value="9245.07" table:style-name="ce7">
            <text:p><text:s/>R$9.245,07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64.4" table:style-name="ce7">
            <text:p><text:s/>R$12.364,4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164.4" table:style-name="ce7">
            <text:p><text:s/>R$2.164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72.84" table:style-name="ce7">
            <text:p><text:s/>R$2.772,84<text:s/></text:p>
          </table:table-cell>
          <table:table-cell office:value-type="currency" office:value="9591.56" table:style-name="ce7">
            <text:p><text:s/>R$9.591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605.35" table:style-name="ce7">
            <text:p><text:s/>R$7.605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05.35" table:style-name="ce7">
            <text:p><text:s/>R$7.605,35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018.25" table:style-name="ce7">
            <text:p><text:s/>R$1.01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4.81" table:style-name="ce7">
            <text:p><text:s/>R$1.844,81<text:s/></text:p>
          </table:table-cell>
          <table:table-cell office:value-type="currency" office:value="5760.54" table:style-name="ce7">
            <text:p><text:s/>R$5.760,54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DRO SIMÕ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2184.03" table:style-name="ce7">
            <text:p><text:s/>R$12.18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13.11" table:style-name="ce7">
            <text:p><text:s/>R$4.013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97.14" table:style-name="ce7">
            <text:p><text:s/>R$16.197,14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383.87" table:style-name="ce7">
            <text:p><text:s/>R$2.383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08.19" table:style-name="ce7">
            <text:p><text:s/>R$3.708,19<text:s/></text:p>
          </table:table-cell>
          <table:table-cell office:value-type="currency" office:value="12488.95" table:style-name="ce7">
            <text:p><text:s/>R$12.488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ROLA RODRIGUES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4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726.15" table:style-name="ce7">
            <text:p><text:s/>R$2.726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34.59" table:style-name="ce7">
            <text:p><text:s/>R$3.334,59<text:s/></text:p>
          </table:table-cell>
          <table:table-cell office:value-type="currency" office:value="7590.06" table:style-name="ce7">
            <text:p><text:s/>R$7.590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206.17" table:style-name="ce7">
            <text:p><text:s/>R$3.206,1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8722.92" table:style-name="ce7">
            <text:p><text:s/>R$8.72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3.24" table:style-name="ce7">
            <text:p><text:s/>R$10.413,24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1684.25" table:style-name="ce7">
            <text:p><text:s/>R$1.684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2.01" table:style-name="ce7">
            <text:p><text:s/>R$2.622,01<text:s/></text:p>
          </table:table-cell>
          <table:table-cell office:value-type="currency" office:value="7791.23" table:style-name="ce7">
            <text:p><text:s/>R$7.791,2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Â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92.72" table:style-name="ce7">
            <text:p><text:s/>R$3.692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47.26" table:style-name="ce7">
            <text:p><text:s/>R$14.947,26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197.4299999999998" table:style-name="ce7">
            <text:p><text:s/>R$2.197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3.99" table:style-name="ce7">
            <text:p><text:s/>R$3.023,99<text:s/></text:p>
          </table:table-cell>
          <table:table-cell office:value-type="currency" office:value="11923.27" table:style-name="ce7">
            <text:p><text:s/>R$11.923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9.79" table:style-name="ce7">
            <text:p><text:s/>R$3.599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24.44" table:style-name="ce7">
            <text:p><text:s/>R$14.524,4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93.4" table:style-name="ce7">
            <text:p><text:s/>R$1.993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1.84" table:style-name="ce7">
            <text:p><text:s/>R$2.601,84<text:s/></text:p>
          </table:table-cell>
          <table:table-cell office:value-type="currency" office:value="11922.6" table:style-name="ce7">
            <text:p><text:s/>R$11.922,6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3693.59" table:style-name="ce7">
            <text:p><text:s/>R$13.693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257.52" table:style-name="ce7">
            <text:p><text:s/>R$17.257,52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495.76" table:style-name="ce7">
            <text:p><text:s/>R$3.495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51.3900000000003" table:style-name="ce7">
            <text:p><text:s/>R$4.951,39<text:s/></text:p>
          </table:table-cell>
          <table:table-cell office:value-type="currency" office:value="12306.13" table:style-name="ce7">
            <text:p><text:s/>R$12.306,1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27.83" table:style-name="ce7">
            <text:p><text:s/>R$127,8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SOARES PIMENTEL FAR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21.91" table:style-name="ce7">
            <text:p><text:s/>R$92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0.35" table:style-name="ce7">
            <text:p><text:s/>R$1.530,35<text:s/></text:p>
          </table:table-cell>
          <table:table-cell office:value-type="currency" office:value="5128.13" table:style-name="ce7">
            <text:p><text:s/>R$5.128,13<text:s/></text:p>
          </table:table-cell>
          <table:table-cell office:value-type="currency" office:value="1510.01" table:style-name="ce7">
            <text:p><text:s/>R$1.510,01<text:s/></text:p>
          </table:table-cell>
          <table:table-cell office:value-type="currency" office:value="395.01" table:style-name="ce7">
            <text:p><text:s/>R$395,0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484.82" table:style-name="ce7">
            <text:p><text:s/>R$10.48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84.82" table:style-name="ce7">
            <text:p><text:s/>R$10.484,82<text:s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1755.77" table:style-name="ce7">
            <text:p><text:s/>R$1.75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8.96" table:style-name="ce7">
            <text:p><text:s/>R$2.868,96<text:s/></text:p>
          </table:table-cell>
          <table:table-cell office:value-type="currency" office:value="7615.86" table:style-name="ce7">
            <text:p><text:s/>R$7.615,8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2/CNMP</text:p>
          </table:table-cell>
          <table:table-cell office:value-type="currency" office:value="7124.12" table:style-name="ce7">
            <text:p><text:s/>R$7.12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14.44" table:style-name="ce7">
            <text:p><text:s/>R$8.814,44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1339.1" table:style-name="ce7">
            <text:p><text:s/>R$1.339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2.75" table:style-name="ce7">
            <text:p><text:s/>R$2.122,75<text:s/></text:p>
          </table:table-cell>
          <table:table-cell office:value-type="currency" office:value="6691.69" table:style-name="ce7">
            <text:p><text:s/>R$6.691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33.55" table:style-name="ce7">
            <text:p><text:s/>R$15.533,55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3537.53" table:style-name="ce7">
            <text:p><text:s/>R$3.537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23.28" table:style-name="ce7">
            <text:p><text:s/>R$4.823,28<text:s/></text:p>
          </table:table-cell>
          <table:table-cell office:value-type="currency" office:value="10710.27" table:style-name="ce7">
            <text:p><text:s/>R$10.710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777.26" table:style-name="ce7">
            <text:p><text:s/>R$1.777,2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GIRÃO CARNEIR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3145.69" table:style-name="ce7">
            <text:p><text:s/>R$13.14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09.62" table:style-name="ce7">
            <text:p><text:s/>R$16.709,62<text:s/></text:p>
          </table:table-cell>
          <table:table-cell office:value-type="currency" office:value="1413.23" table:style-name="ce7">
            <text:p><text:s/>R$1.413,23<text:s/></text:p>
          </table:table-cell>
          <table:table-cell office:value-type="currency" office:value="3232.87" table:style-name="ce7">
            <text:p><text:s/>R$3.232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46.1000000000004" table:style-name="ce7">
            <text:p><text:s/>R$4.646,10<text:s/></text:p>
          </table:table-cell>
          <table:table-cell office:value-type="currency" office:value="12063.52" table:style-name="ce7">
            <text:p><text:s/>R$12.063,5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IRAJÁ DE PÁ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250.61" table:style-name="ce7">
            <text:p><text:s/>R$12.25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50.61" table:style-name="ce7">
            <text:p><text:s/>R$12.250,61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1976.81" table:style-name="ce7">
            <text:p><text:s/>R$1.976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8.92" table:style-name="ce7">
            <text:p><text:s/>R$3.308,92<text:s/></text:p>
          </table:table-cell>
          <table:table-cell office:value-type="currency" office:value="8941.69" table:style-name="ce7">
            <text:p><text:s/>R$8.941,6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94.06" table:style-name="ce7">
            <text:p><text:s/>R$1.894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20.62" table:style-name="ce7">
            <text:p><text:s/>R$2.720,62<text:s/></text:p>
          </table:table-cell>
          <table:table-cell office:value-type="currency" office:value="8533.92" table:style-name="ce7">
            <text:p><text:s/>R$8.533,9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04.009999999998" table:style-name="ce7">
            <text:p><text:s/>R$17.104,01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920.7" table:style-name="ce7">
            <text:p><text:s/>R$3.92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76.33" table:style-name="ce7">
            <text:p><text:s/>R$5.376,33<text:s/></text:p>
          </table:table-cell>
          <table:table-cell office:value-type="currency" office:value="11727.68" table:style-name="ce7">
            <text:p><text:s/>R$11.727,6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2149.2199999999998" table:style-name="ce7">
            <text:p><text:s/>R$2.149,2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GÉRIO CARNEIRO P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36.42" table:style-name="ce7">
            <text:p><text:s/>R$12.936,42<text:s/></text:p>
          </table:table-cell>
          <table:table-cell office:value-type="currency" office:value="1018.72" table:style-name="ce7">
            <text:p><text:s/>R$1.018,72<text:s/></text:p>
          </table:table-cell>
          <table:table-cell office:value-type="currency" office:value="2600.58" table:style-name="ce7">
            <text:p><text:s/>R$2.60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19.3" table:style-name="ce7">
            <text:p><text:s/>R$3.619,30<text:s/></text:p>
          </table:table-cell>
          <table:table-cell office:value-type="currency" office:value="9317.1200000000008" table:style-name="ce7">
            <text:p><text:s/>R$9.317,1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889.88" table:style-name="ce7">
            <text:p><text:s/>R$889,8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92.66" table:style-name="ce7">
            <text:p><text:s/>R$15.892,66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3136.93" table:style-name="ce7">
            <text:p><text:s/>R$3.136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61.25" table:style-name="ce7">
            <text:p><text:s/>R$4.461,25<text:s/></text:p>
          </table:table-cell>
          <table:table-cell office:value-type="currency" office:value="11431.41" table:style-name="ce7">
            <text:p><text:s/>R$11.431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E/SGE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30.4" table:style-name="ce7">
            <text:p><text:s/>R$15.230,40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918.7" table:style-name="ce7">
            <text:p><text:s/>R$2.91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4.33" table:style-name="ce7">
            <text:p><text:s/>R$4.374,33<text:s/></text:p>
          </table:table-cell>
          <table:table-cell office:value-type="currency" office:value="10856.07" table:style-name="ce7">
            <text:p><text:s/>R$10.856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SA HELENA DE SANTANA GIRÃO DE MORA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96.93" table:style-name="ce7">
            <text:p><text:s/>R$696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5.3699999999999" table:style-name="ce7">
            <text:p><text:s/>R$1.305,37<text:s/></text:p>
          </table:table-cell>
          <table:table-cell office:value-type="currency" office:value="5085.0200000000004" table:style-name="ce7">
            <text:p><text:s/>R$5.085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609.02" table:style-name="ce7">
            <text:p><text:s/>R$18.609,02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714.38" table:style-name="ce7">
            <text:p><text:s/>R$3.714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86.45" table:style-name="ce7">
            <text:p><text:s/>R$5.086,45<text:s/></text:p>
          </table:table-cell>
          <table:table-cell office:value-type="currency" office:value="13522.57" table:style-name="ce7">
            <text:p><text:s/>R$13.522,57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2171.85" table:style-name="ce7">
            <text:p><text:s/>R$2.171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03.96" table:style-name="ce7">
            <text:p><text:s/>R$3.503,96<text:s/></text:p>
          </table:table-cell>
          <table:table-cell office:value-type="currency" office:value="8887.1299999999992" table:style-name="ce7">
            <text:p><text:s/>R$8.887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0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6.15" table:style-name="ce7">
            <text:p><text:s/>R$1.806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4.59" table:style-name="ce7">
            <text:p><text:s/>R$2.414,59<text:s/></text:p>
          </table:table-cell>
          <table:table-cell office:value-type="currency" office:value="8760.6200000000008" table:style-name="ce7">
            <text:p><text:s/>R$8.760,6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AT/NST/STI/CNMP</text:p>
          </table:table-cell>
          <table:table-cell office:value-type="currency" office:value="15742.88" table:style-name="ce7">
            <text:p><text:s/>R$15.742,88<text:s/></text:p>
          </table:table-cell>
          <table:table-cell office:value-type="currency" office:value="730.53" table:style-name="ce7">
            <text:p><text:s/>R$73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73.41" table:style-name="ce7">
            <text:p><text:s/>R$16.473,41<text:s/></text:p>
          </table:table-cell>
          <table:table-cell office:value-type="currency" office:value="1812.07" table:style-name="ce7">
            <text:p><text:s/>R$1.812,07<text:s/></text:p>
          </table:table-cell>
          <table:table-cell office:value-type="currency" office:value="3110.37" table:style-name="ce7">
            <text:p><text:s/>R$3.110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22.4399999999996" table:style-name="ce7">
            <text:p><text:s/>R$4.922,44<text:s/></text:p>
          </table:table-cell>
          <table:table-cell office:value-type="currency" office:value="11550.97" table:style-name="ce7">
            <text:p><text:s/>R$11.550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Á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ASGP/SGE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6.77" table:style-name="ce7">
            <text:p><text:s/>R$16.326,7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788.65" table:style-name="ce7">
            <text:p><text:s/>R$3.78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60.72" table:style-name="ce7">
            <text:p><text:s/>R$5.160,72<text:s/></text:p>
          </table:table-cell>
          <table:table-cell office:value-type="currency" office:value="11166.05" table:style-name="ce7">
            <text:p><text:s/>R$11.166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173.13" table:style-name="ce7">
            <text:p><text:s/>R$2.173,1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É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COPOF/SPO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7.8100000000004" table:style-name="ce7">
            <text:p><text:s/>R$4.15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20.650000000001" table:style-name="ce7">
            <text:p><text:s/>R$16.920,65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453.58" table:style-name="ce7">
            <text:p><text:s/>R$2.453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25.65" table:style-name="ce7">
            <text:p><text:s/>R$3.825,65<text:s/></text:p>
          </table:table-cell>
          <table:table-cell office:value-type="currency" office:value="13095" table:style-name="ce7">
            <text:p><text:s/>R$13.095,0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593.98" table:style-name="ce7">
            <text:p><text:s/>R$593,9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15.43" table:style-name="ce7">
            <text:p><text:s/>R$1.715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3.87" table:style-name="ce7">
            <text:p><text:s/>R$2.323,87<text:s/></text:p>
          </table:table-cell>
          <table:table-cell office:value-type="currency" office:value="8099.65" table:style-name="ce7">
            <text:p><text:s/>R$8.099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71.03" table:style-name="ce7">
            <text:p><text:s/>R$4.971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60.509999999998" table:style-name="ce7">
            <text:p><text:s/>R$20.060,5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3550.61" table:style-name="ce7">
            <text:p><text:s/>R$3.55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7.17" table:style-name="ce7">
            <text:p><text:s/>R$4.377,17<text:s/></text:p>
          </table:table-cell>
          <table:table-cell office:value-type="currency" office:value="15683.34" table:style-name="ce7">
            <text:p><text:s/>R$15.683,3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966.11" table:style-name="ce7">
            <text:p><text:s/>R$966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2.67" table:style-name="ce7">
            <text:p><text:s/>R$1.792,67<text:s/></text:p>
          </table:table-cell>
          <table:table-cell office:value-type="currency" office:value="5897.94" table:style-name="ce7">
            <text:p><text:s/>R$5.897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67.17" table:style-name="ce7">
            <text:p><text:s/>R$7.767,1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33.97" table:style-name="ce7">
            <text:p><text:s/>R$1.033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2.41" table:style-name="ce7">
            <text:p><text:s/>R$1.642,41<text:s/></text:p>
          </table:table-cell>
          <table:table-cell office:value-type="currency" office:value="6124.76" table:style-name="ce7">
            <text:p><text:s/>R$6.124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8.59" table:style-name="ce7">
            <text:p><text:s/>R$14.148,5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50.7" table:style-name="ce7">
            <text:p><text:s/>R$1.9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59.14" table:style-name="ce7">
            <text:p><text:s/>R$2.559,14<text:s/></text:p>
          </table:table-cell>
          <table:table-cell office:value-type="currency" office:value="11589.45" table:style-name="ce7">
            <text:p><text:s/>R$11.589,4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YS RABELO DA COS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664.96" table:style-name="ce7">
            <text:p><text:s/>R$16.664,9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3431.82" table:style-name="ce7">
            <text:p><text:s/>R$3.431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40.26" table:style-name="ce7">
            <text:p><text:s/>R$4.040,26<text:s/></text:p>
          </table:table-cell>
          <table:table-cell office:value-type="currency" office:value="12624.7" table:style-name="ce7">
            <text:p><text:s/>R$12.624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COPF/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9.79" table:style-name="ce7">
            <text:p><text:s/>R$3.599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649.72" table:style-name="ce7">
            <text:p><text:s/>R$14.649,72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2186.2600000000002" table:style-name="ce7">
            <text:p><text:s/>R$2.18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4.19" table:style-name="ce7">
            <text:p><text:s/>R$3.374,19<text:s/></text:p>
          </table:table-cell>
          <table:table-cell office:value-type="currency" office:value="11275.53" table:style-name="ce7">
            <text:p><text:s/>R$11.275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869.03" table:style-name="ce7">
            <text:p><text:s/>R$869,0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96.22" table:style-name="ce7">
            <text:p><text:s/>R$3.896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65.84" table:style-name="ce7">
            <text:p><text:s/>R$15.865,84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2217.75" table:style-name="ce7">
            <text:p><text:s/>R$2.217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03.5" table:style-name="ce7">
            <text:p><text:s/>R$3.503,50<text:s/></text:p>
          </table:table-cell>
          <table:table-cell office:value-type="currency" office:value="12362.34" table:style-name="ce7">
            <text:p><text:s/>R$12.362,3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25" table:style-name="ce7">
            <text:p><text:s/>R$1.42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3.44" table:style-name="ce7">
            <text:p><text:s/>R$2.033,44<text:s/></text:p>
          </table:table-cell>
          <table:table-cell office:value-type="currency" office:value="4625.03" table:style-name="ce7">
            <text:p><text:s/>R$4.625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5.9499999999998" table:style-name="ce7">
            <text:p><text:s/>R$2.375,9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ULIO PANERAI CARN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SAUDE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50.62" table:style-name="ce7">
            <text:p><text:s/>R$750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9.06" table:style-name="ce7">
            <text:p><text:s/>R$1.359,06<text:s/></text:p>
          </table:table-cell>
          <table:table-cell office:value-type="currency" office:value="5223.0600000000004" table:style-name="ce7">
            <text:p><text:s/>R$5.223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555.35" table:style-name="ce7">
            <text:p><text:s/>R$1.555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3.79" table:style-name="ce7">
            <text:p><text:s/>R$2.163,79<text:s/></text:p>
          </table:table-cell>
          <table:table-cell office:value-type="currency" office:value="7956.14" table:style-name="ce7">
            <text:p><text:s/>R$7.956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E ANDRADE SEVERGNI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1.44" table:style-name="ce7">
            <text:p><text:s/>R$761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9.88" table:style-name="ce7">
            <text:p><text:s/>R$1.369,88<text:s/></text:p>
          </table:table-cell>
          <table:table-cell office:value-type="currency" office:value="5168.7700000000004" table:style-name="ce7">
            <text:p><text:s/>R$5.168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1404.97" table:style-name="ce7">
            <text:p><text:s/>R$1.404,97<text:s/></text:p>
          </table:table-cell>
          <table:table-cell office:value-type="currency" office:value="2289" table:style-name="ce7">
            <text:p><text:s/>R$2.289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93.97" table:style-name="ce7">
            <text:p><text:s/>R$3.693,97<text:s/></text:p>
          </table:table-cell>
          <table:table-cell office:value-type="currency" office:value="9385.56" table:style-name="ce7">
            <text:p><text:s/>R$9.385,5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09.53" table:style-name="ce7">
            <text:p><text:s/>R$70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7.97" table:style-name="ce7">
            <text:p><text:s/>R$1.317,97<text:s/></text:p>
          </table:table-cell>
          <table:table-cell office:value-type="currency" office:value="5187.8" table:style-name="ce7">
            <text:p><text:s/>R$5.187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29.79999999999995" table:style-name="ce7">
            <text:p><text:s/>R$629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8.24" table:style-name="ce7">
            <text:p><text:s/>R$1.238,24<text:s/></text:p>
          </table:table-cell>
          <table:table-cell office:value-type="currency" office:value="5078.0200000000004" table:style-name="ce7">
            <text:p><text:s/>R$5.078,02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IZE DE FREITAS GUIMARÃ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75.97" table:style-name="ce7">
            <text:p><text:s/>R$1.3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8.46" table:style-name="ce7">
            <text:p><text:s/>R$2.178,46<text:s/></text:p>
          </table:table-cell>
          <table:table-cell office:value-type="currency" office:value="6978.47" table:style-name="ce7">
            <text:p><text:s/>R$6.978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574.77" table:style-name="ce7">
            <text:p><text:s/>R$7.574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74.77" table:style-name="ce7">
            <text:p><text:s/>R$7.574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76.16" table:style-name="ce7">
            <text:p><text:s/>R$976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4.6" table:style-name="ce7">
            <text:p><text:s/>R$1.584,60<text:s/></text:p>
          </table:table-cell>
          <table:table-cell office:value-type="currency" office:value="5990.17" table:style-name="ce7">
            <text:p><text:s/>R$5.990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8" table:style-name="ce7">
            <text:p><text:s/>R$7.690,8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00.28" table:style-name="ce7">
            <text:p><text:s/>R$1.100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8.72" table:style-name="ce7">
            <text:p><text:s/>R$1.708,72<text:s/></text:p>
          </table:table-cell>
          <table:table-cell office:value-type="currency" office:value="5982.08" table:style-name="ce7">
            <text:p><text:s/>R$5.982,0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819.34" table:style-name="ce7">
            <text:p><text:s/>R$819,3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78.01" table:style-name="ce7">
            <text:p><text:s/>R$978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6.45" table:style-name="ce7">
            <text:p><text:s/>R$1.586,45<text:s/></text:p>
          </table:table-cell>
          <table:table-cell office:value-type="currency" office:value="5072.0200000000004" table:style-name="ce7">
            <text:p><text:s/>R$5.072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750.53" table:style-name="ce7">
            <text:p><text:s/>R$750,5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TOR WILLIAM DE SOUSA MARÇ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41.92" table:style-name="ce7">
            <text:p><text:s/>R$1.84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68.48" table:style-name="ce7">
            <text:p><text:s/>R$2.668,48<text:s/></text:p>
          </table:table-cell>
          <table:table-cell office:value-type="currency" office:value="8586.06" table:style-name="ce7">
            <text:p><text:s/>R$8.586,06<text:s/></text:p>
          </table:table-cell>
          <table:table-cell office:value-type="currency" office:value="1676.2" table:style-name="ce7">
            <text:p><text:s/>R$1.676,2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65.53" table:style-name="ce7">
            <text:p><text:s/>R$12.865,5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501.33" table:style-name="ce7">
            <text:p><text:s/>R$2.50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09.77" table:style-name="ce7">
            <text:p><text:s/>R$3.109,77<text:s/></text:p>
          </table:table-cell>
          <table:table-cell office:value-type="currency" office:value="9755.76" table:style-name="ce7">
            <text:p><text:s/>R$9.755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TEC/SPR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16.46" table:style-name="ce7">
            <text:p><text:s/>R$11.816,46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2031.91" table:style-name="ce7">
            <text:p><text:s/>R$2.03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9.1" table:style-name="ce7">
            <text:p><text:s/>R$2.919,10<text:s/></text:p>
          </table:table-cell>
          <table:table-cell office:value-type="currency" office:value="8897.36" table:style-name="ce7">
            <text:p><text:s/>R$8.897,3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LADIMIR DA MATTA GONÇALVES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NCMP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1051.83" table:style-name="ce7">
            <text:p><text:s/>R$1.05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39.02" table:style-name="ce7">
            <text:p><text:s/>R$1.939,02<text:s/></text:p>
          </table:table-cell>
          <table:table-cell office:value-type="currency" office:value="6313.51" table:style-name="ce7">
            <text:p><text:s/>R$6.313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16.03" table:style-name="ce7">
            <text:p><text:s/>R$10.916,0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53.1" table:style-name="ce7">
            <text:p><text:s/>R$1.85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9.66" table:style-name="ce7">
            <text:p><text:s/>R$2.679,66<text:s/></text:p>
          </table:table-cell>
          <table:table-cell office:value-type="currency" office:value="8236.3700000000008" table:style-name="ce7">
            <text:p><text:s/>R$8.236,3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GE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89.48" table:style-name="ce7">
            <text:p><text:s/>R$15.089,48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948.66" table:style-name="ce7">
            <text:p><text:s/>R$2.94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75.22" table:style-name="ce7">
            <text:p><text:s/>R$3.775,22<text:s/></text:p>
          </table:table-cell>
          <table:table-cell office:value-type="currency" office:value="11314.26" table:style-name="ce7">
            <text:p><text:s/>R$11.314,26<text:s/></text:p>
          </table:table-cell>
          <table:table-cell office:value-type="currency" office:value="919.33" table:style-name="ce7">
            <text:p><text:s/>R$919,3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AI/CNMP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252.75" table:style-name="ce7">
            <text:p><text:s/>R$1.25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8.64" table:style-name="ce7">
            <text:p><text:s/>R$2.218,64<text:s/></text:p>
          </table:table-cell>
          <table:table-cell office:value-type="currency" office:value="6664.11" table:style-name="ce7">
            <text:p><text:s/>R$6.664,1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2092.12" table:style-name="ce7">
            <text:p><text:s/>R$2.092,12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97.28" table:style-name="ce7">
            <text:p><text:s/>R$20.397,28<text:s/></text:p>
          </table:table-cell>
          <table:table-cell office:value-type="currency" office:value="1814.89" table:style-name="ce7">
            <text:p><text:s/>R$1.814,89<text:s/></text:p>
          </table:table-cell>
          <table:table-cell office:value-type="currency" office:value="4136.5200000000004" table:style-name="ce7">
            <text:p><text:s/>R$4.136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51.41" table:style-name="ce7">
            <text:p><text:s/>R$5.951,41<text:s/></text:p>
          </table:table-cell>
          <table:table-cell office:value-type="currency" office:value="14445.87" table:style-name="ce7">
            <text:p><text:s/>R$14.445,8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XIMENES LIM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259.63" table:style-name="ce7">
            <text:p><text:s/>R$259,63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61.82" table:style-name="ce7">
            <text:p><text:s/>R$16.261,82<text:s/></text:p>
          </table:table-cell>
          <table:table-cell office:value-type="currency" office:value="1567.16" table:style-name="ce7">
            <text:p><text:s/>R$1.567,16<text:s/></text:p>
          </table:table-cell>
          <table:table-cell office:value-type="currency" office:value="3067.39" table:style-name="ce7">
            <text:p><text:s/>R$3.067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34.55" table:style-name="ce7">
            <text:p><text:s/>R$4.634,55<text:s/></text:p>
          </table:table-cell>
          <table:table-cell office:value-type="currency" office:value="11627.27" table:style-name="ce7">
            <text:p><text:s/>R$11.627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YANSON ÁVILA PAZ CASTELO BRANC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D/COIC/COGE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8.59" table:style-name="ce7">
            <text:p><text:s/>R$14.148,5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17.07" table:style-name="ce7">
            <text:p><text:s/>R$1.917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5.5100000000002" table:style-name="ce7">
            <text:p><text:s/>R$2.525,51<text:s/></text:p>
          </table:table-cell>
          <table:table-cell office:value-type="currency" office:value="11623.08" table:style-name="ce7">
            <text:p><text:s/>R$11.623,0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1972563.9000000025" table:formula="of:=SUM([.D7:.D215])" table:style-name="ce7">
            <text:p><text:s/>R$1.972.563,90<text:s/></text:p>
          </table:table-cell>
          <table:table-cell office:value-type="currency" office:value="17997.180000000004" table:formula="of:=SUM([.E7:.E215])" table:style-name="ce7">
            <text:p><text:s/>R$17.997,18<text:s/></text:p>
          </table:table-cell>
          <table:table-cell office:value-type="currency" office:value="211649.36000000002" table:formula="of:=SUM([.F7:.F215])" table:style-name="ce7">
            <text:p><text:s/>R$211.649,36<text:s/></text:p>
          </table:table-cell>
          <table:table-cell office:value-type="currency" office:value="0" table:formula="of:=SUM([.G7:.G215])" table:style-name="ce7">
            <text:p><text:s/>R$-<text:s text:c="3"/></text:p>
          </table:table-cell>
          <table:table-cell office:value-type="currency" office:value="79773.78" table:formula="of:=SUM([.H7:.H215])" table:style-name="ce7">
            <text:p><text:s/>R$79.773,78<text:s/></text:p>
          </table:table-cell>
          <table:table-cell office:value-type="currency" office:value="0" table:formula="of:=SUM([.I7:.I215])" table:style-name="ce7">
            <text:p><text:s/>R$-<text:s text:c="3"/></text:p>
          </table:table-cell>
          <table:table-cell office:value-type="currency" office:value="2281984.2199999988" table:formula="of:=SUM([.J7:.J215])" table:style-name="ce7">
            <text:p><text:s/>R$2.281.984,22<text:s/></text:p>
          </table:table-cell>
          <table:table-cell office:value-type="currency" office:value="191285.09000000023" table:formula="of:=SUM([.K7:.K215])" table:style-name="ce7">
            <text:p><text:s/>R$191.285,09<text:s/></text:p>
          </table:table-cell>
          <table:table-cell office:value-type="currency" office:value="371581.35" table:formula="of:=SUM([.L7:.L215])" table:style-name="ce7">
            <text:p><text:s/>R$371.581,35<text:s/></text:p>
          </table:table-cell>
          <table:table-cell office:value-type="currency" office:value="0" table:formula="of:=SUM([.M7:.M215])" table:style-name="ce7">
            <text:p><text:s/>R$-<text:s text:c="3"/></text:p>
          </table:table-cell>
          <table:table-cell office:value-type="currency" office:value="562866.44000000006" table:formula="of:=SUM([.N7:.N215])" table:style-name="ce7">
            <text:p><text:s/>R$562.866,44<text:s/></text:p>
          </table:table-cell>
          <table:table-cell office:value-type="currency" office:value="1719117.780000001" table:formula="of:=SUM([.O7:.O215])" table:style-name="ce7">
            <text:p><text:s/>R$1.719.117,78<text:s/></text:p>
          </table:table-cell>
          <table:table-cell office:value-type="currency" office:value="235383.00000000003" table:formula="of:=SUM([.P7:.P215])" table:style-name="ce7">
            <text:p><text:s/>R$235.383,00<text:s/></text:p>
          </table:table-cell>
          <table:table-cell office:value-type="currency" office:value="41084.659999999989" table:formula="of:=SUM([.Q7:.Q215])" table:style-name="ce7">
            <text:p><text:s/>R$41.084,66<text:s/>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6:54:57Z</meta:creation-date>
    <dc:date>2017-05-25T16:56:11Z</dc:date>
  </office:meta>
</office:document-meta>
</file>