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eda" style:data-style-name="N37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entos-Remuneração(12)" table:style-name="ta1">
        <table:table-column table:style-name="co1" table:number-columns-repeated="3" table:default-cell-style-name="ce1"/>
        <table:table-column table:style-name="co2" table:number-columns-repeated="14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" table:number-rows-spanned="6" table:style-name="ce5">
            <text:p>Nome ou</text:p>
            <text:p>Matrícula</text:p>
          </table:table-cell>
          <table:table-cell office:value-type="string" table:number-columns-spanned="1" table:number-rows-spanned="6" table:style-name="ce6">
            <text:p>Cargo</text:p>
          </table:table-cell>
          <table:table-cell office:value-type="string" table:number-columns-spanned="1" table:number-rows-spanned="6" table:style-name="ce6">
            <text:p>Lotação</text:p>
          </table:table-cell>
          <table:table-cell office:value-type="string" table:number-columns-spanned="7" table:number-rows-spanned="1" table:style-name="ce7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7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8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7">
            <text:p>Indenizações<text:span text:style-name="T2">13</text:span></text:p>
          </table:table-cell>
          <table:table-cell office:value-type="string" table:number-columns-spanned="1" table:number-rows-spanned="6" table:style-name="ce8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5" table:number-rows-spanned="1" table:style-name="ce7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7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8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8">
            <text:p>Remuneração do Cargo</text:p>
            <text:p>Efetivo¹</text:p>
          </table:table-cell>
          <table:table-cell office:value-type="string" table:number-columns-spanned="1" table:number-rows-spanned="4" table:style-name="ce8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8">
            <text:p>Função de Confiança ou</text:p>
            <text:p>Cargo em Comissão³</text:p>
          </table:table-cell>
          <table:table-cell office:value-type="string" table:number-columns-spanned="1" table:number-rows-spanned="4" table:style-name="ce8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8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8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8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8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7">
            <text:p>Imposto de Renda<text:span text:style-name="T2">9</text:span></text:p>
          </table:table-cell>
          <table:table-cell office:value-type="string" table:number-columns-spanned="1" table:number-rows-spanned="4" table:style-name="ce8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ANTONIO PEREIRA DUARTE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7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1.87" table:style-name="ce3">
            <text:p><text:s/>R$801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876.720000000001" table:style-name="ce3">
            <text:p><text:s/>R$32.87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2405.61" table:style-name="ce3">
            <text:p><text:s/>R$2.405,61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OUVIDORIA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SDRAS DANTAS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7.43" table:style-name="ce3">
            <text:p><text:s/>R$16.037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112.28" table:style-name="ce3">
            <text:p><text:s/>R$48.112,2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83.9" table:style-name="ce3">
            <text:p><text:s/>R$7.783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92.34" table:style-name="ce3">
            <text:p><text:s/>R$8.392,34<text:s/></text:p>
          </table:table-cell>
          <table:table-cell office:value-type="currency" office:value="39719.94" table:style-name="ce3">
            <text:p><text:s/>R$39.71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BASTOS STIC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9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1.88" table:style-name="ce3">
            <text:p><text:s/>R$801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876.730000000003" table:style-name="ce3">
            <text:p><text:s/>R$32.876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2405.63" table:style-name="ce3">
            <text:p><text:s/>R$2.405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GEORGE CRUZ DA NOBREG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8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1.87" table:style-name="ce3">
            <text:p><text:s/>R$801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876.720000000001" table:style-name="ce3">
            <text:p><text:s/>R$32.87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2405.61" table:style-name="ce3">
            <text:p><text:s/>R$2.405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ILHERME GUEDES RAPOSO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2407.73" table:style-name="ce3">
            <text:p><text:s/>R$2.407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818.74" table:style-name="ce3">
            <text:p><text:s/>R$10.818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9.37" table:style-name="ce3">
            <text:p><text:s/>R$319,37<text:s/></text:p>
          </table:table-cell>
          <table:table-cell office:value-type="currency" office:value="3595.56" table:style-name="ce3">
            <text:p><text:s/>R$3.595,56<text:s/></text:p>
          </table:table-cell>
          <table:table-cell office:value-type="currency" office:value="3914.93" table:style-name="ce3">
            <text:p><text:s/>R$3.914,93<text:s/></text:p>
          </table:table-cell>
          <table:table-cell office:value-type="currency" office:value="6903.81" table:style-name="ce3">
            <text:p><text:s/>R$6.903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STAVO DO VALE ROCH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0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892.5" table:style-name="ce3">
            <text:p><text:s/>R$8.89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967.35" table:style-name="ce3">
            <text:p><text:s/>R$40.967,3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3854.19" table:style-name="ce3">
            <text:p><text:s/>R$3.854,19<text:s/></text:p>
          </table:table-cell>
          <table:table-cell office:value-type="currency" office:value="14289.85" table:style-name="ce3">
            <text:p><text:s/>R$14.289,85<text:s/></text:p>
          </table:table-cell>
          <table:table-cell office:value-type="currency" office:value="18752.48" table:style-name="ce3">
            <text:p><text:s/>R$18.752,48<text:s/></text:p>
          </table:table-cell>
          <table:table-cell office:value-type="currency" office:value="22214.87" table:style-name="ce3">
            <text:p><text:s/>R$22.214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ONARDO HENRIQUE DE CAVALCANT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7.43" table:style-name="ce3">
            <text:p><text:s/>R$16.037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112.28" table:style-name="ce3">
            <text:p><text:s/>R$48.112,2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83.9" table:style-name="ce3">
            <text:p><text:s/>R$7.783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92.34" table:style-name="ce3">
            <text:p><text:s/>R$8.392,34<text:s/></text:p>
          </table:table-cell>
          <table:table-cell office:value-type="currency" office:value="39719.94" table:style-name="ce3">
            <text:p><text:s/>R$39.71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CELO FERRA D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48.39" table:style-name="ce3">
            <text:p><text:s/>R$1.948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023.24" table:style-name="ce3">
            <text:p><text:s/>R$34.023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0.64" table:style-name="ce3">
            <text:p><text:s/>R$240,64<text:s/></text:p>
          </table:table-cell>
          <table:table-cell office:value-type="currency" office:value="28178.07" table:style-name="ce3">
            <text:p><text:s/>R$28.178,07<text:s/></text:p>
          </table:table-cell>
          <table:table-cell office:value-type="currency" office:value="28418.71" table:style-name="ce3">
            <text:p><text:s/>R$28.418,71<text:s/></text:p>
          </table:table-cell>
          <table:table-cell office:value-type="currency" office:value="5604.53" table:style-name="ce3">
            <text:p><text:s/>R$5.604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RLANDO ROCHADEL MOREIR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4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9.33" table:style-name="ce3">
            <text:p><text:s/>R$1.039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114.18" table:style-name="ce3">
            <text:p><text:s/>R$33.114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.09" table:style-name="ce3">
            <text:p><text:s/>R$13,09<text:s/></text:p>
          </table:table-cell>
          <table:table-cell office:value-type="currency" office:value="29996.2" table:style-name="ce3">
            <text:p><text:s/>R$29.996,20<text:s/></text:p>
          </table:table-cell>
          <table:table-cell office:value-type="currency" office:value="30009.29" table:style-name="ce3">
            <text:p><text:s/>R$30.009,29<text:s/></text:p>
          </table:table-cell>
          <table:table-cell office:value-type="currency" office:value="3104.89" table:style-name="ce3">
            <text:p><text:s/>R$3.104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RGIO RICARDO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5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3.65" table:style-name="ce3">
            <text:p><text:s/>R$1.563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638.5" table:style-name="ce3">
            <text:p><text:s/>R$33.638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.29" table:style-name="ce3">
            <text:p><text:s/>R$114,29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061.84" table:style-name="ce3">
            <text:p><text:s/>R$29.061,84<text:s/></text:p>
          </table:table-cell>
          <table:table-cell office:value-type="currency" office:value="4576.66" table:style-name="ce3">
            <text:p><text:s/>R$4.576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95.0300000000007" table:style-name="ce3">
            <text:p><text:s/>R$9.495,03<text:s/></text:p>
          </table:table-cell>
          <table:table-cell office:value-type="currency" office:value="1009.45" table:style-name="ce3">
            <text:p><text:s/>R$1.009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04.48" table:style-name="ce3">
            <text:p><text:s/>R$10.504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76.13" table:style-name="ce3">
            <text:p><text:s/>R$7.476,13<text:s/></text:p>
          </table:table-cell>
          <table:table-cell office:value-type="currency" office:value="7476.13" table:style-name="ce3">
            <text:p><text:s/>R$7.476,13<text:s/></text:p>
          </table:table-cell>
          <table:table-cell office:value-type="currency" office:value="3028.35" table:style-name="ce3">
            <text:p><text:s/>R$3.028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VALTER SHUENQUENER DE ARAUJ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6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3.65" table:style-name="ce3">
            <text:p><text:s/>R$1.563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638.5" table:style-name="ce3">
            <text:p><text:s/>R$33.638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.29" table:style-name="ce3">
            <text:p><text:s/>R$114,29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061.84" table:style-name="ce3">
            <text:p><text:s/>R$29.061,84<text:s/></text:p>
          </table:table-cell>
          <table:table-cell office:value-type="currency" office:value="4576.66" table:style-name="ce3">
            <text:p><text:s/>R$4.576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ALTER DE AGRA JUNIOR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37.43" table:style-name="ce3">
            <text:p><text:s/>R$16.037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112.28" table:style-name="ce3">
            <text:p><text:s/>R$48.112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94.81" table:style-name="ce3">
            <text:p><text:s/>R$7.794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94.81" table:style-name="ce3">
            <text:p><text:s/>R$7.794,81<text:s/></text:p>
          </table:table-cell>
          <table:table-cell office:value-type="currency" office:value="40317.47" table:style-name="ce3">
            <text:p><text:s/>R$40.317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DRIANA MARIA GOM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BIBLIO/SA/CNMP</text:p>
          </table:table-cell>
          <table:table-cell office:value-type="currency" office:value="7667.1" table:style-name="ce3">
            <text:p><text:s/>R$7.667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01.22" table:style-name="ce3">
            <text:p><text:s/>R$3.801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68.32" table:style-name="ce3">
            <text:p><text:s/>R$11.468,32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956.98" table:style-name="ce3">
            <text:p><text:s/>R$956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3.24" table:style-name="ce3">
            <text:p><text:s/>R$1.793,24<text:s/></text:p>
          </table:table-cell>
          <table:table-cell office:value-type="currency" office:value="9675.08" table:style-name="ce3">
            <text:p><text:s/>R$9.675,08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IRTON DA SILVA PIRES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359.81" table:style-name="ce3">
            <text:p><text:s/>R$10.359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6885.48" table:style-name="ce3">
            <text:p><text:s/>R$6.88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809.22" table:style-name="ce3">
            <text:p><text:s/>R$20.809,22<text:s/></text:p>
          </table:table-cell>
          <table:table-cell office:value-type="currency" office:value="965.89" table:style-name="ce3">
            <text:p><text:s/>R$965,89<text:s/></text:p>
          </table:table-cell>
          <table:table-cell office:value-type="currency" office:value="2655.91" table:style-name="ce3">
            <text:p><text:s/>R$2.655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21.8" table:style-name="ce3">
            <text:p><text:s/>R$3.621,80<text:s/></text:p>
          </table:table-cell>
          <table:table-cell office:value-type="currency" office:value="17187.419999999998" table:style-name="ce3">
            <text:p><text:s/>R$17.187,4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EANDRO PEREIRA NOLET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810.81" table:style-name="ce3">
            <text:p><text:s/>R$9.810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06.5200000000004" table:style-name="ce3">
            <text:p><text:s/>R$4.806,52<text:s/></text:p>
          </table:table-cell>
          <table:table-cell office:value-type="currency" office:value="3204.34" table:style-name="ce3">
            <text:p><text:s/>R$3.204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821.669999999998" table:style-name="ce3">
            <text:p><text:s/>R$17.821,67<text:s/></text:p>
          </table:table-cell>
          <table:table-cell office:value-type="currency" office:value="905.12" table:style-name="ce3">
            <text:p><text:s/>R$905,12<text:s/></text:p>
          </table:table-cell>
          <table:table-cell office:value-type="currency" office:value="1411.79" table:style-name="ce3">
            <text:p><text:s/>R$1.411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6.91" table:style-name="ce3">
            <text:p><text:s/>R$2.316,91<text:s/></text:p>
          </table:table-cell>
          <table:table-cell office:value-type="currency" office:value="15504.76" table:style-name="ce3">
            <text:p><text:s/>R$15.504,76<text:s/></text:p>
          </table:table-cell>
          <table:table-cell office:value-type="currency" office:value="885.94" table:style-name="ce3">
            <text:p><text:s/>R$885,9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EXANDRE ALVES DE SOUSA MO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AD/COGCS/SA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58.66" table:style-name="ce3">
            <text:p><text:s/>R$9.758,6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29.63" table:style-name="ce3">
            <text:p><text:s/>R$729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8.07" table:style-name="ce3">
            <text:p><text:s/>R$1.338,07<text:s/></text:p>
          </table:table-cell>
          <table:table-cell office:value-type="currency" office:value="8420.59" table:style-name="ce3">
            <text:p><text:s/>R$8.420,5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CE RIBEIRO BRAAT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2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98.56" table:style-name="ce3">
            <text:p><text:s/>R$1.698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45.14" table:style-name="ce3">
            <text:p><text:s/>R$2.845,14<text:s/></text:p>
          </table:table-cell>
          <table:table-cell office:value-type="currency" office:value="13040.7" table:style-name="ce3">
            <text:p><text:s/>R$13.040,7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NE NOGUEIRA DUT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82.2800000000007" table:style-name="ce3">
            <text:p><text:s/>R$9.682,28<text:s/></text:p>
          </table:table-cell>
          <table:table-cell office:value-type="currency" office:value="698.83" table:style-name="ce3">
            <text:p><text:s/>R$698,83<text:s/></text:p>
          </table:table-cell>
          <table:table-cell office:value-type="currency" office:value="652.67999999999995" table:style-name="ce3">
            <text:p><text:s/>R$652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1.51" table:style-name="ce3">
            <text:p><text:s/>R$1.351,51<text:s/></text:p>
          </table:table-cell>
          <table:table-cell office:value-type="currency" office:value="8330.77" table:style-name="ce3">
            <text:p><text:s/>R$8.330,7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SSON RODRIGUES BRAGANC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308.870000000001" table:style-name="ce3">
            <text:p><text:s/>R$10.30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52.58" table:style-name="ce3">
            <text:p><text:s/>R$5.052,58<text:s/></text:p>
          </table:table-cell>
          <table:table-cell office:value-type="currency" office:value="3368.38" table:style-name="ce3">
            <text:p><text:s/>R$3.368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729.830000000002" table:style-name="ce3">
            <text:p><text:s/>R$18.729,83<text:s/></text:p>
          </table:table-cell>
          <table:table-cell office:value-type="currency" office:value="954.69" table:style-name="ce3">
            <text:p><text:s/>R$954,69<text:s/></text:p>
          </table:table-cell>
          <table:table-cell office:value-type="currency" office:value="1613.79" table:style-name="ce3">
            <text:p><text:s/>R$1.613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68.48" table:style-name="ce3">
            <text:p><text:s/>R$2.568,48<text:s/></text:p>
          </table:table-cell>
          <table:table-cell office:value-type="currency" office:value="16161.35" table:style-name="ce3">
            <text:p><text:s/>R$16.161,35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LAN ROBERTO VIEIRA COUTIN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ASJUR/SA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84.33" table:style-name="ce3">
            <text:p><text:s/>R$1.784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92.77" table:style-name="ce3">
            <text:p><text:s/>R$2.392,77<text:s/></text:p>
          </table:table-cell>
          <table:table-cell office:value-type="currency" office:value="13493.07" table:style-name="ce3">
            <text:p><text:s/>R$13.493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MANDA CRISTINA RIBEIRO FERNAND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7/CNMP</text:p>
          </table:table-cell>
          <table:table-cell office:value-type="currency" office:value="7921.33" table:style-name="ce3">
            <text:p><text:s/>R$7.921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714.99" table:style-name="ce3">
            <text:p><text:s/>R$4.714,99<text:s/></text:p>
          </table:table-cell>
          <table:table-cell office:value-type="currency" office:value="3143.32" table:style-name="ce3">
            <text:p><text:s/>R$3.143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469.96" table:style-name="ce3">
            <text:p><text:s/>R$17.469,96<text:s/></text:p>
          </table:table-cell>
          <table:table-cell office:value-type="currency" office:value="851.36" table:style-name="ce3">
            <text:p><text:s/>R$851,36<text:s/></text:p>
          </table:table-cell>
          <table:table-cell office:value-type="currency" office:value="1656.4" table:style-name="ce3">
            <text:p><text:s/>R$1.656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07.7600000000002" table:style-name="ce3">
            <text:p><text:s/>R$2.507,76<text:s/></text:p>
          </table:table-cell>
          <table:table-cell office:value-type="currency" office:value="14962.2" table:style-name="ce3">
            <text:p><text:s/>R$14.962,2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8.13" table:style-name="ce3">
            <text:p><text:s/>R$3.15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74.39" table:style-name="ce3">
            <text:p><text:s/>R$9.474,3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81.94" table:style-name="ce3">
            <text:p><text:s/>R$681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0.3800000000001" table:style-name="ce3">
            <text:p><text:s/>R$1.290,38<text:s/></text:p>
          </table:table-cell>
          <table:table-cell office:value-type="currency" office:value="8184.01" table:style-name="ce3">
            <text:p><text:s/>R$8.184,0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ETICIA LAYDNER CRU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ASTEC/COATD/COGCN/CN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24.34" table:style-name="ce3">
            <text:p><text:s/>R$16.324,3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44.45" table:style-name="ce3">
            <text:p><text:s/>R$1.844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2.89" table:style-name="ce3">
            <text:p><text:s/>R$2.452,89<text:s/></text:p>
          </table:table-cell>
          <table:table-cell office:value-type="currency" office:value="13871.45" table:style-name="ce3">
            <text:p><text:s/>R$13.871,4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UCIA CARRIJO FERREIRA</text:p>
          </table:table-cell>
          <table:table-cell office:value-type="string" table:style-name="ce2">
            <text:p>Analista Jurídico</text:p>
          </table:table-cell>
          <table:table-cell table:style-name="ce2"/>
          <table:table-cell office:value-type="currency" office:value="16108.14" table:style-name="ce3">
            <text:p><text:s/>R$16.108,14<text:s/></text:p>
          </table:table-cell>
          <table:table-cell office:value-type="currency" office:value="5653.48" table:style-name="ce3">
            <text:p><text:s/>R$5.653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98.18" table:style-name="ce3">
            <text:p><text:s/>R$10.698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459.8" table:style-name="ce3">
            <text:p><text:s/>R$32.459,80<text:s/></text:p>
          </table:table-cell>
          <table:table-cell office:value-type="currency" office:value="2353.59" table:style-name="ce3">
            <text:p><text:s/>R$2.353,59<text:s/></text:p>
          </table:table-cell>
          <table:table-cell office:value-type="currency" office:value="4467.84" table:style-name="ce3">
            <text:p><text:s/>R$4.467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821.43" table:style-name="ce3">
            <text:p><text:s/>R$6.821,43<text:s/></text:p>
          </table:table-cell>
          <table:table-cell office:value-type="currency" office:value="25638.37" table:style-name="ce3">
            <text:p><text:s/>R$25.638,3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MARIA DE SOUZA TORRES TEIX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PRESI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01.22" table:style-name="ce3">
            <text:p><text:s/>R$3.801,22<text:s/></text:p>
          </table:table-cell>
          <table:table-cell office:value-type="currency" office:value="2534.14" table:style-name="ce3">
            <text:p><text:s/>R$2.534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14.17" table:style-name="ce3">
            <text:p><text:s/>R$14.114,17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888.02" table:style-name="ce3">
            <text:p><text:s/>R$888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24.28" table:style-name="ce3">
            <text:p><text:s/>R$1.724,28<text:s/></text:p>
          </table:table-cell>
          <table:table-cell office:value-type="currency" office:value="12389.89" table:style-name="ce3">
            <text:p><text:s/>R$12.389,8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DIR FERREIRA DE SIQU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DPP/SA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3068.18" table:style-name="ce3">
            <text:p><text:s/>R$3.068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51.39" table:style-name="ce3">
            <text:p><text:s/>R$17.051,39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238.6099999999999" table:style-name="ce3">
            <text:p><text:s/>R$1.238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65.17" table:style-name="ce3">
            <text:p><text:s/>R$2.065,17<text:s/></text:p>
          </table:table-cell>
          <table:table-cell office:value-type="currency" office:value="14986.22" table:style-name="ce3">
            <text:p><text:s/>R$14.986,2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BARBOS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AMP/COMIS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158.8200000000002" table:style-name="ce3">
            <text:p><text:s/>R$2.158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30.89" table:style-name="ce3">
            <text:p><text:s/>R$3.530,89<text:s/></text:p>
          </table:table-cell>
          <table:table-cell office:value-type="currency" office:value="15468.67" table:style-name="ce3">
            <text:p><text:s/>R$15.468,6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19.67" table:style-name="ce3">
            <text:p><text:s/>R$6.019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348.400000000001" table:style-name="ce3">
            <text:p><text:s/>R$18.348,40<text:s/></text:p>
          </table:table-cell>
          <table:table-cell office:value-type="currency" office:value="1324.32" table:style-name="ce3">
            <text:p><text:s/>R$1.324,32<text:s/></text:p>
          </table:table-cell>
          <table:table-cell office:value-type="currency" office:value="2156.85" table:style-name="ce3">
            <text:p><text:s/>R$2.156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81.17" table:style-name="ce3">
            <text:p><text:s/>R$3.481,17<text:s/></text:p>
          </table:table-cell>
          <table:table-cell office:value-type="currency" office:value="14867.23" table:style-name="ce3">
            <text:p><text:s/>R$14.867,2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PENA DE OLIV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8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492.8500000000004" table:style-name="ce3">
            <text:p><text:s/>R$4.492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49.78" table:style-name="ce3">
            <text:p><text:s/>R$13.649,78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748.66" table:style-name="ce3">
            <text:p><text:s/>R$748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1.15" table:style-name="ce3">
            <text:p><text:s/>R$1.551,15<text:s/></text:p>
          </table:table-cell>
          <table:table-cell office:value-type="currency" office:value="12098.63" table:style-name="ce3">
            <text:p><text:s/>R$12.098,63<text:s/></text:p>
          </table:table-cell>
          <table:table-cell office:value-type="currency" office:value="902.4" table:style-name="ce3">
            <text:p><text:s/>R$902,4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DE ARAUJO ROSA CRUZ</text:p>
          </table:table-cell>
          <table:table-cell office:value-type="string" table:style-name="ce2">
            <text:p>Analista de Estatística</text:p>
          </table:table-cell>
          <table:table-cell office:value-type="string" table:style-name="ce2">
            <text:p>NGE/SGE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24.34" table:style-name="ce3">
            <text:p><text:s/>R$16.324,3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08.24" table:style-name="ce3">
            <text:p><text:s/>R$1.808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6.6799999999998" table:style-name="ce3">
            <text:p><text:s/>R$2.416,68<text:s/></text:p>
          </table:table-cell>
          <table:table-cell office:value-type="currency" office:value="13907.66" table:style-name="ce3">
            <text:p><text:s/>R$13.907,6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MOLINAR VELOS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CP/DIIP/COGP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5804.29" table:style-name="ce3">
            <text:p><text:s/>R$5.804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663.419999999998" table:style-name="ce3">
            <text:p><text:s/>R$17.663,4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2082.52" table:style-name="ce3">
            <text:p><text:s/>R$2.082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90.96" table:style-name="ce3">
            <text:p><text:s/>R$2.690,96<text:s/></text:p>
          </table:table-cell>
          <table:table-cell office:value-type="currency" office:value="14972.46" table:style-name="ce3">
            <text:p><text:s/>R$14.972,4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SANTANA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PRESI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58.66" table:style-name="ce3">
            <text:p><text:s/>R$9.758,6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29.63" table:style-name="ce3">
            <text:p><text:s/>R$729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8.07" table:style-name="ce3">
            <text:p><text:s/>R$1.338,07<text:s/></text:p>
          </table:table-cell>
          <table:table-cell office:value-type="currency" office:value="8420.59" table:style-name="ce3">
            <text:p><text:s/>R$8.420,5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SSA MARGOTO PALHA D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AMP/COMIS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05.93" table:style-name="ce3">
            <text:p><text:s/>R$9.605,93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04.28" table:style-name="ce3">
            <text:p><text:s/>R$704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2.72" table:style-name="ce3">
            <text:p><text:s/>R$1.312,72<text:s/></text:p>
          </table:table-cell>
          <table:table-cell office:value-type="currency" office:value="8293.2099999999991" table:style-name="ce3">
            <text:p><text:s/>R$8.293,2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THUR ALENCAR DE ANDRAD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82.2800000000007" table:style-name="ce3">
            <text:p><text:s/>R$9.682,2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81.05" table:style-name="ce3">
            <text:p><text:s/>R$681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9.49" table:style-name="ce3">
            <text:p><text:s/>R$1.289,49<text:s/></text:p>
          </table:table-cell>
          <table:table-cell office:value-type="currency" office:value="8392.7900000000009" table:style-name="ce3">
            <text:p><text:s/>R$8.392,79<text:s/></text:p>
          </table:table-cell>
          <table:table-cell office:value-type="currency" office:value="925.61" table:style-name="ce3">
            <text:p><text:s/>R$925,6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YANA ORTIZ DE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1/CNMP</text:p>
          </table:table-cell>
          <table:table-cell office:value-type="currency" office:value="7830.49" table:style-name="ce3">
            <text:p><text:s/>R$7.830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760.41" table:style-name="ce3">
            <text:p><text:s/>R$4.760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281.22" table:style-name="ce3">
            <text:p><text:s/>R$14.281,22<text:s/></text:p>
          </table:table-cell>
          <table:table-cell office:value-type="currency" office:value="861.35" table:style-name="ce3">
            <text:p><text:s/>R$861,35<text:s/></text:p>
          </table:table-cell>
          <table:table-cell office:value-type="currency" office:value="1511.99" table:style-name="ce3">
            <text:p><text:s/>R$1.511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73.34" table:style-name="ce3">
            <text:p><text:s/>R$2.373,34<text:s/></text:p>
          </table:table-cell>
          <table:table-cell office:value-type="currency" office:value="11907.88" table:style-name="ce3">
            <text:p><text:s/>R$11.907,8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STROGILDO GUED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9261.18" table:style-name="ce3">
            <text:p><text:s/>R$9.261,18<text:s/></text:p>
          </table:table-cell>
          <table:table-cell office:value-type="currency" office:value="2299.94" table:style-name="ce3">
            <text:p><text:s/>R$2.29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80.56" table:style-name="ce3">
            <text:p><text:s/>R$5.780,56<text:s/></text:p>
          </table:table-cell>
          <table:table-cell office:value-type="currency" office:value="3853.71" table:style-name="ce3">
            <text:p><text:s/>R$3.853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195.39" table:style-name="ce3">
            <text:p><text:s/>R$21.195,39<text:s/></text:p>
          </table:table-cell>
          <table:table-cell office:value-type="currency" office:value="1271.72" table:style-name="ce3">
            <text:p><text:s/>R$1.271,72<text:s/></text:p>
          </table:table-cell>
          <table:table-cell office:value-type="currency" office:value="2018.99" table:style-name="ce3">
            <text:p><text:s/>R$2.018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90.71" table:style-name="ce3">
            <text:p><text:s/>R$3.290,71<text:s/></text:p>
          </table:table-cell>
          <table:table-cell office:value-type="currency" office:value="17904.68" table:style-name="ce3">
            <text:p><text:s/>R$17.904,6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ARBARA GOMES ARAUJO FERNANDES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750.7" table:style-name="ce3">
            <text:p><text:s/>R$1.750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97.28" table:style-name="ce3">
            <text:p><text:s/>R$2.897,28<text:s/></text:p>
          </table:table-cell>
          <table:table-cell office:value-type="currency" office:value="12988.56" table:style-name="ce3">
            <text:p><text:s/>R$12.988,5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606.46" table:style-name="ce3">
            <text:p><text:s/>R$10.606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42.42" table:style-name="ce3">
            <text:p><text:s/>R$5.24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48.88" table:style-name="ce3">
            <text:p><text:s/>R$15.848,88<text:s/></text:p>
          </table:table-cell>
          <table:table-cell office:value-type="currency" office:value="1153.33" table:style-name="ce3">
            <text:p><text:s/>R$1.153,33<text:s/></text:p>
          </table:table-cell>
          <table:table-cell office:value-type="currency" office:value="1730.25" table:style-name="ce3">
            <text:p><text:s/>R$1.730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83.58" table:style-name="ce3">
            <text:p><text:s/>R$2.883,58<text:s/></text:p>
          </table:table-cell>
          <table:table-cell office:value-type="currency" office:value="12965.3" table:style-name="ce3">
            <text:p><text:s/>R$12.965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ERNARDO HENRIQUE VESPERMANN BOTE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3.36" table:style-name="ce3">
            <text:p><text:s/>R$1.373,36<text:s/></text:p>
          </table:table-cell>
          <table:table-cell office:value-type="currency" office:value="8538" table:style-name="ce3">
            <text:p><text:s/>R$8.538,00<text:s/></text:p>
          </table:table-cell>
          <table:table-cell office:value-type="currency" office:value="925.61" table:style-name="ce3">
            <text:p><text:s/>R$925,6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ONNIE VILAS BOAS SLAVIERO DE MEDEIR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CI/ASOP/ASCOM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5.01" table:style-name="ce3">
            <text:p><text:s/>R$9.835,0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91.79" table:style-name="ce3">
            <text:p><text:s/>R$691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0.23" table:style-name="ce3">
            <text:p><text:s/>R$1.300,23<text:s/></text:p>
          </table:table-cell>
          <table:table-cell office:value-type="currency" office:value="8534.7800000000007" table:style-name="ce3">
            <text:p><text:s/>R$8.534,7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MACHADO DAMACENA RIB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SG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46.38" table:style-name="ce3">
            <text:p><text:s/>R$4.646,38<text:s/></text:p>
          </table:table-cell>
          <table:table-cell office:value-type="currency" office:value="3097.58" table:style-name="ce3">
            <text:p><text:s/>R$3.097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213.09" table:style-name="ce3">
            <text:p><text:s/>R$17.213,09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1614.5" table:style-name="ce3">
            <text:p><text:s/>R$1.614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0.7600000000002" table:style-name="ce3">
            <text:p><text:s/>R$2.450,76<text:s/></text:p>
          </table:table-cell>
          <table:table-cell office:value-type="currency" office:value="14762.33" table:style-name="ce3">
            <text:p><text:s/>R$14.762,3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ASIMP/ASCOM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7801.63" table:style-name="ce3">
            <text:p><text:s/>R$7.801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694.29" table:style-name="ce3">
            <text:p><text:s/>R$23.694,29<text:s/></text:p>
          </table:table-cell>
          <table:table-cell office:value-type="currency" office:value="1324.32" table:style-name="ce3">
            <text:p><text:s/>R$1.324,32<text:s/></text:p>
          </table:table-cell>
          <table:table-cell office:value-type="currency" office:value="3032.65" table:style-name="ce3">
            <text:p><text:s/>R$3.032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56.97" table:style-name="ce3">
            <text:p><text:s/>R$4.356,97<text:s/></text:p>
          </table:table-cell>
          <table:table-cell office:value-type="currency" office:value="19337.32" table:style-name="ce3">
            <text:p><text:s/>R$19.337,3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CESAR LIMA PINH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DPP/SA/CNMP</text:p>
          </table:table-cell>
          <table:table-cell office:value-type="currency" office:value="7552.24" table:style-name="ce3">
            <text:p><text:s/>R$7.552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90.5" table:style-name="ce3">
            <text:p><text:s/>R$3.690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242.74" table:style-name="ce3">
            <text:p><text:s/>R$11.242,74<text:s/></text:p>
          </table:table-cell>
          <table:table-cell office:value-type="currency" office:value="811.91" table:style-name="ce3">
            <text:p><text:s/>R$811,91<text:s/></text:p>
          </table:table-cell>
          <table:table-cell office:value-type="currency" office:value="827.81" table:style-name="ce3">
            <text:p><text:s/>R$827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9.72" table:style-name="ce3">
            <text:p><text:s/>R$1.639,72<text:s/></text:p>
          </table:table-cell>
          <table:table-cell office:value-type="currency" office:value="9603.02" table:style-name="ce3">
            <text:p><text:s/>R$9.603,02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DE SOUSA TRINDAD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NT/COMCC/SA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8.13" table:style-name="ce3">
            <text:p><text:s/>R$3.15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74.39" table:style-name="ce3">
            <text:p><text:s/>R$9.474,3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81.94" table:style-name="ce3">
            <text:p><text:s/>R$681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0.3800000000001" table:style-name="ce3">
            <text:p><text:s/>R$1.290,38<text:s/></text:p>
          </table:table-cell>
          <table:table-cell office:value-type="currency" office:value="8184.01" table:style-name="ce3">
            <text:p><text:s/>R$8.184,0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DIAS GALVAO CAVALCANTI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RIE/NAOD/COATD/COGCN/CN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251.64" table:style-name="ce3">
            <text:p><text:s/>R$2.251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23.71" table:style-name="ce3">
            <text:p><text:s/>R$3.623,71<text:s/></text:p>
          </table:table-cell>
          <table:table-cell office:value-type="currency" office:value="15375.85" table:style-name="ce3">
            <text:p><text:s/>R$15.375,8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N/STI/CNMP</text:p>
          </table:table-cell>
          <table:table-cell office:value-type="currency" office:value="11969.62" table:style-name="ce3">
            <text:p><text:s/>R$11.96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844.33" table:style-name="ce3">
            <text:p><text:s/>R$5.844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813.95" table:style-name="ce3">
            <text:p><text:s/>R$17.813,95<text:s/></text:p>
          </table:table-cell>
          <table:table-cell office:value-type="currency" office:value="1285.75" table:style-name="ce3">
            <text:p><text:s/>R$1.285,75<text:s/></text:p>
          </table:table-cell>
          <table:table-cell office:value-type="currency" office:value="2068.6999999999998" table:style-name="ce3">
            <text:p><text:s/>R$2.068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54.45" table:style-name="ce3">
            <text:p><text:s/>R$3.354,45<text:s/></text:p>
          </table:table-cell>
          <table:table-cell office:value-type="currency" office:value="14459.5" table:style-name="ce3">
            <text:p><text:s/>R$14.459,5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IO CESAR DOS SANTOS BERNARD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ENG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660.64" table:style-name="ce3">
            <text:p><text:s/>R$66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6.27" table:style-name="ce3">
            <text:p><text:s/>R$1.376,27<text:s/></text:p>
          </table:table-cell>
          <table:table-cell office:value-type="currency" office:value="8535.09" table:style-name="ce3">
            <text:p><text:s/>R$8.535,0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MILA ABREU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ALJ/COMIS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098.05" table:style-name="ce3">
            <text:p><text:s/>R$4.098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370.49" table:style-name="ce3">
            <text:p><text:s/>R$12.370,4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175.95" table:style-name="ce3">
            <text:p><text:s/>R$1.175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84.39" table:style-name="ce3">
            <text:p><text:s/>R$1.784,39<text:s/></text:p>
          </table:table-cell>
          <table:table-cell office:value-type="currency" office:value="10586.1" table:style-name="ce3">
            <text:p><text:s/>R$10.586,1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N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4157.8100000000004" table:style-name="ce3">
            <text:p><text:s/>R$4.157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57.37" table:style-name="ce3">
            <text:p><text:s/>R$23.157,37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467.67" table:style-name="ce3">
            <text:p><text:s/>R$2.467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39.74" table:style-name="ce3">
            <text:p><text:s/>R$3.839,74<text:s/></text:p>
          </table:table-cell>
          <table:table-cell office:value-type="currency" office:value="19317.63" table:style-name="ce3">
            <text:p><text:s/>R$19.317,6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OENG/SA/CNMP</text:p>
          </table:table-cell>
          <table:table-cell office:value-type="currency" office:value="13386.57" table:style-name="ce3">
            <text:p><text:s/>R$13.386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16.53" table:style-name="ce3">
            <text:p><text:s/>R$6.61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003.099999999999" table:style-name="ce3">
            <text:p><text:s/>R$20.003,10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2359.5100000000002" table:style-name="ce3">
            <text:p><text:s/>R$2.359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15.14" table:style-name="ce3">
            <text:p><text:s/>R$3.815,14<text:s/></text:p>
          </table:table-cell>
          <table:table-cell office:value-type="currency" office:value="16187.96" table:style-name="ce3">
            <text:p><text:s/>R$16.187,9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EDUARDO NOVAES FACCIN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410.74" table:style-name="ce3">
            <text:p><text:s/>R$10.410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03.51" table:style-name="ce3">
            <text:p><text:s/>R$5.103,51<text:s/></text:p>
          </table:table-cell>
          <table:table-cell office:value-type="currency" office:value="3402.34" table:style-name="ce3">
            <text:p><text:s/>R$3.402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16.59" table:style-name="ce3">
            <text:p><text:s/>R$18.916,59<text:s/></text:p>
          </table:table-cell>
          <table:table-cell office:value-type="currency" office:value="965.89" table:style-name="ce3">
            <text:p><text:s/>R$965,89<text:s/></text:p>
          </table:table-cell>
          <table:table-cell office:value-type="currency" office:value="988.05" table:style-name="ce3">
            <text:p><text:s/>R$988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53.94" table:style-name="ce3">
            <text:p><text:s/>R$1.953,94<text:s/></text:p>
          </table:table-cell>
          <table:table-cell office:value-type="currency" office:value="16962.650000000001" table:style-name="ce3">
            <text:p><text:s/>R$16.962,6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MAGNO QUEIROZ DE OLIV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7295.36" table:style-name="ce3">
            <text:p><text:s/>R$7.295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4154.59" table:style-name="ce3">
            <text:p><text:s/>R$4.154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635" table:style-name="ce3">
            <text:p><text:s/>R$12.635,00<text:s/></text:p>
          </table:table-cell>
          <table:table-cell office:value-type="currency" office:value="783.65" table:style-name="ce3">
            <text:p><text:s/>R$783,65<text:s/></text:p>
          </table:table-cell>
          <table:table-cell office:value-type="currency" office:value="1195.1099999999999" table:style-name="ce3">
            <text:p><text:s/>R$1.195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78.76" table:style-name="ce3">
            <text:p><text:s/>R$1.978,76<text:s/></text:p>
          </table:table-cell>
          <table:table-cell office:value-type="currency" office:value="10656.24" table:style-name="ce3">
            <text:p><text:s/>R$10.656,2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OLINA SOARES NOLET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IJ/COMIS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492.8500000000004" table:style-name="ce3">
            <text:p><text:s/>R$4.492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49.78" table:style-name="ce3">
            <text:p><text:s/>R$13.649,78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1428.11" table:style-name="ce3">
            <text:p><text:s/>R$1.428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30.6" table:style-name="ce3">
            <text:p><text:s/>R$2.230,60<text:s/></text:p>
          </table:table-cell>
          <table:table-cell office:value-type="currency" office:value="11419.18" table:style-name="ce3">
            <text:p><text:s/>R$11.419,1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900.64" table:style-name="ce3">
            <text:p><text:s/>R$1.900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09.08" table:style-name="ce3">
            <text:p><text:s/>R$2.509,08<text:s/></text:p>
          </table:table-cell>
          <table:table-cell office:value-type="currency" office:value="13940.54" table:style-name="ce3">
            <text:p><text:s/>R$13.940,5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ELSO ANTONIO FERNANDES DE QUEIROZ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210.96" table:style-name="ce3">
            <text:p><text:s/>R$2.210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83.03" table:style-name="ce3">
            <text:p><text:s/>R$3.583,03<text:s/></text:p>
          </table:table-cell>
          <table:table-cell office:value-type="currency" office:value="15416.53" table:style-name="ce3">
            <text:p><text:s/>R$15.416,5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AUDIO BORGES ALV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2168.59" table:style-name="ce3">
            <text:p><text:s/>R$2.168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03.6" table:style-name="ce3">
            <text:p><text:s/>R$12.003,60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639.65" table:style-name="ce3">
            <text:p><text:s/>R$639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5.28" table:style-name="ce3">
            <text:p><text:s/>R$1.355,28<text:s/></text:p>
          </table:table-cell>
          <table:table-cell office:value-type="currency" office:value="10648.32" table:style-name="ce3">
            <text:p><text:s/>R$10.648,3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RISTIANE CAPITA SALGADO BRAG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PR/COPF/SPR/CNMP</text:p>
          </table:table-cell>
          <table:table-cell office:value-type="currency" office:value="7514.22" table:style-name="ce3">
            <text:p><text:s/>R$7.5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4261.45" table:style-name="ce3">
            <text:p><text:s/>R$4.261,45<text:s/></text:p>
          </table:table-cell>
          <table:table-cell office:value-type="currency" office:value="2840.96" table:style-name="ce3">
            <text:p><text:s/>R$2.840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01.68" table:style-name="ce3">
            <text:p><text:s/>R$15.801,68<text:s/></text:p>
          </table:table-cell>
          <table:table-cell office:value-type="currency" office:value="807.16" table:style-name="ce3">
            <text:p><text:s/>R$807,16<text:s/></text:p>
          </table:table-cell>
          <table:table-cell office:value-type="currency" office:value="1238.52" table:style-name="ce3">
            <text:p><text:s/>R$1.238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5.68" table:style-name="ce3">
            <text:p><text:s/>R$2.045,68<text:s/></text:p>
          </table:table-cell>
          <table:table-cell office:value-type="currency" office:value="13756" table:style-name="ce3">
            <text:p><text:s/>R$13.756,0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YNTHIA PIMENTEL BELLEZA BERNARD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1.62" table:style-name="ce3">
            <text:p><text:s/>R$771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0.06" table:style-name="ce3">
            <text:p><text:s/>R$1.380,06<text:s/></text:p>
          </table:table-cell>
          <table:table-cell office:value-type="currency" office:value="8531.2999999999993" table:style-name="ce3">
            <text:p><text:s/>R$8.531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A CARVALHO RAMOS GHERSEL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NCE/ASOP/ASCOM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60.56" table:style-name="ce3">
            <text:p><text:s/>R$15.760,56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716.25" table:style-name="ce3">
            <text:p><text:s/>R$1.716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2.83" table:style-name="ce3">
            <text:p><text:s/>R$2.862,83<text:s/></text:p>
          </table:table-cell>
          <table:table-cell office:value-type="currency" office:value="12897.73" table:style-name="ce3">
            <text:p><text:s/>R$12.897,7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A NUNES FARIA TEIX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PR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10902.92" table:style-name="ce3">
            <text:p><text:s/>R$10.902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043.019999999997" table:style-name="ce3">
            <text:p><text:s/>R$33.043,02<text:s/></text:p>
          </table:table-cell>
          <table:table-cell office:value-type="currency" office:value="1584.76" table:style-name="ce3">
            <text:p><text:s/>R$1.584,76<text:s/></text:p>
          </table:table-cell>
          <table:table-cell office:value-type="currency" office:value="4679.08" table:style-name="ce3">
            <text:p><text:s/>R$4.679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63.84" table:style-name="ce3">
            <text:p><text:s/>R$6.263,84<text:s/></text:p>
          </table:table-cell>
          <table:table-cell office:value-type="currency" office:value="26779.18" table:style-name="ce3">
            <text:p><text:s/>R$26.779,18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LA BELCHIOR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ON/SGE/CNMP</text:p>
          </table:table-cell>
          <table:table-cell office:value-type="currency" office:value="6167.99" table:style-name="ce3">
            <text:p><text:s/>R$6.167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84" table:style-name="ce3">
            <text:p><text:s/>R$3.084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51.99" table:style-name="ce3">
            <text:p><text:s/>R$9.251,9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540.36" table:style-name="ce3">
            <text:p><text:s/>R$540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8.8" table:style-name="ce3">
            <text:p><text:s/>R$1.148,80<text:s/></text:p>
          </table:table-cell>
          <table:table-cell office:value-type="currency" office:value="8103.19" table:style-name="ce3">
            <text:p><text:s/>R$8.103,1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LO TEIXEIRA DE LIM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209.74" table:style-name="ce3">
            <text:p><text:s/>R$7.209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2.06" table:style-name="ce3">
            <text:p><text:s/>R$3.562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71.8" table:style-name="ce3">
            <text:p><text:s/>R$10.771,80<text:s/></text:p>
          </table:table-cell>
          <table:table-cell office:value-type="currency" office:value="783.65" table:style-name="ce3">
            <text:p><text:s/>R$783,65<text:s/></text:p>
          </table:table-cell>
          <table:table-cell office:value-type="currency" office:value="845.67" table:style-name="ce3">
            <text:p><text:s/>R$845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29.32" table:style-name="ce3">
            <text:p><text:s/>R$1.629,32<text:s/></text:p>
          </table:table-cell>
          <table:table-cell office:value-type="currency" office:value="9142.48" table:style-name="ce3">
            <text:p><text:s/>R$9.142,4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IEGO ALONSO GOMES CAVALCANT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58.22" table:style-name="ce3">
            <text:p><text:s/>R$758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6.66" table:style-name="ce3">
            <text:p><text:s/>R$1.366,66<text:s/></text:p>
          </table:table-cell>
          <table:table-cell office:value-type="currency" office:value="8544.7000000000007" table:style-name="ce3">
            <text:p><text:s/>R$8.544,7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4311.87" table:style-name="ce3">
            <text:p><text:s/>R$14.311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8118.81" table:style-name="ce3">
            <text:p><text:s/>R$8.118,81<text:s/></text:p>
          </table:table-cell>
          <table:table-cell office:value-type="currency" office:value="5412.54" table:style-name="ce3">
            <text:p><text:s/>R$5.412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093.49" table:style-name="ce3">
            <text:p><text:s/>R$30.093,49<text:s/></text:p>
          </table:table-cell>
          <table:table-cell office:value-type="currency" office:value="1538.6" table:style-name="ce3">
            <text:p><text:s/>R$1.538,60<text:s/></text:p>
          </table:table-cell>
          <table:table-cell office:value-type="currency" office:value="3776.92" table:style-name="ce3">
            <text:p><text:s/>R$3.776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15.52" table:style-name="ce3">
            <text:p><text:s/>R$5.315,52<text:s/></text:p>
          </table:table-cell>
          <table:table-cell office:value-type="currency" office:value="24777.97" table:style-name="ce3">
            <text:p><text:s/>R$24.777,97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SON LISBOA VIEIRA DA SILVA NETT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468.89" table:style-name="ce3">
            <text:p><text:s/>R$9.468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40.8900000000003" table:style-name="ce3">
            <text:p><text:s/>R$4.640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09.78" table:style-name="ce3">
            <text:p><text:s/>R$14.109,78<text:s/></text:p>
          </table:table-cell>
          <table:table-cell office:value-type="currency" office:value="876.9" table:style-name="ce3">
            <text:p><text:s/>R$876,90<text:s/></text:p>
          </table:table-cell>
          <table:table-cell office:value-type="currency" office:value="1441.3" table:style-name="ce3">
            <text:p><text:s/>R$1.441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8.1999999999998" table:style-name="ce3">
            <text:p><text:s/>R$2.318,20<text:s/></text:p>
          </table:table-cell>
          <table:table-cell office:value-type="currency" office:value="11791.58" table:style-name="ce3">
            <text:p><text:s/>R$11.791,58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ABRANCHES MANSUR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MAT/COMCC/SA/CNMP</text:p>
          </table:table-cell>
          <table:table-cell office:value-type="currency" office:value="7380.99" table:style-name="ce3">
            <text:p><text:s/>R$7.380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47.69" table:style-name="ce3">
            <text:p><text:s/>R$3.647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28.68" table:style-name="ce3">
            <text:p><text:s/>R$11.028,68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474.52" table:style-name="ce3">
            <text:p><text:s/>R$47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7.01" table:style-name="ce3">
            <text:p><text:s/>R$1.277,01<text:s/></text:p>
          </table:table-cell>
          <table:table-cell office:value-type="currency" office:value="9751.67" table:style-name="ce3">
            <text:p><text:s/>R$9.751,6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263.1" table:style-name="ce3">
            <text:p><text:s/>R$2.263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35.17" table:style-name="ce3">
            <text:p><text:s/>R$3.635,17<text:s/></text:p>
          </table:table-cell>
          <table:table-cell office:value-type="currency" office:value="15364.39" table:style-name="ce3">
            <text:p><text:s/>R$15.364,3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ASPTI/STI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018.69" table:style-name="ce3">
            <text:p><text:s/>R$8.018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345.46" table:style-name="ce3">
            <text:p><text:s/>R$24.345,4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3243.18" table:style-name="ce3">
            <text:p><text:s/>R$3.243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15.25" table:style-name="ce3">
            <text:p><text:s/>R$4.615,25<text:s/></text:p>
          </table:table-cell>
          <table:table-cell office:value-type="currency" office:value="19730.21" table:style-name="ce3">
            <text:p><text:s/>R$19.730,2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MO ANTONIO BON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422.07" table:style-name="ce3">
            <text:p><text:s/>R$7.422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11.04" table:style-name="ce3">
            <text:p><text:s/>R$3.711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33.11" table:style-name="ce3">
            <text:p><text:s/>R$11.133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960.19" table:style-name="ce3">
            <text:p><text:s/>R$960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8.63" table:style-name="ce3">
            <text:p><text:s/>R$1.568,63<text:s/></text:p>
          </table:table-cell>
          <table:table-cell office:value-type="currency" office:value="9564.48" table:style-name="ce3">
            <text:p><text:s/>R$9.564,4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ZA KOVALSKI ZALUSK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91.07" table:style-name="ce3">
            <text:p><text:s/>R$3.291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25.9" table:style-name="ce3">
            <text:p><text:s/>R$10.025,90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86.56" table:style-name="ce3">
            <text:p><text:s/>R$686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5" table:style-name="ce3">
            <text:p><text:s/>R$1.295,00<text:s/></text:p>
          </table:table-cell>
          <table:table-cell office:value-type="currency" office:value="8730.9" table:style-name="ce3">
            <text:p><text:s/>R$8.730,9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 LOPEZ MEDEIROS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UT/COPAD/SPR/CNMP</text:p>
          </table:table-cell>
          <table:table-cell office:value-type="currency" office:value="7602.42" table:style-name="ce3">
            <text:p><text:s/>R$7.60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50.27" table:style-name="ce3">
            <text:p><text:s/>R$2.850,27<text:s/></text:p>
          </table:table-cell>
          <table:table-cell office:value-type="currency" office:value="4349.6400000000003" table:style-name="ce3">
            <text:p><text:s/>R$4.349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02.33" table:style-name="ce3">
            <text:p><text:s/>R$14.802,33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777.82" table:style-name="ce3">
            <text:p><text:s/>R$1.777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4.38" table:style-name="ce3">
            <text:p><text:s/>R$2.604,38<text:s/></text:p>
          </table:table-cell>
          <table:table-cell office:value-type="currency" office:value="12197.95" table:style-name="ce3">
            <text:p><text:s/>R$12.197,9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BIILL VIDIGAL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NMP</text:p>
          </table:table-cell>
          <table:table-cell office:value-type="currency" office:value="13693.6" table:style-name="ce3">
            <text:p><text:s/>R$13.693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70.05" table:style-name="ce3">
            <text:p><text:s/>R$6.770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63.650000000001" table:style-name="ce3">
            <text:p><text:s/>R$20.463,65<text:s/></text:p>
          </table:table-cell>
          <table:table-cell office:value-type="currency" office:value="1489.4" table:style-name="ce3">
            <text:p><text:s/>R$1.489,40<text:s/></text:p>
          </table:table-cell>
          <table:table-cell office:value-type="currency" office:value="2382.52" table:style-name="ce3">
            <text:p><text:s/>R$2.382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71.92" table:style-name="ce3">
            <text:p><text:s/>R$3.871,92<text:s/></text:p>
          </table:table-cell>
          <table:table-cell office:value-type="currency" office:value="16591.73" table:style-name="ce3">
            <text:p><text:s/>R$16.591,7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N/STI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8328.6200000000008" table:style-name="ce3">
            <text:p><text:s/>R$8.328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20.12" table:style-name="ce3">
            <text:p><text:s/>R$25.320,12<text:s/></text:p>
          </table:table-cell>
          <table:table-cell office:value-type="currency" office:value="1584.76" table:style-name="ce3">
            <text:p><text:s/>R$1.584,76<text:s/></text:p>
          </table:table-cell>
          <table:table-cell office:value-type="currency" office:value="3367.49" table:style-name="ce3">
            <text:p><text:s/>R$3.36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52.25" table:style-name="ce3">
            <text:p><text:s/>R$4.952,25<text:s/></text:p>
          </table:table-cell>
          <table:table-cell office:value-type="currency" office:value="20367.87" table:style-name="ce3">
            <text:p><text:s/>R$20.367,8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SON MICHEL LIMA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013.5400000000009" table:style-name="ce3">
            <text:p><text:s/>R$9.013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18.58" table:style-name="ce3">
            <text:p><text:s/>R$4.418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32.12" table:style-name="ce3">
            <text:p><text:s/>R$13.432,12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1327.25" table:style-name="ce3">
            <text:p><text:s/>R$1.327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63.5100000000002" table:style-name="ce3">
            <text:p><text:s/>R$2.163,51<text:s/></text:p>
          </table:table-cell>
          <table:table-cell office:value-type="currency" office:value="11268.61" table:style-name="ce3">
            <text:p><text:s/>R$11.268,6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LENE MARIA COELHO AVEL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3845.41" table:style-name="ce3">
            <text:p><text:s/>R$3.845,41<text:s/></text:p>
          </table:table-cell>
          <table:table-cell office:value-type="currency" office:value="2563.61" table:style-name="ce3">
            <text:p><text:s/>R$2.563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76.19" table:style-name="ce3">
            <text:p><text:s/>R$14.176,1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059.6199999999999" table:style-name="ce3">
            <text:p><text:s/>R$1.05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68.06" table:style-name="ce3">
            <text:p><text:s/>R$1.668,06<text:s/></text:p>
          </table:table-cell>
          <table:table-cell office:value-type="currency" office:value="12508.13" table:style-name="ce3">
            <text:p><text:s/>R$12.508,1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SDRAS JAMIL CREMER FRANCISC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SA/CNMP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35.28" table:style-name="ce3">
            <text:p><text:s/>R$15.635,28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29.66" table:style-name="ce3">
            <text:p><text:s/>R$1.629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76.24" table:style-name="ce3">
            <text:p><text:s/>R$2.776,24<text:s/></text:p>
          </table:table-cell>
          <table:table-cell office:value-type="currency" office:value="12859.04" table:style-name="ce3">
            <text:p><text:s/>R$12.859,0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VERTON DE OLIVEIRA GOIS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925.35" table:style-name="ce3">
            <text:p><text:s/>R$8.925,35<text:s/></text:p>
          </table:table-cell>
          <table:table-cell office:value-type="currency" office:value="70.56" table:style-name="ce3">
            <text:p><text:s/>R$70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53.8599999999997" table:style-name="ce3">
            <text:p><text:s/>R$4.453,86<text:s/></text:p>
          </table:table-cell>
          <table:table-cell office:value-type="currency" office:value="2969.24" table:style-name="ce3">
            <text:p><text:s/>R$2.969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19.009999999998" table:style-name="ce3">
            <text:p><text:s/>R$16.419,01<text:s/></text:p>
          </table:table-cell>
          <table:table-cell office:value-type="currency" office:value="844.02" table:style-name="ce3">
            <text:p><text:s/>R$844,02<text:s/></text:p>
          </table:table-cell>
          <table:table-cell office:value-type="currency" office:value="1253.22" table:style-name="ce3">
            <text:p><text:s/>R$1.253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7.2399999999998" table:style-name="ce3">
            <text:p><text:s/>R$2.097,24<text:s/></text:p>
          </table:table-cell>
          <table:table-cell office:value-type="currency" office:value="14321.77" table:style-name="ce3">
            <text:p><text:s/>R$14.321,77<text:s/></text:p>
          </table:table-cell>
          <table:table-cell office:value-type="currency" office:value="904.78" table:style-name="ce3">
            <text:p><text:s/>R$904,7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L/SA/CNMP</text:p>
          </table:table-cell>
          <table:table-cell office:value-type="currency" office:value="7514.22" table:style-name="ce3">
            <text:p><text:s/>R$7.5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4261.45" table:style-name="ce3">
            <text:p><text:s/>R$4.261,45<text:s/></text:p>
          </table:table-cell>
          <table:table-cell office:value-type="currency" office:value="2840.96" table:style-name="ce3">
            <text:p><text:s/>R$2.840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01.68" table:style-name="ce3">
            <text:p><text:s/>R$15.801,68<text:s/></text:p>
          </table:table-cell>
          <table:table-cell office:value-type="currency" office:value="807.16" table:style-name="ce3">
            <text:p><text:s/>R$807,16<text:s/></text:p>
          </table:table-cell>
          <table:table-cell office:value-type="currency" office:value="1238.52" table:style-name="ce3">
            <text:p><text:s/>R$1.238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5.68" table:style-name="ce3">
            <text:p><text:s/>R$2.045,68<text:s/></text:p>
          </table:table-cell>
          <table:table-cell office:value-type="currency" office:value="13756" table:style-name="ce3">
            <text:p><text:s/>R$13.756,0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A DE FARIAS MARIN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GP/SA/CNMP</text:p>
          </table:table-cell>
          <table:table-cell office:value-type="currency" office:value="12618.14" table:style-name="ce3">
            <text:p><text:s/>R$12.61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018.69" table:style-name="ce3">
            <text:p><text:s/>R$8.018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200.76" table:style-name="ce3">
            <text:p><text:s/>R$24.200,7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3203.39" table:style-name="ce3">
            <text:p><text:s/>R$3.203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75.46" table:style-name="ce3">
            <text:p><text:s/>R$4.575,46<text:s/></text:p>
          </table:table-cell>
          <table:table-cell office:value-type="currency" office:value="19625.3" table:style-name="ce3">
            <text:p><text:s/>R$19.625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E CORDOVA TOLENTIN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803.85" table:style-name="ce3">
            <text:p><text:s/>R$7.803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25.58" table:style-name="ce3">
            <text:p><text:s/>R$3.825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29.43" table:style-name="ce3">
            <text:p><text:s/>R$11.629,43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005.1" table:style-name="ce3">
            <text:p><text:s/>R$1.005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13.54" table:style-name="ce3">
            <text:p><text:s/>R$1.613,54<text:s/></text:p>
          </table:table-cell>
          <table:table-cell office:value-type="currency" office:value="10015.89" table:style-name="ce3">
            <text:p><text:s/>R$10.015,8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O RODRIGUES ALENCAR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410.74" table:style-name="ce3">
            <text:p><text:s/>R$10.410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03.51" table:style-name="ce3">
            <text:p><text:s/>R$5.103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14.25" table:style-name="ce3">
            <text:p><text:s/>R$15.514,25<text:s/></text:p>
          </table:table-cell>
          <table:table-cell office:value-type="currency" office:value="965.89" table:style-name="ce3">
            <text:p><text:s/>R$965,89<text:s/></text:p>
          </table:table-cell>
          <table:table-cell office:value-type="currency" office:value="1519.42" table:style-name="ce3">
            <text:p><text:s/>R$1.519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85.31" table:style-name="ce3">
            <text:p><text:s/>R$2.485,31<text:s/></text:p>
          </table:table-cell>
          <table:table-cell office:value-type="currency" office:value="13028.94" table:style-name="ce3">
            <text:p><text:s/>R$13.028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O AUGUSTO LIMA RODRIGUE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AMP/COMIS/CNMP</text:p>
          </table:table-cell>
          <table:table-cell office:value-type="currency" office:value="14574.1" table:style-name="ce3">
            <text:p><text:s/>R$14.574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10198.93" table:style-name="ce3">
            <text:p><text:s/>R$10.198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763.91" table:style-name="ce3">
            <text:p><text:s/>R$30.763,91<text:s/></text:p>
          </table:table-cell>
          <table:table-cell office:value-type="currency" office:value="1584.76" table:style-name="ce3">
            <text:p><text:s/>R$1.584,76<text:s/></text:p>
          </table:table-cell>
          <table:table-cell office:value-type="currency" office:value="4245.92" table:style-name="ce3">
            <text:p><text:s/>R$4.245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830.68" table:style-name="ce3">
            <text:p><text:s/>R$5.830,68<text:s/></text:p>
          </table:table-cell>
          <table:table-cell office:value-type="currency" office:value="24933.23" table:style-name="ce3">
            <text:p><text:s/>R$24.933,2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BIBLIO/SA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263.1" table:style-name="ce3">
            <text:p><text:s/>R$2.263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35.17" table:style-name="ce3">
            <text:p><text:s/>R$3.635,17<text:s/></text:p>
          </table:table-cell>
          <table:table-cell office:value-type="currency" office:value="15364.39" table:style-name="ce3">
            <text:p><text:s/>R$15.364,3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RESENDE SABIN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6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78.91" table:style-name="ce3">
            <text:p><text:s/>R$1.878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87.35" table:style-name="ce3">
            <text:p><text:s/>R$2.487,35<text:s/></text:p>
          </table:table-cell>
          <table:table-cell office:value-type="currency" office:value="13962.27" table:style-name="ce3">
            <text:p><text:s/>R$13.962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ROCHA PORTEL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8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78.91" table:style-name="ce3">
            <text:p><text:s/>R$1.878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87.35" table:style-name="ce3">
            <text:p><text:s/>R$2.487,35<text:s/></text:p>
          </table:table-cell>
          <table:table-cell office:value-type="currency" office:value="13962.27" table:style-name="ce3">
            <text:p><text:s/>R$13.962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A FERREIRA FILGUEIR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MCC/SA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2168.59" table:style-name="ce3">
            <text:p><text:s/>R$2.168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927.25" table:style-name="ce3">
            <text:p><text:s/>R$11.927,2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49.47" table:style-name="ce3">
            <text:p><text:s/>R$749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7.91" table:style-name="ce3">
            <text:p><text:s/>R$1.357,91<text:s/></text:p>
          </table:table-cell>
          <table:table-cell office:value-type="currency" office:value="10569.34" table:style-name="ce3">
            <text:p><text:s/>R$10.569,3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A NEVES MAGALDI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COENG/SA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685.11" table:style-name="ce3">
            <text:p><text:s/>R$1.685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93.5500000000002" table:style-name="ce3">
            <text:p><text:s/>R$2.293,55<text:s/></text:p>
          </table:table-cell>
          <table:table-cell office:value-type="currency" office:value="13592.29" table:style-name="ce3">
            <text:p><text:s/>R$13.592,2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ROCHA FI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OFIN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3.36" table:style-name="ce3">
            <text:p><text:s/>R$1.373,36<text:s/></text:p>
          </table:table-cell>
          <table:table-cell office:value-type="currency" office:value="8538" table:style-name="ce3">
            <text:p><text:s/>R$8.538,0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ILIPE GADELHA DIOGENES FORTE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3/CNMP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199.06" table:style-name="ce3">
            <text:p><text:s/>R$16.199,0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73.78" table:style-name="ce3">
            <text:p><text:s/>R$1.773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82.2199999999998" table:style-name="ce3">
            <text:p><text:s/>R$2.382,22<text:s/></text:p>
          </table:table-cell>
          <table:table-cell office:value-type="currency" office:value="13816.84" table:style-name="ce3">
            <text:p><text:s/>R$13.816,8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ASTEC/COATD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6993.73" table:style-name="ce3">
            <text:p><text:s/>R$6.993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31.74" table:style-name="ce3">
            <text:p><text:s/>R$21.231,7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2878.77" table:style-name="ce3">
            <text:p><text:s/>R$2.878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87.21" table:style-name="ce3">
            <text:p><text:s/>R$3.487,21<text:s/></text:p>
          </table:table-cell>
          <table:table-cell office:value-type="currency" office:value="17744.53" table:style-name="ce3">
            <text:p><text:s/>R$17.744,5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A MOREIRA NARDELL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2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32.71" table:style-name="ce3">
            <text:p><text:s/>R$4.032,71<text:s/></text:p>
          </table:table-cell>
          <table:table-cell office:value-type="currency" office:value="2688.47" table:style-name="ce3">
            <text:p><text:s/>R$2.68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973.71" table:style-name="ce3">
            <text:p><text:s/>R$14.973,71<text:s/></text:p>
          </table:table-cell>
          <table:table-cell office:value-type="currency" office:value="887.19" table:style-name="ce3">
            <text:p><text:s/>R$887,19<text:s/></text:p>
          </table:table-cell>
          <table:table-cell office:value-type="currency" office:value="861.92" table:style-name="ce3">
            <text:p><text:s/>R$861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49.11" table:style-name="ce3">
            <text:p><text:s/>R$1.749,11<text:s/></text:p>
          </table:table-cell>
          <table:table-cell office:value-type="currency" office:value="13224.6" table:style-name="ce3">
            <text:p><text:s/>R$13.224,6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FREIRE MARTIN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6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098.05" table:style-name="ce3">
            <text:p><text:s/>R$4.098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446.84" table:style-name="ce3">
            <text:p><text:s/>R$12.446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184.32" table:style-name="ce3">
            <text:p><text:s/>R$1.184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2.76" table:style-name="ce3">
            <text:p><text:s/>R$1.792,76<text:s/></text:p>
          </table:table-cell>
          <table:table-cell office:value-type="currency" office:value="10654.08" table:style-name="ce3">
            <text:p><text:s/>R$10.654,0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ILCIMAR RODRIGU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OFIN/SA/CNMP</text:p>
          </table:table-cell>
          <table:table-cell office:value-type="currency" office:value="8679.01" table:style-name="ce3">
            <text:p><text:s/>R$8.679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6019.61" table:style-name="ce3">
            <text:p><text:s/>R$6.019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262.55" table:style-name="ce3">
            <text:p><text:s/>R$18.262,55<text:s/></text:p>
          </table:table-cell>
          <table:table-cell office:value-type="currency" office:value="932.28" table:style-name="ce3">
            <text:p><text:s/>R$932,28<text:s/></text:p>
          </table:table-cell>
          <table:table-cell office:value-type="currency" office:value="1928.24" table:style-name="ce3">
            <text:p><text:s/>R$1.928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0.52" table:style-name="ce3">
            <text:p><text:s/>R$2.860,52<text:s/></text:p>
          </table:table-cell>
          <table:table-cell office:value-type="currency" office:value="15402.03" table:style-name="ce3">
            <text:p><text:s/>R$15.402,03<text:s/></text:p>
          </table:table-cell>
          <table:table-cell office:value-type="currency" office:value="2981" table:style-name="ce3">
            <text:p><text:s/>R$2.981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COOFIN/SA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1187.93" table:style-name="ce3">
            <text:p><text:s/>R$1.187,93<text:s/></text:p>
          </table:table-cell>
          <table:table-cell office:value-type="currency" office:value="1842.69" table:style-name="ce3">
            <text:p><text:s/>R$1.842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30.62" table:style-name="ce3">
            <text:p><text:s/>R$3.030,62<text:s/></text:p>
          </table:table-cell>
          <table:table-cell office:value-type="currency" office:value="13419" table:style-name="ce3">
            <text:p><text:s/>R$13.419,0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LEICE LIMA SAMPAI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PF/SPR/CNMP</text:p>
          </table:table-cell>
          <table:table-cell office:value-type="currency" office:value="15194.98" table:style-name="ce3">
            <text:p><text:s/>R$15.194,98<text:s/></text:p>
          </table:table-cell>
          <table:table-cell office:value-type="currency" office:value="219.16" table:style-name="ce3">
            <text:p><text:s/>R$219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07.07" table:style-name="ce3">
            <text:p><text:s/>R$7.707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21.21" table:style-name="ce3">
            <text:p><text:s/>R$23.121,21<text:s/></text:p>
          </table:table-cell>
          <table:table-cell office:value-type="currency" office:value="1695.55" table:style-name="ce3">
            <text:p><text:s/>R$1.695,55<text:s/></text:p>
          </table:table-cell>
          <table:table-cell office:value-type="currency" office:value="2798.97" table:style-name="ce3">
            <text:p><text:s/>R$2.798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94.5200000000004" table:style-name="ce3">
            <text:p><text:s/>R$4.494,52<text:s/></text:p>
          </table:table-cell>
          <table:table-cell office:value-type="currency" office:value="18626.689999999999" table:style-name="ce3">
            <text:p><text:s/>R$18.626,6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62.33" table:style-name="ce3">
            <text:p><text:s/>R$5.462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86.98" table:style-name="ce3">
            <text:p><text:s/>R$16.386,9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41.52" table:style-name="ce3">
            <text:p><text:s/>R$1.841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49.96" table:style-name="ce3">
            <text:p><text:s/>R$2.449,96<text:s/></text:p>
          </table:table-cell>
          <table:table-cell office:value-type="currency" office:value="13937.02" table:style-name="ce3">
            <text:p><text:s/>R$13.937,0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PINHEIRO GUED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A/AUDIN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19.48" table:style-name="ce3">
            <text:p><text:s/>R$719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7.92" table:style-name="ce3">
            <text:p><text:s/>R$1.327,92<text:s/></text:p>
          </table:table-cell>
          <table:table-cell office:value-type="currency" office:value="8583.44" table:style-name="ce3">
            <text:p><text:s/>R$8.583,44<text:s/></text:p>
          </table:table-cell>
          <table:table-cell office:value-type="currency" office:value="912.37" table:style-name="ce3">
            <text:p><text:s/>R$912,3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LDER LABARRERE DE ALBUQUERQUE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925.35" table:style-name="ce3">
            <text:p><text:s/>R$8.925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18.58" table:style-name="ce3">
            <text:p><text:s/>R$4.418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43.93" table:style-name="ce3">
            <text:p><text:s/>R$13.343,93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1303" table:style-name="ce3">
            <text:p><text:s/>R$1.303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39.2600000000002" table:style-name="ce3">
            <text:p><text:s/>R$2.139,26<text:s/></text:p>
          </table:table-cell>
          <table:table-cell office:value-type="currency" office:value="11204.67" table:style-name="ce3">
            <text:p><text:s/>R$11.204,67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LYSSON DARIO SANTOS BRASIL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I/NGS/STI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60.56" table:style-name="ce3">
            <text:p><text:s/>R$15.760,5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64.23" table:style-name="ce3">
            <text:p><text:s/>R$1.86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72.67" table:style-name="ce3">
            <text:p><text:s/>R$2.472,67<text:s/></text:p>
          </table:table-cell>
          <table:table-cell office:value-type="currency" office:value="13287.89" table:style-name="ce3">
            <text:p><text:s/>R$13.287,8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NNA IWAMOTO DE THUIN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SP/COMIS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82.2800000000007" table:style-name="ce3">
            <text:p><text:s/>R$9.682,2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33.19" table:style-name="ce3">
            <text:p><text:s/>R$733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1.63" table:style-name="ce3">
            <text:p><text:s/>R$1.341,63<text:s/></text:p>
          </table:table-cell>
          <table:table-cell office:value-type="currency" office:value="8340.65" table:style-name="ce3">
            <text:p><text:s/>R$8.340,6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RLEY FLORENCIO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9711.92" table:style-name="ce3">
            <text:p><text:s/>R$9.711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806.5200000000004" table:style-name="ce3">
            <text:p><text:s/>R$4.806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18.44" table:style-name="ce3">
            <text:p><text:s/>R$14.518,44<text:s/></text:p>
          </table:table-cell>
          <table:table-cell office:value-type="currency" office:value="905.12" table:style-name="ce3">
            <text:p><text:s/>R$905,12<text:s/></text:p>
          </table:table-cell>
          <table:table-cell office:value-type="currency" office:value="1396.09" table:style-name="ce3">
            <text:p><text:s/>R$1.396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01.21" table:style-name="ce3">
            <text:p><text:s/>R$2.301,21<text:s/></text:p>
          </table:table-cell>
          <table:table-cell office:value-type="currency" office:value="12217.23" table:style-name="ce3">
            <text:p><text:s/>R$12.217,23<text:s/></text:p>
          </table:table-cell>
          <table:table-cell office:value-type="currency" office:value="1694.94" table:style-name="ce3">
            <text:p><text:s/>R$1.694,9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UGO GOIS CORDEIR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665.3799999999992" table:style-name="ce3">
            <text:p><text:s/>R$8.665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47.07" table:style-name="ce3">
            <text:p><text:s/>R$4.247,07<text:s/></text:p>
          </table:table-cell>
          <table:table-cell office:value-type="currency" office:value="2831.38" table:style-name="ce3">
            <text:p><text:s/>R$2.831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43.83" table:style-name="ce3">
            <text:p><text:s/>R$15.743,83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1362.83" table:style-name="ce3">
            <text:p><text:s/>R$1.362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65.3200000000002" table:style-name="ce3">
            <text:p><text:s/>R$2.165,32<text:s/></text:p>
          </table:table-cell>
          <table:table-cell office:value-type="currency" office:value="13578.51" table:style-name="ce3">
            <text:p><text:s/>R$13.578,5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GOR DOS SANTOS FISCHER</text:p>
          </table:table-cell>
          <table:table-cell office:value-type="string" table:style-name="ce2">
            <text:p>Técnico de Orçamento</text:p>
          </table:table-cell>
          <table:table-cell office:value-type="string" table:style-name="ce2">
            <text:p>SEEOF/COOFIN/SA/CNMP</text:p>
          </table:table-cell>
          <table:table-cell office:value-type="currency" office:value="7921.33" table:style-name="ce3">
            <text:p><text:s/>R$7.921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4462.3500000000004" table:style-name="ce3">
            <text:p><text:s/>R$4.462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68.73" table:style-name="ce3">
            <text:p><text:s/>R$13.568,73<text:s/></text:p>
          </table:table-cell>
          <table:table-cell office:value-type="currency" office:value="851.36" table:style-name="ce3">
            <text:p><text:s/>R$851,36<text:s/></text:p>
          </table:table-cell>
          <table:table-cell office:value-type="currency" office:value="1400.77" table:style-name="ce3">
            <text:p><text:s/>R$1.40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2.13" table:style-name="ce3">
            <text:p><text:s/>R$2.252,13<text:s/></text:p>
          </table:table-cell>
          <table:table-cell office:value-type="currency" office:value="11316.6" table:style-name="ce3">
            <text:p><text:s/>R$11.316,6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NMP</text:p>
          </table:table-cell>
          <table:table-cell office:value-type="currency" office:value="15925.51" table:style-name="ce3">
            <text:p><text:s/>R$15.925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962.76" table:style-name="ce3">
            <text:p><text:s/>R$7.962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888.27" table:style-name="ce3">
            <text:p><text:s/>R$23.888,27<text:s/></text:p>
          </table:table-cell>
          <table:table-cell office:value-type="currency" office:value="1751.8" table:style-name="ce3">
            <text:p><text:s/>R$1.751,80<text:s/></text:p>
          </table:table-cell>
          <table:table-cell office:value-type="currency" office:value="3028.41" table:style-name="ce3">
            <text:p><text:s/>R$3.028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80.21" table:style-name="ce3">
            <text:p><text:s/>R$4.780,21<text:s/></text:p>
          </table:table-cell>
          <table:table-cell office:value-type="currency" office:value="19108.060000000001" table:style-name="ce3">
            <text:p><text:s/>R$19.108,0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NES GOUVEA VIANA BORG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MCC/SA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5539.08" table:style-name="ce3">
            <text:p><text:s/>R$5.539,08<text:s/></text:p>
          </table:table-cell>
          <table:table-cell office:value-type="currency" office:value="3692.72" table:style-name="ce3">
            <text:p><text:s/>R$3.692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86.34" table:style-name="ce3">
            <text:p><text:s/>R$20.486,34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2197.4299999999998" table:style-name="ce3">
            <text:p><text:s/>R$2.197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3.99" table:style-name="ce3">
            <text:p><text:s/>R$3.023,99<text:s/></text:p>
          </table:table-cell>
          <table:table-cell office:value-type="currency" office:value="17462.349999999999" table:style-name="ce3">
            <text:p><text:s/>R$17.462,3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NGRID PIRES LEITE DE MEL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2168.59" table:style-name="ce3">
            <text:p><text:s/>R$2.168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79.95" table:style-name="ce3">
            <text:p><text:s/>R$12.079,9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84.76" table:style-name="ce3">
            <text:p><text:s/>R$784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3.2" table:style-name="ce3">
            <text:p><text:s/>R$1.393,20<text:s/></text:p>
          </table:table-cell>
          <table:table-cell office:value-type="currency" office:value="10686.75" table:style-name="ce3">
            <text:p><text:s/>R$10.686,75<text:s/></text:p>
          </table:table-cell>
          <table:table-cell office:value-type="currency" office:value="925.61" table:style-name="ce3">
            <text:p><text:s/>R$925,6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ILSE CAPISTRANO SOARES DE AQU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PR/CNMP</text:p>
          </table:table-cell>
          <table:table-cell office:value-type="currency" office:value="9483.7999999999993" table:style-name="ce3">
            <text:p><text:s/>R$9.483,80<text:s/></text:p>
          </table:table-cell>
          <table:table-cell office:value-type="currency" office:value="445.25" table:style-name="ce3">
            <text:p><text:s/>R$445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64.53" table:style-name="ce3">
            <text:p><text:s/>R$4.964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93.58" table:style-name="ce3">
            <text:p><text:s/>R$14.893,58<text:s/></text:p>
          </table:table-cell>
          <table:table-cell office:value-type="currency" office:value="1092.19" table:style-name="ce3">
            <text:p><text:s/>R$1.092,19<text:s/></text:p>
          </table:table-cell>
          <table:table-cell office:value-type="currency" office:value="1560.77" table:style-name="ce3">
            <text:p><text:s/>R$1.56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52.96" table:style-name="ce3">
            <text:p><text:s/>R$2.652,96<text:s/></text:p>
          </table:table-cell>
          <table:table-cell office:value-type="currency" office:value="12240.62" table:style-name="ce3">
            <text:p><text:s/>R$12.240,6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RDEL VINICIUS FER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0.55" table:style-name="ce3">
            <text:p><text:s/>R$1.480,55<text:s/></text:p>
          </table:table-cell>
          <table:table-cell office:value-type="currency" office:value="8430.81" table:style-name="ce3">
            <text:p><text:s/>R$8.430,81<text:s/></text:p>
          </table:table-cell>
          <table:table-cell office:value-type="currency" office:value="902.91" table:style-name="ce3">
            <text:p><text:s/>R$902,9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O BARBOSA LIM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E/COMIS/CNMP</text:p>
          </table:table-cell>
          <table:table-cell office:value-type="currency" office:value="14406.97" table:style-name="ce3">
            <text:p><text:s/>R$14.406,97<text:s/></text:p>
          </table:table-cell>
          <table:table-cell office:value-type="currency" office:value="534.83000000000004" table:style-name="ce3">
            <text:p><text:s/>R$534,83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10466.34" table:style-name="ce3">
            <text:p><text:s/>R$10.466,34<text:s/></text:p>
          </table:table-cell>
          <table:table-cell office:value-type="currency" office:value="6977.56" table:style-name="ce3">
            <text:p><text:s/>R$6.977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376.58" table:style-name="ce3">
            <text:p><text:s/>R$38.376,58<text:s/></text:p>
          </table:table-cell>
          <table:table-cell office:value-type="currency" office:value="1643.59" table:style-name="ce3">
            <text:p><text:s/>R$1.643,59<text:s/></text:p>
          </table:table-cell>
          <table:table-cell office:value-type="currency" office:value="5171.7700000000004" table:style-name="ce3">
            <text:p><text:s/>R$5.171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815.36" table:style-name="ce3">
            <text:p><text:s/>R$6.815,36<text:s/></text:p>
          </table:table-cell>
          <table:table-cell office:value-type="currency" office:value="31561.22" table:style-name="ce3">
            <text:p><text:s/>R$31.561,2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O DE JESUS DOS SANTOS BRIT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PAT/COMCC/SA/CNMP</text:p>
          </table:table-cell>
          <table:table-cell office:value-type="currency" office:value="9372.49" table:style-name="ce3">
            <text:p><text:s/>R$9.372,49<text:s/></text:p>
          </table:table-cell>
          <table:table-cell office:value-type="currency" office:value="2217.41" table:style-name="ce3">
            <text:p><text:s/>R$2.217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739.3" table:style-name="ce3">
            <text:p><text:s/>R$5.739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329.2" table:style-name="ce3">
            <text:p><text:s/>R$17.329,20<text:s/></text:p>
          </table:table-cell>
          <table:table-cell office:value-type="currency" office:value="1262.6400000000001" table:style-name="ce3">
            <text:p><text:s/>R$1.262,64<text:s/></text:p>
          </table:table-cell>
          <table:table-cell office:value-type="currency" office:value="279.18" table:style-name="ce3">
            <text:p><text:s/>R$279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1.82" table:style-name="ce3">
            <text:p><text:s/>R$1.541,82<text:s/></text:p>
          </table:table-cell>
          <table:table-cell office:value-type="currency" office:value="15787.38" table:style-name="ce3">
            <text:p><text:s/>R$15.787,3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QUIM JOSE DE PAULA NET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84.33" table:style-name="ce3">
            <text:p><text:s/>R$1.784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92.77" table:style-name="ce3">
            <text:p><text:s/>R$2.392,77<text:s/></text:p>
          </table:table-cell>
          <table:table-cell office:value-type="currency" office:value="13493.07" table:style-name="ce3">
            <text:p><text:s/>R$13.493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SEFRAN BERNARDINO RIBEIRO DE SOU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5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492.8500000000004" table:style-name="ce3">
            <text:p><text:s/>R$4.492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49.78" table:style-name="ce3">
            <text:p><text:s/>R$13.649,78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1375.97" table:style-name="ce3">
            <text:p><text:s/>R$1.375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8.46" table:style-name="ce3">
            <text:p><text:s/>R$2.178,46<text:s/></text:p>
          </table:table-cell>
          <table:table-cell office:value-type="currency" office:value="11471.32" table:style-name="ce3">
            <text:p><text:s/>R$11.471,3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SIAS MENDES DA SILVA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NGE/SGE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60.56" table:style-name="ce3">
            <text:p><text:s/>R$15.760,56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11.97" table:style-name="ce3">
            <text:p><text:s/>R$1.61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58.55" table:style-name="ce3">
            <text:p><text:s/>R$2.758,55<text:s/></text:p>
          </table:table-cell>
          <table:table-cell office:value-type="currency" office:value="13002.01" table:style-name="ce3">
            <text:p><text:s/>R$13.002,0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CELIA FERREIRA DE ALBUQUERQU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E/COMIS/CNMP</text:p>
          </table:table-cell>
          <table:table-cell office:value-type="currency" office:value="7602.42" table:style-name="ce3">
            <text:p><text:s/>R$7.60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95.02" table:style-name="ce3">
            <text:p><text:s/>R$13.895,02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458.83" table:style-name="ce3">
            <text:p><text:s/>R$1.458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85.39" table:style-name="ce3">
            <text:p><text:s/>R$2.285,39<text:s/></text:p>
          </table:table-cell>
          <table:table-cell office:value-type="currency" office:value="11609.63" table:style-name="ce3">
            <text:p><text:s/>R$11.609,6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DE ARAUJO RIBEIRO PILON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PROJUR/COPAD/SPR/CNMP</text:p>
          </table:table-cell>
          <table:table-cell office:value-type="currency" office:value="8158.96" table:style-name="ce3">
            <text:p><text:s/>R$8.158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4578.45" table:style-name="ce3">
            <text:p><text:s/>R$4.578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22.46" table:style-name="ce3">
            <text:p><text:s/>R$13.922,46<text:s/></text:p>
          </table:table-cell>
          <table:table-cell office:value-type="currency" office:value="876.9" table:style-name="ce3">
            <text:p><text:s/>R$876,90<text:s/></text:p>
          </table:table-cell>
          <table:table-cell office:value-type="currency" office:value="1354.82" table:style-name="ce3">
            <text:p><text:s/>R$1.354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31.7199999999998" table:style-name="ce3">
            <text:p><text:s/>R$2.231,72<text:s/></text:p>
          </table:table-cell>
          <table:table-cell office:value-type="currency" office:value="11690.74" table:style-name="ce3">
            <text:p><text:s/>R$11.690,7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FELIPPE COST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727.49" table:style-name="ce3">
            <text:p><text:s/>R$7.72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87.4" table:style-name="ce3">
            <text:p><text:s/>R$3.787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514.89" table:style-name="ce3">
            <text:p><text:s/>R$11.514,8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026.56" table:style-name="ce3">
            <text:p><text:s/>R$1.026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5" table:style-name="ce3">
            <text:p><text:s/>R$1.635,00<text:s/></text:p>
          </table:table-cell>
          <table:table-cell office:value-type="currency" office:value="9879.89" table:style-name="ce3">
            <text:p><text:s/>R$9.879,8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EILA DE CERQUEIRA SOUZ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PR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78.91" table:style-name="ce3">
            <text:p><text:s/>R$1.878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87.35" table:style-name="ce3">
            <text:p><text:s/>R$2.487,35<text:s/></text:p>
          </table:table-cell>
          <table:table-cell office:value-type="currency" office:value="13962.27" table:style-name="ce3">
            <text:p><text:s/>R$13.962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ALVES OCAMP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CAF/COMIS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2117.6799999999998" table:style-name="ce3">
            <text:p><text:s/>R$2.117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799.96" table:style-name="ce3">
            <text:p><text:s/>R$11.799,9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39.04" table:style-name="ce3">
            <text:p><text:s/>R$739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7.48" table:style-name="ce3">
            <text:p><text:s/>R$1.347,48<text:s/></text:p>
          </table:table-cell>
          <table:table-cell office:value-type="currency" office:value="10452.48" table:style-name="ce3">
            <text:p><text:s/>R$10.452,4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DI GIORNO RIBEIRO SOU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NT/COMCC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0.55" table:style-name="ce3">
            <text:p><text:s/>R$1.480,55<text:s/></text:p>
          </table:table-cell>
          <table:table-cell office:value-type="currency" office:value="8430.81" table:style-name="ce3">
            <text:p><text:s/>R$8.430,8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RODRIGUES BRIGNOL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PTI/STI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5.01" table:style-name="ce3">
            <text:p><text:s/>R$9.835,0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26.5" table:style-name="ce3">
            <text:p><text:s/>R$726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4.94" table:style-name="ce3">
            <text:p><text:s/>R$1.334,94<text:s/></text:p>
          </table:table-cell>
          <table:table-cell office:value-type="currency" office:value="8500.07" table:style-name="ce3">
            <text:p><text:s/>R$8.500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YSSA LIMA ROCH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22.97" table:style-name="ce3">
            <text:p><text:s/>R$722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38.6" table:style-name="ce3">
            <text:p><text:s/>R$1.438,60<text:s/></text:p>
          </table:table-cell>
          <table:table-cell office:value-type="currency" office:value="8472.76" table:style-name="ce3">
            <text:p><text:s/>R$8.472,7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ANDRO CESAR COTTA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NCD/ASIMP/ASCOM/CNMP</text:p>
          </table:table-cell>
          <table:table-cell office:value-type="currency" office:value="7702.37" table:style-name="ce3">
            <text:p><text:s/>R$7.702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45.31" table:style-name="ce3">
            <text:p><text:s/>R$3.845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547.68" table:style-name="ce3">
            <text:p><text:s/>R$11.547,68<text:s/></text:p>
          </table:table-cell>
          <table:table-cell office:value-type="currency" office:value="845.96" table:style-name="ce3">
            <text:p><text:s/>R$845,96<text:s/></text:p>
          </table:table-cell>
          <table:table-cell office:value-type="currency" office:value="911.87" table:style-name="ce3">
            <text:p><text:s/>R$911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7.83" table:style-name="ce3">
            <text:p><text:s/>R$1.757,83<text:s/></text:p>
          </table:table-cell>
          <table:table-cell office:value-type="currency" office:value="9789.85" table:style-name="ce3">
            <text:p><text:s/>R$9.789,85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BIGOSSI DE CAST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MAT/COMCC/SA/CNMP</text:p>
          </table:table-cell>
          <table:table-cell office:value-type="currency" office:value="7602.42" table:style-name="ce3">
            <text:p><text:s/>R$7.60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4349.6400000000003" table:style-name="ce3">
            <text:p><text:s/>R$4.349,6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37.11" table:style-name="ce3">
            <text:p><text:s/>R$13.137,11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319.89" table:style-name="ce3">
            <text:p><text:s/>R$1.319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46.4499999999998" table:style-name="ce3">
            <text:p><text:s/>R$2.146,45<text:s/></text:p>
          </table:table-cell>
          <table:table-cell office:value-type="currency" office:value="10990.66" table:style-name="ce3">
            <text:p><text:s/>R$10.990,6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DA COSTA LOPES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SERVSAT/NST/STI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4926.3500000000004" table:style-name="ce3">
            <text:p><text:s/>R$4.926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955.43" table:style-name="ce3">
            <text:p><text:s/>R$14.955,43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1658.66" table:style-name="ce3">
            <text:p><text:s/>R$1.658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94.92" table:style-name="ce3">
            <text:p><text:s/>R$2.494,92<text:s/></text:p>
          </table:table-cell>
          <table:table-cell office:value-type="currency" office:value="12460.51" table:style-name="ce3">
            <text:p><text:s/>R$12.460,5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DE CAMARGOS MARTIN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1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60.56" table:style-name="ce3">
            <text:p><text:s/>R$15.760,56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716.25" table:style-name="ce3">
            <text:p><text:s/>R$1.716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2.83" table:style-name="ce3">
            <text:p><text:s/>R$2.862,83<text:s/></text:p>
          </table:table-cell>
          <table:table-cell office:value-type="currency" office:value="12897.73" table:style-name="ce3">
            <text:p><text:s/>R$12.897,7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PAD/SPR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58.66" table:style-name="ce3">
            <text:p><text:s/>R$9.758,6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52.4" table:style-name="ce3">
            <text:p><text:s/>R$752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0.84" table:style-name="ce3">
            <text:p><text:s/>R$1.360,84<text:s/></text:p>
          </table:table-cell>
          <table:table-cell office:value-type="currency" office:value="8397.82" table:style-name="ce3">
            <text:p><text:s/>R$8.397,8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GIA MARIA DE SOUZA LOPES REIS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CNMP</text:p>
          </table:table-cell>
          <table:table-cell office:value-type="currency" office:value="5788.14" table:style-name="ce3">
            <text:p><text:s/>R$5.78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94.07" table:style-name="ce3">
            <text:p><text:s/>R$2.894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82.2099999999991" table:style-name="ce3">
            <text:p><text:s/>R$8.682,21<text:s/></text:p>
          </table:table-cell>
          <table:table-cell office:value-type="currency" office:value="636.69000000000005" table:style-name="ce3">
            <text:p><text:s/>R$636,69<text:s/></text:p>
          </table:table-cell>
          <table:table-cell office:value-type="currency" office:value="587.08000000000004" table:style-name="ce3">
            <text:p><text:s/>R$587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3.77" table:style-name="ce3">
            <text:p><text:s/>R$1.223,77<text:s/></text:p>
          </table:table-cell>
          <table:table-cell office:value-type="currency" office:value="7458.44" table:style-name="ce3">
            <text:p><text:s/>R$7.458,4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A MILHOMEM JANUARI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9232.16" table:style-name="ce3">
            <text:p><text:s/>R$9.232,16<text:s/></text:p>
          </table:table-cell>
          <table:table-cell office:value-type="currency" office:value="6154.77" table:style-name="ce3">
            <text:p><text:s/>R$6.154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140.65" table:style-name="ce3">
            <text:p><text:s/>R$34.140,65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4733.79" table:style-name="ce3">
            <text:p><text:s/>R$4.733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105.86" table:style-name="ce3">
            <text:p><text:s/>R$6.105,86<text:s/></text:p>
          </table:table-cell>
          <table:table-cell office:value-type="currency" office:value="28034.79" table:style-name="ce3">
            <text:p><text:s/>R$28.034,7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ANE PESSO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1.62" table:style-name="ce3">
            <text:p><text:s/>R$771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0.06" table:style-name="ce3">
            <text:p><text:s/>R$1.380,06<text:s/></text:p>
          </table:table-cell>
          <table:table-cell office:value-type="currency" office:value="8531.2999999999993" table:style-name="ce3">
            <text:p><text:s/>R$8.531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SANE MEIMEI DA VEIG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2117.6799999999998" table:style-name="ce3">
            <text:p><text:s/>R$2.117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723.61" table:style-name="ce3">
            <text:p><text:s/>R$11.723,6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28.21" table:style-name="ce3">
            <text:p><text:s/>R$728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6.65" table:style-name="ce3">
            <text:p><text:s/>R$1.336,65<text:s/></text:p>
          </table:table-cell>
          <table:table-cell office:value-type="currency" office:value="10386.959999999999" table:style-name="ce3">
            <text:p><text:s/>R$10.386,9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NDEMBERG HENRIQUE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05.93" table:style-name="ce3">
            <text:p><text:s/>R$9.605,93<text:s/></text:p>
          </table:table-cell>
          <table:table-cell office:value-type="currency" office:value="698.83" table:style-name="ce3">
            <text:p><text:s/>R$698,83<text:s/></text:p>
          </table:table-cell>
          <table:table-cell office:value-type="currency" office:value="706.54" table:style-name="ce3">
            <text:p><text:s/>R$706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05.37" table:style-name="ce3">
            <text:p><text:s/>R$1.405,37<text:s/></text:p>
          </table:table-cell>
          <table:table-cell office:value-type="currency" office:value="8200.56" table:style-name="ce3">
            <text:p><text:s/>R$8.200,5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VIA ABDALLA ARAÚ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CE/ASOP/ASCOM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5.01" table:style-name="ce3">
            <text:p><text:s/>R$9.835,01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43.92" table:style-name="ce3">
            <text:p><text:s/>R$743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9.55" table:style-name="ce3">
            <text:p><text:s/>R$1.459,55<text:s/></text:p>
          </table:table-cell>
          <table:table-cell office:value-type="currency" office:value="8375.4599999999991" table:style-name="ce3">
            <text:p><text:s/>R$8.375,4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VIA AVANCE ROCH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5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24.34" table:style-name="ce3">
            <text:p><text:s/>R$16.324,3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44.45" table:style-name="ce3">
            <text:p><text:s/>R$1.844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2.89" table:style-name="ce3">
            <text:p><text:s/>R$2.452,89<text:s/></text:p>
          </table:table-cell>
          <table:table-cell office:value-type="currency" office:value="13871.45" table:style-name="ce3">
            <text:p><text:s/>R$13.871,4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MELGARES MARTIN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EOF/COOFIN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2168.59" table:style-name="ce3">
            <text:p><text:s/>R$2.168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03.6" table:style-name="ce3">
            <text:p><text:s/>R$12.003,60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63.76" table:style-name="ce3">
            <text:p><text:s/>R$763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2.2" table:style-name="ce3">
            <text:p><text:s/>R$1.372,20<text:s/></text:p>
          </table:table-cell>
          <table:table-cell office:value-type="currency" office:value="10631.4" table:style-name="ce3">
            <text:p><text:s/>R$10.631,4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IANA MARA LEM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OUVIDORIA/SG/CNMP</text:p>
          </table:table-cell>
          <table:table-cell office:value-type="currency" office:value="6464.52" table:style-name="ce3">
            <text:p><text:s/>R$6.46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8.13" table:style-name="ce3">
            <text:p><text:s/>R$3.15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22.65" table:style-name="ce3">
            <text:p><text:s/>R$9.622,6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22.71" table:style-name="ce3">
            <text:p><text:s/>R$722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1.15" table:style-name="ce3">
            <text:p><text:s/>R$1.331,15<text:s/></text:p>
          </table:table-cell>
          <table:table-cell office:value-type="currency" office:value="8291.5" table:style-name="ce3">
            <text:p><text:s/>R$8.291,5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IANA MARINHO SERRA NEG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12/CNMP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7081.88" table:style-name="ce3">
            <text:p><text:s/>R$7.081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45.64" table:style-name="ce3">
            <text:p><text:s/>R$21.245,64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648.35" table:style-name="ce3">
            <text:p><text:s/>R$2.648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20.42" table:style-name="ce3">
            <text:p><text:s/>R$4.020,42<text:s/></text:p>
          </table:table-cell>
          <table:table-cell office:value-type="currency" office:value="17225.22" table:style-name="ce3">
            <text:p><text:s/>R$17.225,2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COOFIN/SA/CNMP</text:p>
          </table:table-cell>
          <table:table-cell office:value-type="currency" office:value="10484.83" table:style-name="ce3">
            <text:p><text:s/>R$10.48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42.42" table:style-name="ce3">
            <text:p><text:s/>R$5.242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27.25" table:style-name="ce3">
            <text:p><text:s/>R$15.727,2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30.86" table:style-name="ce3">
            <text:p><text:s/>R$1.730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9.3000000000002" table:style-name="ce3">
            <text:p><text:s/>R$2.339,30<text:s/></text:p>
          </table:table-cell>
          <table:table-cell office:value-type="currency" office:value="13387.95" table:style-name="ce3">
            <text:p><text:s/>R$13.387,9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EDUARDO MENDES</text:p>
          </table:table-cell>
          <table:table-cell office:value-type="string" table:style-name="ce2">
            <text:p>Analista de Engenharia Elétrica</text:p>
          </table:table-cell>
          <table:table-cell office:value-type="string" table:style-name="ce2">
            <text:p>COENG/SA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19.67" table:style-name="ce3">
            <text:p><text:s/>R$6.019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348.400000000001" table:style-name="ce3">
            <text:p><text:s/>R$18.348,40<text:s/></text:p>
          </table:table-cell>
          <table:table-cell office:value-type="currency" office:value="1324.32" table:style-name="ce3">
            <text:p><text:s/>R$1.324,32<text:s/></text:p>
          </table:table-cell>
          <table:table-cell office:value-type="currency" office:value="2052.5700000000002" table:style-name="ce3">
            <text:p><text:s/>R$2.052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76.89" table:style-name="ce3">
            <text:p><text:s/>R$3.376,89<text:s/></text:p>
          </table:table-cell>
          <table:table-cell office:value-type="currency" office:value="14971.51" table:style-name="ce3">
            <text:p><text:s/>R$14.971,51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GUSTAVO LIMA DE SOUZ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8837.15" table:style-name="ce3">
            <text:p><text:s/>R$8.837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74.4799999999996" table:style-name="ce3">
            <text:p><text:s/>R$4.374,48<text:s/></text:p>
          </table:table-cell>
          <table:table-cell office:value-type="currency" office:value="2916.32" table:style-name="ce3">
            <text:p><text:s/>R$2.91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127.95" table:style-name="ce3">
            <text:p><text:s/>R$16.127,95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210.4000000000001" table:style-name="ce3">
            <text:p><text:s/>R$1.210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36.96" table:style-name="ce3">
            <text:p><text:s/>R$2.036,96<text:s/></text:p>
          </table:table-cell>
          <table:table-cell office:value-type="currency" office:value="14090.99" table:style-name="ce3">
            <text:p><text:s/>R$14.090,99<text:s/></text:p>
          </table:table-cell>
          <table:table-cell office:value-type="currency" office:value="2401.7800000000002" table:style-name="ce3">
            <text:p><text:s/>R$2.401,7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E DE OLIVEIRA E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83.21" table:style-name="ce3">
            <text:p><text:s/>R$13.983,21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483.09" table:style-name="ce3">
            <text:p><text:s/>R$1.483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09.65" table:style-name="ce3">
            <text:p><text:s/>R$2.309,65<text:s/></text:p>
          </table:table-cell>
          <table:table-cell office:value-type="currency" office:value="11673.56" table:style-name="ce3">
            <text:p><text:s/>R$11.673,5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O CAVALCANTE NUN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BIBLIO/SA/CNMP</text:p>
          </table:table-cell>
          <table:table-cell office:value-type="currency" office:value="7514.22" table:style-name="ce3">
            <text:p><text:s/>R$7.5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68.92" table:style-name="ce3">
            <text:p><text:s/>R$3.668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83.14" table:style-name="ce3">
            <text:p><text:s/>R$11.183,14<text:s/></text:p>
          </table:table-cell>
          <table:table-cell office:value-type="currency" office:value="807.16" table:style-name="ce3">
            <text:p><text:s/>R$807,16<text:s/></text:p>
          </table:table-cell>
          <table:table-cell office:value-type="currency" office:value="975.08" table:style-name="ce3">
            <text:p><text:s/>R$975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82.24" table:style-name="ce3">
            <text:p><text:s/>R$1.782,24<text:s/></text:p>
          </table:table-cell>
          <table:table-cell office:value-type="currency" office:value="9400.9" table:style-name="ce3">
            <text:p><text:s/>R$9.400,9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IEL RUBENS 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L/SA/CNMP</text:p>
          </table:table-cell>
          <table:table-cell office:value-type="currency" office:value="9483.7999999999993" table:style-name="ce3">
            <text:p><text:s/>R$9.483,80<text:s/></text:p>
          </table:table-cell>
          <table:table-cell office:value-type="currency" office:value="3474.27" table:style-name="ce3">
            <text:p><text:s/>R$3.474,27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7492.86" table:style-name="ce3">
            <text:p><text:s/>R$7.492,86<text:s/></text:p>
          </table:table-cell>
          <table:table-cell office:value-type="currency" office:value="4995.24" table:style-name="ce3">
            <text:p><text:s/>R$4.995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696.44" table:style-name="ce3">
            <text:p><text:s/>R$27.696,44<text:s/></text:p>
          </table:table-cell>
          <table:table-cell office:value-type="currency" office:value="1400.89" table:style-name="ce3">
            <text:p><text:s/>R$1.400,89<text:s/></text:p>
          </table:table-cell>
          <table:table-cell office:value-type="currency" office:value="3327.74" table:style-name="ce3">
            <text:p><text:s/>R$3.327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28.63" table:style-name="ce3">
            <text:p><text:s/>R$4.728,63<text:s/></text:p>
          </table:table-cell>
          <table:table-cell office:value-type="currency" office:value="22967.81" table:style-name="ce3">
            <text:p><text:s/>R$22.967,8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VALERIO BURLAMAQUE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10410.74" table:style-name="ce3">
            <text:p><text:s/>R$10.410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03.51" table:style-name="ce3">
            <text:p><text:s/>R$5.103,51<text:s/></text:p>
          </table:table-cell>
          <table:table-cell office:value-type="currency" office:value="3402.34" table:style-name="ce3">
            <text:p><text:s/>R$3.402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16.59" table:style-name="ce3">
            <text:p><text:s/>R$18.916,59<text:s/></text:p>
          </table:table-cell>
          <table:table-cell office:value-type="currency" office:value="965.89" table:style-name="ce3">
            <text:p><text:s/>R$965,89<text:s/></text:p>
          </table:table-cell>
          <table:table-cell office:value-type="currency" office:value="1802.94" table:style-name="ce3">
            <text:p><text:s/>R$1.802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68.83" table:style-name="ce3">
            <text:p><text:s/>R$2.768,83<text:s/></text:p>
          </table:table-cell>
          <table:table-cell office:value-type="currency" office:value="16147.76" table:style-name="ce3">
            <text:p><text:s/>R$16.147,7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VINICIUS DA SILVA LOP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9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3068.18" table:style-name="ce3">
            <text:p><text:s/>R$3.068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51.39" table:style-name="ce3">
            <text:p><text:s/>R$17.051,39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588.51" table:style-name="ce3">
            <text:p><text:s/>R$1.588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5.0700000000002" table:style-name="ce3">
            <text:p><text:s/>R$2.415,07<text:s/></text:p>
          </table:table-cell>
          <table:table-cell office:value-type="currency" office:value="14636.32" table:style-name="ce3">
            <text:p><text:s/>R$14.636,3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DONARIA NETTO LEIDEMER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COENG/SA/CNMP</text:p>
          </table:table-cell>
          <table:table-cell office:value-type="currency" office:value="12391.09" table:style-name="ce3">
            <text:p><text:s/>R$12.391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55.07" table:style-name="ce3">
            <text:p><text:s/>R$6.055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46.16" table:style-name="ce3">
            <text:p><text:s/>R$18.446,16<text:s/></text:p>
          </table:table-cell>
          <table:table-cell office:value-type="currency" office:value="1332.11" table:style-name="ce3">
            <text:p><text:s/>R$1.332,11<text:s/></text:p>
          </table:table-cell>
          <table:table-cell office:value-type="currency" office:value="2119.7199999999998" table:style-name="ce3">
            <text:p><text:s/>R$2.119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51.83" table:style-name="ce3">
            <text:p><text:s/>R$3.451,83<text:s/></text:p>
          </table:table-cell>
          <table:table-cell office:value-type="currency" office:value="14994.33" table:style-name="ce3">
            <text:p><text:s/>R$14.994,3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NA REIS DE FREIT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0/CNMP</text:p>
          </table:table-cell>
          <table:table-cell office:value-type="currency" office:value="7778.81" table:style-name="ce3">
            <text:p><text:s/>R$7.778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46.38" table:style-name="ce3">
            <text:p><text:s/>R$4.646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15.51" table:style-name="ce3">
            <text:p><text:s/>R$14.115,51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1504.67" table:style-name="ce3">
            <text:p><text:s/>R$1.504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40.9299999999998" table:style-name="ce3">
            <text:p><text:s/>R$2.340,93<text:s/></text:p>
          </table:table-cell>
          <table:table-cell office:value-type="currency" office:value="11774.58" table:style-name="ce3">
            <text:p><text:s/>R$11.774,5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NA FIGUEIREDO COEL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ASJUR/SA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42.69" table:style-name="ce3">
            <text:p><text:s/>R$1.842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1.13" table:style-name="ce3">
            <text:p><text:s/>R$2.451,13<text:s/></text:p>
          </table:table-cell>
          <table:table-cell office:value-type="currency" office:value="13998.49" table:style-name="ce3">
            <text:p><text:s/>R$13.998,4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EUS WILLIG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A/AUDIN/CNMP</text:p>
          </table:table-cell>
          <table:table-cell office:value-type="currency" office:value="10728.09" table:style-name="ce3">
            <text:p><text:s/>R$10.728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42.42" table:style-name="ce3">
            <text:p><text:s/>R$5.242,42<text:s/></text:p>
          </table:table-cell>
          <table:table-cell office:value-type="currency" office:value="3494.94" table:style-name="ce3">
            <text:p><text:s/>R$3.494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465.45" table:style-name="ce3">
            <text:p><text:s/>R$19.465,4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25.46" table:style-name="ce3">
            <text:p><text:s/>R$1.725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3.9" table:style-name="ce3">
            <text:p><text:s/>R$2.333,90<text:s/></text:p>
          </table:table-cell>
          <table:table-cell office:value-type="currency" office:value="17131.55" table:style-name="ce3">
            <text:p><text:s/>R$17.131,55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URICIO MATIAS DA COST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1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3068.18" table:style-name="ce3">
            <text:p><text:s/>R$3.068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51.39" table:style-name="ce3">
            <text:p><text:s/>R$17.051,39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507.93" table:style-name="ce3">
            <text:p><text:s/>R$1.507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4.4899999999998" table:style-name="ce3">
            <text:p><text:s/>R$2.334,49<text:s/></text:p>
          </table:table-cell>
          <table:table-cell office:value-type="currency" office:value="14716.9" table:style-name="ce3">
            <text:p><text:s/>R$14.716,9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URO LUIZ ARAGAO PETTI FILHO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ASIMP/ASCOM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50.7" table:style-name="ce3">
            <text:p><text:s/>R$1.750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59.14" table:style-name="ce3">
            <text:p><text:s/>R$2.359,14<text:s/></text:p>
          </table:table-cell>
          <table:table-cell office:value-type="currency" office:value="13526.7" table:style-name="ce3">
            <text:p><text:s/>R$13.526,7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CHELLE CAMARGO D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PRESI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83.21" table:style-name="ce3">
            <text:p><text:s/>R$13.983,21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430.95" table:style-name="ce3">
            <text:p><text:s/>R$1.430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7.5100000000002" table:style-name="ce3">
            <text:p><text:s/>R$2.257,51<text:s/></text:p>
          </table:table-cell>
          <table:table-cell office:value-type="currency" office:value="11725.7" table:style-name="ce3">
            <text:p><text:s/>R$11.725,7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LENA NAGUISA TSUTSUM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SET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5.01" table:style-name="ce3">
            <text:p><text:s/>R$9.835,01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43.92" table:style-name="ce3">
            <text:p><text:s/>R$743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9.55" table:style-name="ce3">
            <text:p><text:s/>R$1.459,55<text:s/></text:p>
          </table:table-cell>
          <table:table-cell office:value-type="currency" office:value="8375.4599999999991" table:style-name="ce3">
            <text:p><text:s/>R$8.375,4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46.42" table:style-name="ce3">
            <text:p><text:s/>R$1.646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93" table:style-name="ce3">
            <text:p><text:s/>R$2.793,00<text:s/></text:p>
          </table:table-cell>
          <table:table-cell office:value-type="currency" office:value="13092.84" table:style-name="ce3">
            <text:p><text:s/>R$13.092,84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LIS TORRES DE CARVA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91.07" table:style-name="ce3">
            <text:p><text:s/>R$3.291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25.9" table:style-name="ce3">
            <text:p><text:s/>R$10.025,90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83.61" table:style-name="ce3">
            <text:p><text:s/>R$783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2.05" table:style-name="ce3">
            <text:p><text:s/>R$1.392,05<text:s/></text:p>
          </table:table-cell>
          <table:table-cell office:value-type="currency" office:value="8633.85" table:style-name="ce3">
            <text:p><text:s/>R$8.633,8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MONTEIRO PE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5.01" table:style-name="ce3">
            <text:p><text:s/>R$9.835,0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43.92" table:style-name="ce3">
            <text:p><text:s/>R$743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2.36" table:style-name="ce3">
            <text:p><text:s/>R$1.352,36<text:s/></text:p>
          </table:table-cell>
          <table:table-cell office:value-type="currency" office:value="8482.65" table:style-name="ce3">
            <text:p><text:s/>R$8.482,6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HALIA BRIGIDA GOMES BEZER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CAF/COMIS/CNMP</text:p>
          </table:table-cell>
          <table:table-cell office:value-type="currency" office:value="12473.44" table:style-name="ce3">
            <text:p><text:s/>R$12.47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018.69" table:style-name="ce3">
            <text:p><text:s/>R$8.018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056.06" table:style-name="ce3">
            <text:p><text:s/>R$24.056,0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3163.59" table:style-name="ce3">
            <text:p><text:s/>R$3.163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35.66" table:style-name="ce3">
            <text:p><text:s/>R$4.535,66<text:s/></text:p>
          </table:table-cell>
          <table:table-cell office:value-type="currency" office:value="19520.400000000001" table:style-name="ce3">
            <text:p><text:s/>R$19.520,4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YARA ROCHA FRAGOS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SGAB/GABCN/CN/CNMP</text:p>
          </table:table-cell>
          <table:table-cell office:value-type="currency" office:value="7514.23" table:style-name="ce3">
            <text:p><text:s/>R$7.51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602.28" table:style-name="ce3">
            <text:p><text:s/>R$4.602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06.83" table:style-name="ce3">
            <text:p><text:s/>R$13.806,83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434.58" table:style-name="ce3">
            <text:p><text:s/>R$1.434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61.14" table:style-name="ce3">
            <text:p><text:s/>R$2.261,14<text:s/></text:p>
          </table:table-cell>
          <table:table-cell office:value-type="currency" office:value="11545.69" table:style-name="ce3">
            <text:p><text:s/>R$11.545,6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ELSON SILVA DE ASSI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PTI/STI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76.53" table:style-name="ce3">
            <text:p><text:s/>R$3.176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05.93" table:style-name="ce3">
            <text:p><text:s/>R$9.605,93<text:s/></text:p>
          </table:table-cell>
          <table:table-cell office:value-type="currency" office:value="698.83" table:style-name="ce3">
            <text:p><text:s/>R$698,83<text:s/></text:p>
          </table:table-cell>
          <table:table-cell office:value-type="currency" office:value="706.54" table:style-name="ce3">
            <text:p><text:s/>R$706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05.37" table:style-name="ce3">
            <text:p><text:s/>R$1.405,37<text:s/></text:p>
          </table:table-cell>
          <table:table-cell office:value-type="currency" office:value="8200.56" table:style-name="ce3">
            <text:p><text:s/>R$8.200,5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OLGA OLIVEIRA BANDEIRA DINI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9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210.96" table:style-name="ce3">
            <text:p><text:s/>R$2.210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83.03" table:style-name="ce3">
            <text:p><text:s/>R$3.583,03<text:s/></text:p>
          </table:table-cell>
          <table:table-cell office:value-type="currency" office:value="15416.53" table:style-name="ce3">
            <text:p><text:s/>R$15.416,5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CAVALCANTE DE SANTAN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47.69" table:style-name="ce3">
            <text:p><text:s/>R$3.647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14.3" table:style-name="ce3">
            <text:p><text:s/>R$11.114,30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911.13" table:style-name="ce3">
            <text:p><text:s/>R$911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13.62" table:style-name="ce3">
            <text:p><text:s/>R$1.713,62<text:s/></text:p>
          </table:table-cell>
          <table:table-cell office:value-type="currency" office:value="9400.68" table:style-name="ce3">
            <text:p><text:s/>R$9.400,6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DE MOURA POLI DOS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IJ/COMIS/CNMP</text:p>
          </table:table-cell>
          <table:table-cell office:value-type="currency" office:value="14574.1" table:style-name="ce3">
            <text:p><text:s/>R$14.574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985.4500000000007" table:style-name="ce3">
            <text:p><text:s/>R$8.985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123.48" table:style-name="ce3">
            <text:p><text:s/>R$27.123,48<text:s/></text:p>
          </table:table-cell>
          <table:table-cell office:value-type="currency" office:value="1584.76" table:style-name="ce3">
            <text:p><text:s/>R$1.584,76<text:s/></text:p>
          </table:table-cell>
          <table:table-cell office:value-type="currency" office:value="3682.78" table:style-name="ce3">
            <text:p><text:s/>R$3.682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67.54" table:style-name="ce3">
            <text:p><text:s/>R$5.267,54<text:s/></text:p>
          </table:table-cell>
          <table:table-cell office:value-type="currency" office:value="21855.94" table:style-name="ce3">
            <text:p><text:s/>R$21.855,9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SILVA MELO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91.07" table:style-name="ce3">
            <text:p><text:s/>R$3.291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25.9" table:style-name="ce3">
            <text:p><text:s/>R$10.025,90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90.83" table:style-name="ce3">
            <text:p><text:s/>R$790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9.27" table:style-name="ce3">
            <text:p><text:s/>R$1.399,27<text:s/></text:p>
          </table:table-cell>
          <table:table-cell office:value-type="currency" office:value="8626.6299999999992" table:style-name="ce3">
            <text:p><text:s/>R$8.626,6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A VELLASCO VASSALLO GAROFAL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COPLA/SPO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97.77" table:style-name="ce3">
            <text:p><text:s/>R$1.897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06.21" table:style-name="ce3">
            <text:p><text:s/>R$2.506,21<text:s/></text:p>
          </table:table-cell>
          <table:table-cell office:value-type="currency" office:value="13943.41" table:style-name="ce3">
            <text:p><text:s/>R$13.943,41<text:s/></text:p>
          </table:table-cell>
          <table:table-cell office:value-type="currency" office:value="953.9" table:style-name="ce3">
            <text:p><text:s/>R$953,9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CÉLIO SOARES DA SILVA JUNIOR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TI/CNMP</text:p>
          </table:table-cell>
          <table:table-cell office:value-type="currency" office:value="15183.45" table:style-name="ce3">
            <text:p><text:s/>R$15.183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11119.02" table:style-name="ce3">
            <text:p><text:s/>R$11.119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701.339999999997" table:style-name="ce3">
            <text:p><text:s/>R$33.701,34<text:s/></text:p>
          </table:table-cell>
          <table:table-cell office:value-type="currency" office:value="1632.3" table:style-name="ce3">
            <text:p><text:s/>R$1.632,30<text:s/></text:p>
          </table:table-cell>
          <table:table-cell office:value-type="currency" office:value="4787.62" table:style-name="ce3">
            <text:p><text:s/>R$4.787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19.92" table:style-name="ce3">
            <text:p><text:s/>R$6.419,92<text:s/></text:p>
          </table:table-cell>
          <table:table-cell office:value-type="currency" office:value="27281.42" table:style-name="ce3">
            <text:p><text:s/>R$27.281,4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JUNIOR WERLANG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AOATE/COATE/COGCN/CN/CNMP</text:p>
          </table:table-cell>
          <table:table-cell office:value-type="currency" office:value="8882.75" table:style-name="ce3">
            <text:p><text:s/>R$8.88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6172.41" table:style-name="ce3">
            <text:p><text:s/>R$6.172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619.09" table:style-name="ce3">
            <text:p><text:s/>R$18.619,09<text:s/></text:p>
          </table:table-cell>
          <table:table-cell office:value-type="currency" office:value="965.89" table:style-name="ce3">
            <text:p><text:s/>R$965,89<text:s/></text:p>
          </table:table-cell>
          <table:table-cell office:value-type="currency" office:value="2235.7199999999998" table:style-name="ce3">
            <text:p><text:s/>R$2.235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1.61" table:style-name="ce3">
            <text:p><text:s/>R$3.201,61<text:s/></text:p>
          </table:table-cell>
          <table:table-cell office:value-type="currency" office:value="15417.48" table:style-name="ce3">
            <text:p><text:s/>R$15.417,48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MARCELO DUARTE MIRAND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4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6056.92" table:style-name="ce3">
            <text:p><text:s/>R$6.056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21.32" table:style-name="ce3">
            <text:p><text:s/>R$18.421,3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2164.4" table:style-name="ce3">
            <text:p><text:s/>R$2.164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72.84" table:style-name="ce3">
            <text:p><text:s/>R$2.772,84<text:s/></text:p>
          </table:table-cell>
          <table:table-cell office:value-type="currency" office:value="15648.48" table:style-name="ce3">
            <text:p><text:s/>R$15.648,4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RENATO ALVES DE MELO CASTRO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SERVSAT/NST/STI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57.12" table:style-name="ce3">
            <text:p><text:s/>R$3.757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47.73" table:style-name="ce3">
            <text:p><text:s/>R$11.447,73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018.25" table:style-name="ce3">
            <text:p><text:s/>R$1.01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4.81" table:style-name="ce3">
            <text:p><text:s/>R$1.844,81<text:s/></text:p>
          </table:table-cell>
          <table:table-cell office:value-type="currency" office:value="9602.92" table:style-name="ce3">
            <text:p><text:s/>R$9.602,92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DRO SIMÕES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D/ASIMP/ASCOM/CNMP</text:p>
          </table:table-cell>
          <table:table-cell office:value-type="currency" office:value="12184.03" table:style-name="ce3">
            <text:p><text:s/>R$12.184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19.67" table:style-name="ce3">
            <text:p><text:s/>R$6.019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203.7" table:style-name="ce3">
            <text:p><text:s/>R$18.203,70<text:s/></text:p>
          </table:table-cell>
          <table:table-cell office:value-type="currency" office:value="1324.32" table:style-name="ce3">
            <text:p><text:s/>R$1.324,32<text:s/></text:p>
          </table:table-cell>
          <table:table-cell office:value-type="currency" office:value="2117.06" table:style-name="ce3">
            <text:p><text:s/>R$2.117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41.38" table:style-name="ce3">
            <text:p><text:s/>R$3.441,38<text:s/></text:p>
          </table:table-cell>
          <table:table-cell office:value-type="currency" office:value="14762.32" table:style-name="ce3">
            <text:p><text:s/>R$14.762,3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ROLA RODRIGUES ARAÚ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4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58.66" table:style-name="ce3">
            <text:p><text:s/>R$9.758,6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29.63" table:style-name="ce3">
            <text:p><text:s/>R$729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8.07" table:style-name="ce3">
            <text:p><text:s/>R$1.338,07<text:s/></text:p>
          </table:table-cell>
          <table:table-cell office:value-type="currency" office:value="8420.59" table:style-name="ce3">
            <text:p><text:s/>R$8.420,5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OLIANA OLIVEIRA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G/SG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24.34" table:style-name="ce3">
            <text:p><text:s/>R$16.324,3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44.45" table:style-name="ce3">
            <text:p><text:s/>R$1.844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2.89" table:style-name="ce3">
            <text:p><text:s/>R$2.452,89<text:s/></text:p>
          </table:table-cell>
          <table:table-cell office:value-type="currency" office:value="13871.45" table:style-name="ce3">
            <text:p><text:s/>R$13.871,4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RISCILA RIBEIRO MARTINS CERQU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DDF/COMIS/CNMP</text:p>
          </table:table-cell>
          <table:table-cell office:value-type="currency" office:value="8722.92" table:style-name="ce3">
            <text:p><text:s/>R$8.722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5107.7299999999996" table:style-name="ce3">
            <text:p><text:s/>R$5.107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20.97" table:style-name="ce3">
            <text:p><text:s/>R$15.520,97<text:s/></text:p>
          </table:table-cell>
          <table:table-cell office:value-type="currency" office:value="937.76" table:style-name="ce3">
            <text:p><text:s/>R$937,76<text:s/></text:p>
          </table:table-cell>
          <table:table-cell office:value-type="currency" office:value="1684.25" table:style-name="ce3">
            <text:p><text:s/>R$1.684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22.01" table:style-name="ce3">
            <text:p><text:s/>R$2.622,01<text:s/></text:p>
          </table:table-cell>
          <table:table-cell office:value-type="currency" office:value="12898.96" table:style-name="ce3">
            <text:p><text:s/>R$12.898,9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ÂMELA PATRICIA SILVA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OUVIDORIA/SG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5539.08" table:style-name="ce3">
            <text:p><text:s/>R$5.539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93.62" table:style-name="ce3">
            <text:p><text:s/>R$16.793,62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998.33" table:style-name="ce3">
            <text:p><text:s/>R$1.998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24.89" table:style-name="ce3">
            <text:p><text:s/>R$2.824,89<text:s/></text:p>
          </table:table-cell>
          <table:table-cell office:value-type="currency" office:value="13968.73" table:style-name="ce3">
            <text:p><text:s/>R$13.968,7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NOGUEIRA SOUS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24.34" table:style-name="ce3">
            <text:p><text:s/>R$16.324,3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08.24" table:style-name="ce3">
            <text:p><text:s/>R$1.808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6.6799999999998" table:style-name="ce3">
            <text:p><text:s/>R$2.416,68<text:s/></text:p>
          </table:table-cell>
          <table:table-cell office:value-type="currency" office:value="13907.66" table:style-name="ce3">
            <text:p><text:s/>R$13.907,6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PF/SPR/CNMP</text:p>
          </table:table-cell>
          <table:table-cell office:value-type="currency" office:value="13386.57" table:style-name="ce3">
            <text:p><text:s/>R$13.386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398.5" table:style-name="ce3">
            <text:p><text:s/>R$8.398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49" table:style-name="ce3">
            <text:p><text:s/>R$25.349,00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3339.59" table:style-name="ce3">
            <text:p><text:s/>R$3.339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95.22" table:style-name="ce3">
            <text:p><text:s/>R$4.795,22<text:s/></text:p>
          </table:table-cell>
          <table:table-cell office:value-type="currency" office:value="20553.78" table:style-name="ce3">
            <text:p><text:s/>R$20.553,78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A SOARES PIMENTEL FAR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658.48" table:style-name="ce3">
            <text:p><text:s/>R$6.658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91.07" table:style-name="ce3">
            <text:p><text:s/>R$3.291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49.5499999999993" table:style-name="ce3">
            <text:p><text:s/>R$9.949,5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69.84" table:style-name="ce3">
            <text:p><text:s/>R$769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8.28" table:style-name="ce3">
            <text:p><text:s/>R$1.378,28<text:s/></text:p>
          </table:table-cell>
          <table:table-cell office:value-type="currency" office:value="8571.27" table:style-name="ce3">
            <text:p><text:s/>R$8.571,2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JIV GEEVERGHESE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241.56" table:style-name="ce3">
            <text:p><text:s/>R$10.241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59.97" table:style-name="ce3">
            <text:p><text:s/>R$5.059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301.53" table:style-name="ce3">
            <text:p><text:s/>R$15.301,53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1640.94" table:style-name="ce3">
            <text:p><text:s/>R$1.640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54.13" table:style-name="ce3">
            <text:p><text:s/>R$2.754,13<text:s/></text:p>
          </table:table-cell>
          <table:table-cell office:value-type="currency" office:value="12547.4" table:style-name="ce3">
            <text:p><text:s/>R$12.547,4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QUEL TAVARES DOURAD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2/CNMP</text:p>
          </table:table-cell>
          <table:table-cell office:value-type="currency" office:value="7124.12" table:style-name="ce3">
            <text:p><text:s/>R$7.124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407.22" table:style-name="ce3">
            <text:p><text:s/>R$4.407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21.66" table:style-name="ce3">
            <text:p><text:s/>R$13.221,66<text:s/></text:p>
          </table:table-cell>
          <table:table-cell office:value-type="currency" office:value="783.65" table:style-name="ce3">
            <text:p><text:s/>R$783,65<text:s/></text:p>
          </table:table-cell>
          <table:table-cell office:value-type="currency" office:value="1339.1" table:style-name="ce3">
            <text:p><text:s/>R$1.339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2.75" table:style-name="ce3">
            <text:p><text:s/>R$2.122,75<text:s/></text:p>
          </table:table-cell>
          <table:table-cell office:value-type="currency" office:value="11098.91" table:style-name="ce3">
            <text:p><text:s/>R$11.098,9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A ALENCAR CAMPOLINA BERNAT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1969.62" table:style-name="ce3">
            <text:p><text:s/>R$11.96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7626.3" table:style-name="ce3">
            <text:p><text:s/>R$7.626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59.85" table:style-name="ce3">
            <text:p><text:s/>R$23.159,85<text:s/></text:p>
          </table:table-cell>
          <table:table-cell office:value-type="currency" office:value="1285.75" table:style-name="ce3">
            <text:p><text:s/>R$1.285,75<text:s/></text:p>
          </table:table-cell>
          <table:table-cell office:value-type="currency" office:value="3048.78" table:style-name="ce3">
            <text:p><text:s/>R$3.048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34.53" table:style-name="ce3">
            <text:p><text:s/>R$4.334,53<text:s/></text:p>
          </table:table-cell>
          <table:table-cell office:value-type="currency" office:value="18825.32" table:style-name="ce3">
            <text:p><text:s/>R$18.825,3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A GIRÃO CARNEIR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3145.69" table:style-name="ce3">
            <text:p><text:s/>R$13.145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205.77" table:style-name="ce3">
            <text:p><text:s/>R$8.2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915.39" table:style-name="ce3">
            <text:p><text:s/>R$24.915,39<text:s/></text:p>
          </table:table-cell>
          <table:table-cell office:value-type="currency" office:value="1413.23" table:style-name="ce3">
            <text:p><text:s/>R$1.413,23<text:s/></text:p>
          </table:table-cell>
          <table:table-cell office:value-type="currency" office:value="3232.87" table:style-name="ce3">
            <text:p><text:s/>R$3.232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46.1000000000004" table:style-name="ce3">
            <text:p><text:s/>R$4.646,10<text:s/></text:p>
          </table:table-cell>
          <table:table-cell office:value-type="currency" office:value="20269.29" table:style-name="ce3">
            <text:p><text:s/>R$20.269,29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IRAJÁ DE PÁDU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2250.61" table:style-name="ce3">
            <text:p><text:s/>R$12.25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55.07" table:style-name="ce3">
            <text:p><text:s/>R$6.055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305.68" table:style-name="ce3">
            <text:p><text:s/>R$18.305,68<text:s/></text:p>
          </table:table-cell>
          <table:table-cell office:value-type="currency" office:value="1332.11" table:style-name="ce3">
            <text:p><text:s/>R$1.332,11<text:s/></text:p>
          </table:table-cell>
          <table:table-cell office:value-type="currency" office:value="1976.81" table:style-name="ce3">
            <text:p><text:s/>R$1.976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08.92" table:style-name="ce3">
            <text:p><text:s/>R$3.308,92<text:s/></text:p>
          </table:table-cell>
          <table:table-cell office:value-type="currency" office:value="14996.76" table:style-name="ce3">
            <text:p><text:s/>R$14.996,76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OHSE PE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DE/SPR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5539.08" table:style-name="ce3">
            <text:p><text:s/>R$5.539,08<text:s/></text:p>
          </table:table-cell>
          <table:table-cell office:value-type="currency" office:value="3692.72" table:style-name="ce3">
            <text:p><text:s/>R$3.692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86.34" table:style-name="ce3">
            <text:p><text:s/>R$20.486,34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2036.29" table:style-name="ce3">
            <text:p><text:s/>R$2.036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2.85" table:style-name="ce3">
            <text:p><text:s/>R$2.862,85<text:s/></text:p>
          </table:table-cell>
          <table:table-cell office:value-type="currency" office:value="17623.490000000002" table:style-name="ce3">
            <text:p><text:s/>R$17.623,4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3540.08" table:style-name="ce3">
            <text:p><text:s/>R$13.540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398.5" table:style-name="ce3">
            <text:p><text:s/>R$8.398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502.51" table:style-name="ce3">
            <text:p><text:s/>R$25.502,51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3329.67" table:style-name="ce3">
            <text:p><text:s/>R$3.329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85.3" table:style-name="ce3">
            <text:p><text:s/>R$4.785,30<text:s/></text:p>
          </table:table-cell>
          <table:table-cell office:value-type="currency" office:value="20717.21" table:style-name="ce3">
            <text:p><text:s/>R$20.717,21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GÉRIO CARNEIRO PA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E/COMIS/CNMP</text:p>
          </table:table-cell>
          <table:table-cell office:value-type="currency" office:value="9372.49" table:style-name="ce3">
            <text:p><text:s/>R$9.372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6412.56" table:style-name="ce3">
            <text:p><text:s/>R$6.412,56<text:s/></text:p>
          </table:table-cell>
          <table:table-cell office:value-type="currency" office:value="4275.04" table:style-name="ce3">
            <text:p><text:s/>R$4.275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624.02" table:style-name="ce3">
            <text:p><text:s/>R$23.624,02<text:s/></text:p>
          </table:table-cell>
          <table:table-cell office:value-type="currency" office:value="1018.72" table:style-name="ce3">
            <text:p><text:s/>R$1.018,72<text:s/></text:p>
          </table:table-cell>
          <table:table-cell office:value-type="currency" office:value="2638.96" table:style-name="ce3">
            <text:p><text:s/>R$2.638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57.68" table:style-name="ce3">
            <text:p><text:s/>R$3.657,68<text:s/></text:p>
          </table:table-cell>
          <table:table-cell office:value-type="currency" office:value="19966.34" table:style-name="ce3">
            <text:p><text:s/>R$19.966,3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IJ/COMIS/CNMP</text:p>
          </table:table-cell>
          <table:table-cell office:value-type="currency" office:value="12328.73" table:style-name="ce3">
            <text:p><text:s/>R$12.328,7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7801.63" table:style-name="ce3">
            <text:p><text:s/>R$7.801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694.29" table:style-name="ce3">
            <text:p><text:s/>R$23.694,29<text:s/></text:p>
          </table:table-cell>
          <table:table-cell office:value-type="currency" office:value="1324.32" table:style-name="ce3">
            <text:p><text:s/>R$1.324,32<text:s/></text:p>
          </table:table-cell>
          <table:table-cell office:value-type="currency" office:value="3136.93" table:style-name="ce3">
            <text:p><text:s/>R$3.136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61.25" table:style-name="ce3">
            <text:p><text:s/>R$4.461,25<text:s/></text:p>
          </table:table-cell>
          <table:table-cell office:value-type="currency" office:value="19233.04" table:style-name="ce3">
            <text:p><text:s/>R$19.233,0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AN DA SILVA MORA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E/SGE/CNMP</text:p>
          </table:table-cell>
          <table:table-cell office:value-type="currency" office:value="13540.08" table:style-name="ce3">
            <text:p><text:s/>R$13.540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7461.69" table:style-name="ce3">
            <text:p><text:s/>R$7.461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692.09" table:style-name="ce3">
            <text:p><text:s/>R$22.692,09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2918.7" table:style-name="ce3">
            <text:p><text:s/>R$2.918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74.33" table:style-name="ce3">
            <text:p><text:s/>R$4.374,33<text:s/></text:p>
          </table:table-cell>
          <table:table-cell office:value-type="currency" office:value="18317.759999999998" table:style-name="ce3">
            <text:p><text:s/>R$18.317,76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SA HELENA DE SANTANA GIRÃO DE MORAI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6390.39" table:style-name="ce3">
            <text:p><text:s/>R$6.390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8.13" table:style-name="ce3">
            <text:p><text:s/>R$3.15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548.52" table:style-name="ce3">
            <text:p><text:s/>R$9.548,5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96.93" table:style-name="ce3">
            <text:p><text:s/>R$696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5.3699999999999" table:style-name="ce3">
            <text:p><text:s/>R$1.305,37<text:s/></text:p>
          </table:table-cell>
          <table:table-cell office:value-type="currency" office:value="8243.15" table:style-name="ce3">
            <text:p><text:s/>R$8.243,1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UITHER CARPENTIER BRAGA VALENTE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4/CNMP</text:p>
          </table:table-cell>
          <table:table-cell office:value-type="currency" office:value="12618.14" table:style-name="ce3">
            <text:p><text:s/>R$12.618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9232.16" table:style-name="ce3">
            <text:p><text:s/>R$9.232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41.18" table:style-name="ce3">
            <text:p><text:s/>R$27.841,18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3714.38" table:style-name="ce3">
            <text:p><text:s/>R$3.714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86.45" table:style-name="ce3">
            <text:p><text:s/>R$5.086,45<text:s/></text:p>
          </table:table-cell>
          <table:table-cell office:value-type="currency" office:value="22754.73" table:style-name="ce3">
            <text:p><text:s/>R$22.754,73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BRINA DE ALMEIDA SOUZA RODRIGU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2391.09" table:style-name="ce3">
            <text:p><text:s/>R$12.391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55.07" table:style-name="ce3">
            <text:p><text:s/>R$6.055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46.16" table:style-name="ce3">
            <text:p><text:s/>R$18.446,16<text:s/></text:p>
          </table:table-cell>
          <table:table-cell office:value-type="currency" office:value="1332.11" table:style-name="ce3">
            <text:p><text:s/>R$1.332,11<text:s/></text:p>
          </table:table-cell>
          <table:table-cell office:value-type="currency" office:value="2171.85" table:style-name="ce3">
            <text:p><text:s/>R$2.171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03.96" table:style-name="ce3">
            <text:p><text:s/>R$3.503,96<text:s/></text:p>
          </table:table-cell>
          <table:table-cell office:value-type="currency" office:value="14942.2" table:style-name="ce3">
            <text:p><text:s/>R$14.942,2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NDRA GUERRA MESQUIT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10/CNMP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62.33" table:style-name="ce3">
            <text:p><text:s/>R$5.462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637.54" table:style-name="ce3">
            <text:p><text:s/>R$16.637,5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806.15" table:style-name="ce3">
            <text:p><text:s/>R$1.806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4.59" table:style-name="ce3">
            <text:p><text:s/>R$2.414,59<text:s/></text:p>
          </table:table-cell>
          <table:table-cell office:value-type="currency" office:value="14222.95" table:style-name="ce3">
            <text:p><text:s/>R$14.222,9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VERINO EDUARDO CARVALHO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AT/NST/STI/CNMP</text:p>
          </table:table-cell>
          <table:table-cell office:value-type="currency" office:value="15742.88" table:style-name="ce3">
            <text:p><text:s/>R$15.742,88<text:s/></text:p>
          </table:table-cell>
          <table:table-cell office:value-type="currency" office:value="730.53" table:style-name="ce3">
            <text:p><text:s/>R$730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236.7099999999991" table:style-name="ce3">
            <text:p><text:s/>R$8.236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710.12" table:style-name="ce3">
            <text:p><text:s/>R$24.710,12<text:s/></text:p>
          </table:table-cell>
          <table:table-cell office:value-type="currency" office:value="1812.07" table:style-name="ce3">
            <text:p><text:s/>R$1.812,07<text:s/></text:p>
          </table:table-cell>
          <table:table-cell office:value-type="currency" office:value="3110.37" table:style-name="ce3">
            <text:p><text:s/>R$3.110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22.4399999999996" table:style-name="ce3">
            <text:p><text:s/>R$4.922,44<text:s/></text:p>
          </table:table-cell>
          <table:table-cell office:value-type="currency" office:value="19787.68" table:style-name="ce3">
            <text:p><text:s/>R$19.787,68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ÁVIO NEVES DO NASCIMENTO</text:p>
          </table:table-cell>
          <table:table-cell office:value-type="string" table:style-name="ce2">
            <text:p>Analista de Estatística</text:p>
          </table:table-cell>
          <table:table-cell office:value-type="string" table:style-name="ce2">
            <text:p>ASGP/SGE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8018.69" table:style-name="ce3">
            <text:p><text:s/>R$8.018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345.46" table:style-name="ce3">
            <text:p><text:s/>R$24.345,4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3191.04" table:style-name="ce3">
            <text:p><text:s/>R$3.191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63.1099999999997" table:style-name="ce3">
            <text:p><text:s/>R$4.563,11<text:s/></text:p>
          </table:table-cell>
          <table:table-cell office:value-type="currency" office:value="19782.349999999999" table:style-name="ce3">
            <text:p><text:s/>R$19.782,3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ÉRGIO BRUNO AGUIAR URSULINO</text:p>
          </table:table-cell>
          <table:table-cell office:value-type="string" table:style-name="ce2">
            <text:p>Analista de Planejamento e Orçamento</text:p>
          </table:table-cell>
          <table:table-cell office:value-type="string" table:style-name="ce2">
            <text:p>COPOF/SPO/CNMP</text:p>
          </table:table-cell>
          <table:table-cell office:value-type="currency" office:value="12762.84" table:style-name="ce3">
            <text:p><text:s/>R$12.76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36.72" table:style-name="ce3">
            <text:p><text:s/>R$6.23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99.560000000001" table:style-name="ce3">
            <text:p><text:s/>R$18.999,56<text:s/></text:p>
          </table:table-cell>
          <table:table-cell office:value-type="currency" office:value="1372.07" table:style-name="ce3">
            <text:p><text:s/>R$1.372,07<text:s/></text:p>
          </table:table-cell>
          <table:table-cell office:value-type="currency" office:value="2106.69" table:style-name="ce3">
            <text:p><text:s/>R$2.106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78.76" table:style-name="ce3">
            <text:p><text:s/>R$3.478,76<text:s/></text:p>
          </table:table-cell>
          <table:table-cell office:value-type="currency" office:value="15520.8" table:style-name="ce3">
            <text:p><text:s/>R$15.520,8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SSO IURI LOPES DE MIRAN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I/NGS/STI/CNMP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635.28" table:style-name="ce3">
            <text:p><text:s/>R$15.635,2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15.43" table:style-name="ce3">
            <text:p><text:s/>R$1.715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23.87" table:style-name="ce3">
            <text:p><text:s/>R$2.323,87<text:s/></text:p>
          </table:table-cell>
          <table:table-cell office:value-type="currency" office:value="13311.41" table:style-name="ce3">
            <text:p><text:s/>R$13.311,4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TIANA JEBRIN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7456.55" table:style-name="ce3">
            <text:p><text:s/>R$7.456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46.03" table:style-name="ce3">
            <text:p><text:s/>R$22.546,03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3052.94" table:style-name="ce3">
            <text:p><text:s/>R$3.052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79.5" table:style-name="ce3">
            <text:p><text:s/>R$3.879,50<text:s/></text:p>
          </table:table-cell>
          <table:table-cell office:value-type="currency" office:value="18666.53" table:style-name="ce3">
            <text:p><text:s/>R$18.666,53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ISA DE CARVALHO MARDE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57.12" table:style-name="ce3">
            <text:p><text:s/>R$3.757,12<text:s/></text:p>
          </table:table-cell>
          <table:table-cell office:value-type="currency" office:value="2504.7399999999998" table:style-name="ce3">
            <text:p><text:s/>R$2.504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52.47" table:style-name="ce3">
            <text:p><text:s/>R$13.952,47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996.94" table:style-name="ce3">
            <text:p><text:s/>R$996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23.5" table:style-name="ce3">
            <text:p><text:s/>R$1.823,50<text:s/></text:p>
          </table:table-cell>
          <table:table-cell office:value-type="currency" office:value="12128.97" table:style-name="ce3">
            <text:p><text:s/>R$12.128,9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LES CARVALHO SOARES 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AD/COGCS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3845.41" table:style-name="ce3">
            <text:p><text:s/>R$3.845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12.58" table:style-name="ce3">
            <text:p><text:s/>R$11.612,58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033.97" table:style-name="ce3">
            <text:p><text:s/>R$1.033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2.41" table:style-name="ce3">
            <text:p><text:s/>R$1.642,41<text:s/></text:p>
          </table:table-cell>
          <table:table-cell office:value-type="currency" office:value="9970.17" table:style-name="ce3">
            <text:p><text:s/>R$9.970,1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LES CORREIA DE ARAUJO MACIEL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84.33" table:style-name="ce3">
            <text:p><text:s/>R$1.784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92.77" table:style-name="ce3">
            <text:p><text:s/>R$2.392,77<text:s/></text:p>
          </table:table-cell>
          <table:table-cell office:value-type="currency" office:value="13493.07" table:style-name="ce3">
            <text:p><text:s/>R$13.493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YS RABELO DA COST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G/SG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8207.2000000000007" table:style-name="ce3">
            <text:p><text:s/>R$8.207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872.16" table:style-name="ce3">
            <text:p><text:s/>R$24.872,1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3431.82" table:style-name="ce3">
            <text:p><text:s/>R$3.431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40.26" table:style-name="ce3">
            <text:p><text:s/>R$4.040,26<text:s/></text:p>
          </table:table-cell>
          <table:table-cell office:value-type="currency" office:value="20831.900000000001" table:style-name="ce3">
            <text:p><text:s/>R$20.831,9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COPF/SPR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99.69" table:style-name="ce3">
            <text:p><text:s/>R$5.399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49.62" table:style-name="ce3">
            <text:p><text:s/>R$16.449,62<text:s/></text:p>
          </table:table-cell>
          <table:table-cell office:value-type="currency" office:value="1187.93" table:style-name="ce3">
            <text:p><text:s/>R$1.187,93<text:s/></text:p>
          </table:table-cell>
          <table:table-cell office:value-type="currency" office:value="1790.55" table:style-name="ce3">
            <text:p><text:s/>R$1.790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78.48" table:style-name="ce3">
            <text:p><text:s/>R$2.978,48<text:s/></text:p>
          </table:table-cell>
          <table:table-cell office:value-type="currency" office:value="13471.14" table:style-name="ce3">
            <text:p><text:s/>R$13.471,14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IAGO DE CARVALHO PER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1969.62" table:style-name="ce3">
            <text:p><text:s/>R$11.969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844.33" table:style-name="ce3">
            <text:p><text:s/>R$5.844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813.95" table:style-name="ce3">
            <text:p><text:s/>R$17.813,95<text:s/></text:p>
          </table:table-cell>
          <table:table-cell office:value-type="currency" office:value="1285.75" table:style-name="ce3">
            <text:p><text:s/>R$1.285,75<text:s/></text:p>
          </table:table-cell>
          <table:table-cell office:value-type="currency" office:value="2016.56" table:style-name="ce3">
            <text:p><text:s/>R$2.016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02.31" table:style-name="ce3">
            <text:p><text:s/>R$3.302,31<text:s/></text:p>
          </table:table-cell>
          <table:table-cell office:value-type="currency" office:value="14511.64" table:style-name="ce3">
            <text:p><text:s/>R$14.511,6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IAGO VERONESI GIACON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DE/SPR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1.62" table:style-name="ce3">
            <text:p><text:s/>R$771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0.06" table:style-name="ce3">
            <text:p><text:s/>R$1.380,06<text:s/></text:p>
          </table:table-cell>
          <table:table-cell office:value-type="currency" office:value="8531.2999999999993" table:style-name="ce3">
            <text:p><text:s/>R$8.531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ULIO PANERAI CARN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SSAUDE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5.01" table:style-name="ce3">
            <text:p><text:s/>R$9.835,0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50.62" table:style-name="ce3">
            <text:p><text:s/>R$750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9.06" table:style-name="ce3">
            <text:p><text:s/>R$1.359,06<text:s/></text:p>
          </table:table-cell>
          <table:table-cell office:value-type="currency" office:value="8475.9500000000007" table:style-name="ce3">
            <text:p><text:s/>R$8.475,9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59.97" table:style-name="ce3">
            <text:p><text:s/>R$5.059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79.9" table:style-name="ce3">
            <text:p><text:s/>R$15.179,90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555.35" table:style-name="ce3">
            <text:p><text:s/>R$1.555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63.79" table:style-name="ce3">
            <text:p><text:s/>R$2.163,79<text:s/></text:p>
          </table:table-cell>
          <table:table-cell office:value-type="currency" office:value="13016.11" table:style-name="ce3">
            <text:p><text:s/>R$13.016,1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DE ANDRADE SEVERGNIN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GP/SGE/CNMP</text:p>
          </table:table-cell>
          <table:table-cell office:value-type="currency" office:value="6538.65" table:style-name="ce3">
            <text:p><text:s/>R$6.538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95.2" table:style-name="ce3">
            <text:p><text:s/>R$3.195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33.85" table:style-name="ce3">
            <text:p><text:s/>R$9.733,8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61.44" table:style-name="ce3">
            <text:p><text:s/>R$761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9.88" table:style-name="ce3">
            <text:p><text:s/>R$1.369,88<text:s/></text:p>
          </table:table-cell>
          <table:table-cell office:value-type="currency" office:value="8363.9699999999993" table:style-name="ce3">
            <text:p><text:s/>R$8.363,9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3079.53" table:style-name="ce3">
            <text:p><text:s/>R$13.079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86.26" table:style-name="ce3">
            <text:p><text:s/>R$6.38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465.79" table:style-name="ce3">
            <text:p><text:s/>R$19.465,79<text:s/></text:p>
          </table:table-cell>
          <table:table-cell office:value-type="currency" office:value="1404.97" table:style-name="ce3">
            <text:p><text:s/>R$1.404,97<text:s/></text:p>
          </table:table-cell>
          <table:table-cell office:value-type="currency" office:value="2289" table:style-name="ce3">
            <text:p><text:s/>R$2.289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93.97" table:style-name="ce3">
            <text:p><text:s/>R$3.693,97<text:s/></text:p>
          </table:table-cell>
          <table:table-cell office:value-type="currency" office:value="15771.82" table:style-name="ce3">
            <text:p><text:s/>R$15.771,82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PATRICIA MACHADO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DDF/COMIS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58.66" table:style-name="ce3">
            <text:p><text:s/>R$9.758,6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09.53" table:style-name="ce3">
            <text:p><text:s/>R$709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7.97" table:style-name="ce3">
            <text:p><text:s/>R$1.317,97<text:s/></text:p>
          </table:table-cell>
          <table:table-cell office:value-type="currency" office:value="8440.69" table:style-name="ce3">
            <text:p><text:s/>R$8.440,6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USHIKOSHI FER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58.13" table:style-name="ce3">
            <text:p><text:s/>R$3.15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74.39" table:style-name="ce3">
            <text:p><text:s/>R$9.474,39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629.79999999999995" table:style-name="ce3">
            <text:p><text:s/>R$629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38.24" table:style-name="ce3">
            <text:p><text:s/>R$1.238,24<text:s/></text:p>
          </table:table-cell>
          <table:table-cell office:value-type="currency" office:value="8236.15" table:style-name="ce3">
            <text:p><text:s/>R$8.236,15<text:s/></text:p>
          </table:table-cell>
          <table:table-cell office:value-type="currency" office:value="2282" table:style-name="ce3">
            <text:p><text:s/>R$2.28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IZE DE FREITAS GUIMARÃ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SG/CNMP</text:p>
          </table:table-cell>
          <table:table-cell office:value-type="currency" office:value="7466.61" table:style-name="ce3">
            <text:p><text:s/>R$7.46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4492.8500000000004" table:style-name="ce3">
            <text:p><text:s/>R$4.492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49.78" table:style-name="ce3">
            <text:p><text:s/>R$13.649,78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1375.97" table:style-name="ce3">
            <text:p><text:s/>R$1.375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8.46" table:style-name="ce3">
            <text:p><text:s/>R$2.178,46<text:s/></text:p>
          </table:table-cell>
          <table:table-cell office:value-type="currency" office:value="11471.32" table:style-name="ce3">
            <text:p><text:s/>R$11.471,3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CTOR ARIEL DE ALBUQUERQUE ROCH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SET/SA/CNMP</text:p>
          </table:table-cell>
          <table:table-cell office:value-type="currency" office:value="7574.77" table:style-name="ce3">
            <text:p><text:s/>R$7.574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11.04" table:style-name="ce3">
            <text:p><text:s/>R$3.711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285.81" table:style-name="ce3">
            <text:p><text:s/>R$11.285,8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976.16" table:style-name="ce3">
            <text:p><text:s/>R$976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4.6" table:style-name="ce3">
            <text:p><text:s/>R$1.584,60<text:s/></text:p>
          </table:table-cell>
          <table:table-cell office:value-type="currency" office:value="9701.2099999999991" table:style-name="ce3">
            <text:p><text:s/>R$9.701,2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NICIUS DIEGO RESENDE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3769.05" table:style-name="ce3">
            <text:p><text:s/>R$3.769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59.85" table:style-name="ce3">
            <text:p><text:s/>R$11.459,85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816.22" table:style-name="ce3">
            <text:p><text:s/>R$816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24.66" table:style-name="ce3">
            <text:p><text:s/>R$1.424,66<text:s/></text:p>
          </table:table-cell>
          <table:table-cell office:value-type="currency" office:value="10035.19" table:style-name="ce3">
            <text:p><text:s/>R$10.035,1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NICIUS OLIVEIRA DRUMMOND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PAT/COMCC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52.89" table:style-name="ce3">
            <text:p><text:s/>R$3.252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11.36" table:style-name="ce3">
            <text:p><text:s/>R$9.911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771.62" table:style-name="ce3">
            <text:p><text:s/>R$771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0.06" table:style-name="ce3">
            <text:p><text:s/>R$1.380,06<text:s/></text:p>
          </table:table-cell>
          <table:table-cell office:value-type="currency" office:value="8531.2999999999993" table:style-name="ce3">
            <text:p><text:s/>R$8.531,3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TOR WILLIAM DE SOUSA MARÇAL</text:p>
          </table:table-cell>
          <table:table-cell office:value-type="string" table:style-name="ce2">
            <text:p>Técnico de Controle Interno</text:p>
          </table:table-cell>
          <table:table-cell office:value-type="string" table:style-name="ce2">
            <text:p>COAA/AUDIN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5539.08" table:style-name="ce3">
            <text:p><text:s/>R$5.539,08<text:s/></text:p>
          </table:table-cell>
          <table:table-cell office:value-type="currency" office:value="3692.72" table:style-name="ce3">
            <text:p><text:s/>R$3.692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86.34" table:style-name="ce3">
            <text:p><text:s/>R$20.486,34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955.71" table:style-name="ce3">
            <text:p><text:s/>R$1.955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2.27" table:style-name="ce3">
            <text:p><text:s/>R$2.782,27<text:s/></text:p>
          </table:table-cell>
          <table:table-cell office:value-type="currency" office:value="17704.07" table:style-name="ce3">
            <text:p><text:s/>R$17.704,0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DI/ASCOM/CNMP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6307.49" table:style-name="ce3">
            <text:p><text:s/>R$6.30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173.02" table:style-name="ce3">
            <text:p><text:s/>R$19.173,02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2501.33" table:style-name="ce3">
            <text:p><text:s/>R$2.501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09.77" table:style-name="ce3">
            <text:p><text:s/>R$3.109,77<text:s/></text:p>
          </table:table-cell>
          <table:table-cell office:value-type="currency" office:value="16063.25" table:style-name="ce3">
            <text:p><text:s/>R$16.063,2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VIANE DE ALMEI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TEC/SPR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5814.67" table:style-name="ce3">
            <text:p><text:s/>R$5.814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631.13" table:style-name="ce3">
            <text:p><text:s/>R$17.631,13<text:s/></text:p>
          </table:table-cell>
          <table:table-cell office:value-type="currency" office:value="887.19" table:style-name="ce3">
            <text:p><text:s/>R$887,19<text:s/></text:p>
          </table:table-cell>
          <table:table-cell office:value-type="currency" office:value="2031.91" table:style-name="ce3">
            <text:p><text:s/>R$2.031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19.1" table:style-name="ce3">
            <text:p><text:s/>R$2.919,10<text:s/></text:p>
          </table:table-cell>
          <table:table-cell office:value-type="currency" office:value="14712.03" table:style-name="ce3">
            <text:p><text:s/>R$14.712,03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LADIMIR DA MATTA GONÇALVES BORG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NCMP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32.71" table:style-name="ce3">
            <text:p><text:s/>R$4.032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85.24" table:style-name="ce3">
            <text:p><text:s/>R$12.285,24<text:s/></text:p>
          </table:table-cell>
          <table:table-cell office:value-type="currency" office:value="887.19" table:style-name="ce3">
            <text:p><text:s/>R$887,19<text:s/></text:p>
          </table:table-cell>
          <table:table-cell office:value-type="currency" office:value="1051.83" table:style-name="ce3">
            <text:p><text:s/>R$1.051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39.02" table:style-name="ce3">
            <text:p><text:s/>R$1.939,02<text:s/></text:p>
          </table:table-cell>
          <table:table-cell office:value-type="currency" office:value="10346.219999999999" table:style-name="ce3">
            <text:p><text:s/>R$10.346,2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ESCLEY OLIVEIRA VIANA BARBO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5369.83" table:style-name="ce3">
            <text:p><text:s/>R$5.369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285.86" table:style-name="ce3">
            <text:p><text:s/>R$16.285,86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853.1" table:style-name="ce3">
            <text:p><text:s/>R$1.853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79.66" table:style-name="ce3">
            <text:p><text:s/>R$2.679,66<text:s/></text:p>
          </table:table-cell>
          <table:table-cell office:value-type="currency" office:value="13606.2" table:style-name="ce3">
            <text:p><text:s/>R$13.606,20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ESKLEY RODRIGU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GE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7456.55" table:style-name="ce3">
            <text:p><text:s/>R$7.456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46.03" table:style-name="ce3">
            <text:p><text:s/>R$22.546,03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2948.66" table:style-name="ce3">
            <text:p><text:s/>R$2.948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75.22" table:style-name="ce3">
            <text:p><text:s/>R$3.775,22<text:s/></text:p>
          </table:table-cell>
          <table:table-cell office:value-type="currency" office:value="18770.810000000001" table:style-name="ce3">
            <text:p><text:s/>R$18.770,8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FREDO ENRIQUE PIRES PACHEC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AI/CNMP</text:p>
          </table:table-cell>
          <table:table-cell office:value-type="currency" office:value="8882.75" table:style-name="ce3">
            <text:p><text:s/>R$8.88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90.45" table:style-name="ce3">
            <text:p><text:s/>R$4.390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73.2" table:style-name="ce3">
            <text:p><text:s/>R$13.273,20<text:s/></text:p>
          </table:table-cell>
          <table:table-cell office:value-type="currency" office:value="965.89" table:style-name="ce3">
            <text:p><text:s/>R$965,89<text:s/></text:p>
          </table:table-cell>
          <table:table-cell office:value-type="currency" office:value="1255.6300000000001" table:style-name="ce3">
            <text:p><text:s/>R$1.255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21.52" table:style-name="ce3">
            <text:p><text:s/>R$2.221,52<text:s/></text:p>
          </table:table-cell>
          <table:table-cell office:value-type="currency" office:value="11051.68" table:style-name="ce3">
            <text:p><text:s/>R$11.051,68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SON ALVES DA SILV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2092.12" table:style-name="ce3">
            <text:p><text:s/>R$2.092,12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0031.51" table:style-name="ce3">
            <text:p><text:s/>R$10.031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28.79" table:style-name="ce3">
            <text:p><text:s/>R$30.428,79<text:s/></text:p>
          </table:table-cell>
          <table:table-cell office:value-type="currency" office:value="1814.89" table:style-name="ce3">
            <text:p><text:s/>R$1.814,89<text:s/></text:p>
          </table:table-cell>
          <table:table-cell office:value-type="currency" office:value="4136.5200000000004" table:style-name="ce3">
            <text:p><text:s/>R$4.136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51.41" table:style-name="ce3">
            <text:p><text:s/>R$5.951,41<text:s/></text:p>
          </table:table-cell>
          <table:table-cell office:value-type="currency" office:value="24477.38" table:style-name="ce3">
            <text:p><text:s/>R$24.477,38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SON XIMENES LIMA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D/ASIMP/ASCOM/CNMP</text:p>
          </table:table-cell>
          <table:table-cell office:value-type="currency" office:value="14311.87" table:style-name="ce3">
            <text:p><text:s/>R$14.311,87<text:s/></text:p>
          </table:table-cell>
          <table:table-cell office:value-type="currency" office:value="259.63" table:style-name="ce3">
            <text:p><text:s/>R$259,63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7968.65" table:style-name="ce3">
            <text:p><text:s/>R$7.968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230.47" table:style-name="ce3">
            <text:p><text:s/>R$24.230,47<text:s/></text:p>
          </table:table-cell>
          <table:table-cell office:value-type="currency" office:value="1567.16" table:style-name="ce3">
            <text:p><text:s/>R$1.567,16<text:s/></text:p>
          </table:table-cell>
          <table:table-cell office:value-type="currency" office:value="3067.39" table:style-name="ce3">
            <text:p><text:s/>R$3.067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34.55" table:style-name="ce3">
            <text:p><text:s/>R$4.634,55<text:s/></text:p>
          </table:table-cell>
          <table:table-cell office:value-type="currency" office:value="19595.919999999998" table:style-name="ce3">
            <text:p><text:s/>R$19.595,92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YANSON ÁVILA PAZ CASTELO BRANC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11.76" table:style-name="ce3">
            <text:p><text:s/>R$5.211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85.84" table:style-name="ce3">
            <text:p><text:s/>R$15.885,84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750.7" table:style-name="ce3">
            <text:p><text:s/>R$1.750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59.14" table:style-name="ce3">
            <text:p><text:s/>R$2.359,14<text:s/></text:p>
          </table:table-cell>
          <table:table-cell office:value-type="currency" office:value="13526.7" table:style-name="ce3">
            <text:p><text:s/>R$13.526,70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LEF WILLIAM AMORIM DO NASCIMEN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CAROLINA MELO DE MA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DALVA SARAIVA MIRAND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11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25.11" table:style-name="ce3">
            <text:p><text:s/>R$13.825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497.92" table:style-name="ce3">
            <text:p><text:s/>R$1.497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6.36" table:style-name="ce3">
            <text:p><text:s/>R$2.106,36<text:s/></text:p>
          </table:table-cell>
          <table:table-cell office:value-type="currency" office:value="11718.75" table:style-name="ce3">
            <text:p><text:s/>R$11.718,7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KARINE DE ALMEIDA ANDRAD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SSAUDE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1187.98" table:style-name="ce3">
            <text:p><text:s/>R$1.1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33.88" table:style-name="ce3">
            <text:p><text:s/>R$6.533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6382.53" table:style-name="ce3">
            <text:p><text:s/>R$6.38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ETICIA PROCOPIO COST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JUR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3072.25" table:style-name="ce3">
            <text:p><text:s/>R$3.072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897.36" table:style-name="ce3">
            <text:p><text:s/>R$16.897,36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603.95" table:style-name="ce3">
            <text:p><text:s/>R$1.603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12.39" table:style-name="ce3">
            <text:p><text:s/>R$2.212,39<text:s/></text:p>
          </table:table-cell>
          <table:table-cell office:value-type="currency" office:value="14684.97" table:style-name="ce3">
            <text:p><text:s/>R$14.684,97<text:s/></text:p>
          </table:table-cell>
          <table:table-cell office:value-type="currency" office:value="2684" table:style-name="ce3">
            <text:p><text:s/>R$2.6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PAULA VIANNA BRAG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A SALETTE DE PAULA ARBEX XAVIER</text:p>
          </table:table-cell>
          <table:table-cell office:value-type="string" table:style-name="ce2">
            <text:p>Analista Requisitado Com Ônus</text:p>
          </table:table-cell>
          <table:table-cell office:value-type="string" table:style-name="ce2">
            <text:p>SEPEI/NAOATE/COATE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IA DE SOUSA COE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PAT/COMCC/SA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SSA SILV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SP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TONIO GOMES FERREIR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UDI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40.02" table:style-name="ce3">
            <text:p><text:s/>R$12.940,02<text:s/></text:p>
          </table:table-cell>
          <table:table-cell office:value-type="currency" office:value="6470.01" table:style-name="ce3">
            <text:p><text:s/>R$6.470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410.03" table:style-name="ce3">
            <text:p><text:s/>R$19.410,03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2521.8200000000002" table:style-name="ce3">
            <text:p><text:s/>R$2.521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30.26" table:style-name="ce3">
            <text:p><text:s/>R$3.130,26<text:s/></text:p>
          </table:table-cell>
          <table:table-cell office:value-type="currency" office:value="16279.77" table:style-name="ce3">
            <text:p><text:s/>R$16.279,77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NALDO CORREIA DE ARAUJO FILH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6.32" table:style-name="ce3">
            <text:p><text:s/>R$8.98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8208.19" table:style-name="ce3">
            <text:p><text:s/>R$8.208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LARISSA DE BRITO MONTEIR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S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6.32" table:style-name="ce3">
            <text:p><text:s/>R$8.98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8208.19" table:style-name="ce3">
            <text:p><text:s/>R$8.208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ANTUNES RODRIGU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OLINE FERREIRA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DI/ASCOM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HRISTIANNE OLIVEIRA E S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1187.98" table:style-name="ce3">
            <text:p><text:s/>R$1.1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33.88" table:style-name="ce3">
            <text:p><text:s/>R$6.533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6382.53" table:style-name="ce3">
            <text:p><text:s/>R$6.38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AUDIO LIMA AGUIA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ON/SGE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EITON AMAURY DA CRUZ DI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LA/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1187.98" table:style-name="ce3">
            <text:p><text:s/>R$1.1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33.88" table:style-name="ce3">
            <text:p><text:s/>R$6.533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.44" table:style-name="ce3">
            <text:p><text:s/>R$44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.44" table:style-name="ce3">
            <text:p><text:s/>R$44,44<text:s/></text:p>
          </table:table-cell>
          <table:table-cell office:value-type="currency" office:value="6489.44" table:style-name="ce3">
            <text:p><text:s/>R$6.489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IANE QUEIROZ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LVA NEIDE RITA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GE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 COSTA GONCALV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ENG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 YOSHIMITSU KUWA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GCS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5166.12" table:style-name="ce3">
            <text:p><text:s/>R$5.166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LO SERGIO DE ANDRADE TECHI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12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25.11" table:style-name="ce3">
            <text:p><text:s/>R$13.825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445.78" table:style-name="ce3">
            <text:p><text:s/>R$1.445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54.2199999999998" table:style-name="ce3">
            <text:p><text:s/>R$2.054,22<text:s/></text:p>
          </table:table-cell>
          <table:table-cell office:value-type="currency" office:value="11770.89" table:style-name="ce3">
            <text:p><text:s/>R$11.770,89<text:s/></text:p>
          </table:table-cell>
          <table:table-cell office:value-type="currency" office:value="3383" table:style-name="ce3">
            <text:p><text:s/>R$3.3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RIELLE BISPO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8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9" table:style-name="ce3">
            <text:p><text:s/>R$4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PIMENTEL DE VASCONCELOS AQUIN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4205.51" table:style-name="ce3">
            <text:p><text:s/>R$4.205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616.52" table:style-name="ce3">
            <text:p><text:s/>R$12.616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43.66" table:style-name="ce3">
            <text:p><text:s/>R$1.443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43.66" table:style-name="ce3">
            <text:p><text:s/>R$1.443,66<text:s/></text:p>
          </table:table-cell>
          <table:table-cell office:value-type="currency" office:value="11172.86" table:style-name="ce3">
            <text:p><text:s/>R$11.172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ZANGELA CRISTIAN DIAS COELH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2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25.11" table:style-name="ce3">
            <text:p><text:s/>R$13.825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497.92" table:style-name="ce3">
            <text:p><text:s/>R$1.497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6.36" table:style-name="ce3">
            <text:p><text:s/>R$2.106,36<text:s/></text:p>
          </table:table-cell>
          <table:table-cell office:value-type="currency" office:value="11718.75" table:style-name="ce3">
            <text:p><text:s/>R$11.718,75<text:s/></text:p>
          </table:table-cell>
          <table:table-cell office:value-type="currency" office:value="2684" table:style-name="ce3">
            <text:p><text:s/>R$2.6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CHRISTIAN TIMOTEO PER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8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1996.96" table:style-name="ce3">
            <text:p><text:s/>R$1.996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83.28" table:style-name="ce3">
            <text:p><text:s/>R$10.983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85.1" table:style-name="ce3">
            <text:p><text:s/>R$785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85.1" table:style-name="ce3">
            <text:p><text:s/>R$785,10<text:s/></text:p>
          </table:table-cell>
          <table:table-cell office:value-type="currency" office:value="10198.18" table:style-name="ce3">
            <text:p><text:s/>R$10.198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E DE FATIMA OLIVEIRA PEIXO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DIPP/COGP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HENRIQUE NAKASHOJI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ST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.69" table:style-name="ce3">
            <text:p><text:s/>R$54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.69" table:style-name="ce3">
            <text:p><text:s/>R$54,69<text:s/></text:p>
          </table:table-cell>
          <table:table-cell office:value-type="currency" office:value="5291.21" table:style-name="ce3">
            <text:p><text:s/>R$5.291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SALDANHA DE CARVALHO FI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6/CNMP</text:p>
          </table:table-cell>
          <table:table-cell office:value-type="currency" office:value="708.25" table:style-name="ce3">
            <text:p><text:s/>R$7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8.25" table:style-name="ce3">
            <text:p><text:s/>R$7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8.25" table:style-name="ce3">
            <text:p><text:s/>R$708,25<text:s/></text:p>
          </table:table-cell>
          <table:table-cell office:value-type="currency" office:value="91" table:style-name="ce3">
            <text:p><text:s/>R$91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CARVALHO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OLIVEIRA BARBOZ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4205.51" table:style-name="ce3">
            <text:p><text:s/>R$4.205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616.52" table:style-name="ce3">
            <text:p><text:s/>R$12.616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9.39" table:style-name="ce3">
            <text:p><text:s/>R$1.339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9.39" table:style-name="ce3">
            <text:p><text:s/>R$1.339,39<text:s/></text:p>
          </table:table-cell>
          <table:table-cell office:value-type="currency" office:value="11277.13" table:style-name="ce3">
            <text:p><text:s/>R$11.277,13<text:s/></text:p>
          </table:table-cell>
          <table:table-cell office:value-type="currency" office:value="3235" table:style-name="ce3">
            <text:p><text:s/>R$3.2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ÁVIO HENRIQUE HOLLANDA CAVALCANTI DE ALBUQUERQU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CA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.12" table:style-name="ce3">
            <text:p><text:s/>R$167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.12" table:style-name="ce3">
            <text:p><text:s/>R$167,12<text:s/></text:p>
          </table:table-cell>
          <table:table-cell office:value-type="currency" office:value="5178.78" table:style-name="ce3">
            <text:p><text:s/>R$5.178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RANCISCO ANDERSON DE OLIVEIR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JUR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DA SILVEIRA ANDRADE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MACHADO PAI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AOG/COGEST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5166.12" table:style-name="ce3">
            <text:p><text:s/>R$5.166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RODRIGUES DE MEDEIR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MAT/COMCC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ETULIO FERNANDES PEREIRA JUNIO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10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6.32" table:style-name="ce3">
            <text:p><text:s/>R$8.98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1.72" table:style-name="ce3">
            <text:p><text:s/>R$621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1.72" table:style-name="ce3">
            <text:p><text:s/>R$621,72<text:s/></text:p>
          </table:table-cell>
          <table:table-cell office:value-type="currency" office:value="8364.6" table:style-name="ce3">
            <text:p><text:s/>R$8.364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HENRIQUE ARAUJ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70" table:style-name="ce3">
            <text:p><text:s/>R$70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STAVO DE CARVALHO DANT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RVSI/NGS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1125.1400000000001" table:style-name="ce3">
            <text:p><text:s/>R$1.125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75.41" table:style-name="ce3">
            <text:p><text:s/>R$3.375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.97" table:style-name="ce3">
            <text:p><text:s/>R$25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.97" table:style-name="ce3">
            <text:p><text:s/>R$25,97<text:s/></text:p>
          </table:table-cell>
          <table:table-cell office:value-type="currency" office:value="3349.44" table:style-name="ce3">
            <text:p><text:s/>R$3.349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ELENO DE FARIAS DA FRANCA JUNIO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PAT/COMC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592.53" table:style-name="ce3">
            <text:p><text:s/>R$592,53<text:s/></text:p>
          </table:table-cell>
          <table:table-cell office:value-type="currency" office:value="395.02" table:style-name="ce3">
            <text:p><text:s/>R$395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2.6" table:style-name="ce3">
            <text:p><text:s/>R$2.172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2.6" table:style-name="ce3">
            <text:p><text:s/>R$2.172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ELIELTON BARREIRA VASCONCELO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5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25.11" table:style-name="ce3">
            <text:p><text:s/>R$13.825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497.92" table:style-name="ce3">
            <text:p><text:s/>R$1.497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6.36" table:style-name="ce3">
            <text:p><text:s/>R$2.106,36<text:s/></text:p>
          </table:table-cell>
          <table:table-cell office:value-type="currency" office:value="11718.75" table:style-name="ce3">
            <text:p><text:s/>R$11.718,75<text:s/></text:p>
          </table:table-cell>
          <table:table-cell office:value-type="currency" office:value="3184" table:style-name="ce3">
            <text:p><text:s/>R$3.1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UMBERTO DE CAMPOS COST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3699.44" table:style-name="ce3">
            <text:p><text:s/>R$3.699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98.31" table:style-name="ce3">
            <text:p><text:s/>R$11.098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9932.99" table:style-name="ce3">
            <text:p><text:s/>R$9.932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CARO MONTEIRO MEND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CONT/COMC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592.53" table:style-name="ce3">
            <text:p><text:s/>R$59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7.58" table:style-name="ce3">
            <text:p><text:s/>R$1.777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7.58" table:style-name="ce3">
            <text:p><text:s/>R$1.777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SABELLA AZARIAS DE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ENG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QUELINE BARBOSA PINTO SILV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DD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CEANO MONTEIR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3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CILENE VENTURA MARTIN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CE/ASOP/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DAHER DELFINO TESOLIN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9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25.11" table:style-name="ce3">
            <text:p><text:s/>R$13.825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424.83" table:style-name="ce3">
            <text:p><text:s/>R$1.42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33.27" table:style-name="ce3">
            <text:p><text:s/>R$2.033,27<text:s/></text:p>
          </table:table-cell>
          <table:table-cell office:value-type="currency" office:value="11791.84" table:style-name="ce3">
            <text:p><text:s/>R$11.791,84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SIVIERI CICCI ABREU DA FONSEC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AL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5166.12" table:style-name="ce3">
            <text:p><text:s/>R$5.166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ÇARA HELENA OIAN SAKAMO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PL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2" table:style-name="ce3">
            <text:p><text:s/>R$4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AREN STEPHANIE SANTANA MAGALHAES VIAN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SAUX/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ELLY AFONSO CLEMENTE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4" table:style-name="ce3">
            <text:p><text:s/>R$1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IS DE SOUSA LEAL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PAT/COMCC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LIO SIROLI RIBEIR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DIIP/COGP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1612.71" table:style-name="ce3">
            <text:p><text:s/>R$1.612,71<text:s/></text:p>
          </table:table-cell>
          <table:table-cell office:value-type="currency" office:value="1075.1400000000001" table:style-name="ce3">
            <text:p><text:s/>R$1.075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13.27" table:style-name="ce3">
            <text:p><text:s/>R$5.913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.22" table:style-name="ce3">
            <text:p><text:s/>R$42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.22" table:style-name="ce3">
            <text:p><text:s/>R$42,22<text:s/></text:p>
          </table:table-cell>
          <table:table-cell office:value-type="currency" office:value="5871.05" table:style-name="ce3">
            <text:p><text:s/>R$5.871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GIL DOS SANTOS MOR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6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6.32" table:style-name="ce3">
            <text:p><text:s/>R$8.98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8208.19" table:style-name="ce3">
            <text:p><text:s/>R$8.208,19<text:s/></text:p>
          </table:table-cell>
          <table:table-cell office:value-type="currency" office:value="2050" table:style-name="ce3">
            <text:p><text:s/>R$2.050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UNIDES NEIDER FREITAS PER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OF/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5222.99" table:style-name="ce3">
            <text:p><text:s/>R$5.222,99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ANA DE PAULA BARROS LOSCHI CORRE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OP/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1187.98" table:style-name="ce3">
            <text:p><text:s/>R$1.1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33.88" table:style-name="ce3">
            <text:p><text:s/>R$6.533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6354.1" table:style-name="ce3">
            <text:p><text:s/>R$6.354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ANE PEREIRA FERREIR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PO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PEREIR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RIBEIRO ALVES CARDOZ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54" table:style-name="ce3">
            <text:p><text:s/>R$15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TEZELLI BARBO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ENG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ANTONIO LOPES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A MEDEIROS MENEZ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UDPP/SA/CNMP</text:p>
          </table:table-cell>
          <table:table-cell office:value-type="currency" office:value="453.28" table:style-name="ce3">
            <text:p><text:s/>R$453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3.28" table:style-name="ce3">
            <text:p><text:s/>R$453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3.28" table:style-name="ce3">
            <text:p><text:s/>R$453,2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LISERR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ENG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45.9" table:style-name="ce3">
            <text:p><text:s/>R$5.345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5222.99" table:style-name="ce3">
            <text:p><text:s/>R$5.222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CIENE DOS SANTOS COST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O TADEU DRUMOND DE CARNEIRO LOB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TE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2741.49" table:style-name="ce3">
            <text:p><text:s/>R$2.741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224.4599999999991" table:style-name="ce3">
            <text:p><text:s/>R$8.224,46<text:s/></text:p>
          </table:table-cell>
          <table:table-cell office:value-type="currency" office:value="603.12" table:style-name="ce3">
            <text:p><text:s/>R$603,12<text:s/></text:p>
          </table:table-cell>
          <table:table-cell office:value-type="currency" office:value="472.59" table:style-name="ce3">
            <text:p><text:s/>R$472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5.71" table:style-name="ce3">
            <text:p><text:s/>R$1.075,71<text:s/></text:p>
          </table:table-cell>
          <table:table-cell office:value-type="currency" office:value="7148.75" table:style-name="ce3">
            <text:p><text:s/>R$7.148,75<text:s/></text:p>
          </table:table-cell>
          <table:table-cell office:value-type="currency" office:value="1583" table:style-name="ce3">
            <text:p><text:s/>R$1.58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BERNARDINO DE FREIT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AUD/AUDI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DE JESUS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2" table:style-name="ce3">
            <text:p><text:s/>R$11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GISLENE SANTOS LIMA CARNEIR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MCC/SA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12" table:style-name="ce3">
            <text:p><text:s/>R$11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ZULMA FRANCISCO DE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TRAN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O DE JESUS MAGALHAES CONCEICAO FI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SAUX/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2" table:style-name="ce3">
            <text:p><text:s/>R$4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HEUS PAULO DE LIM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HEUS TAVARES DE ALVIM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10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CHELLE ALMEIDA NOGUEIRA</text:p>
          </table:table-cell>
          <table:table-cell office:value-type="string" table:style-name="ce2">
            <text:p>Técnico Requisitado Sem Onus</text:p>
          </table:table-cell>
          <table:table-cell office:value-type="string" table:style-name="ce2">
            <text:p>ASSGAB/GAB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563.44000000000005" table:style-name="ce3">
            <text:p><text:s/>R$563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98.92" table:style-name="ce3">
            <text:p><text:s/>R$3.098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98.92" table:style-name="ce3">
            <text:p><text:s/>R$3.098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IARA DE MELO VIEIRA GONCALV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JCP/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845.16" table:style-name="ce3">
            <text:p><text:s/>R$845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5.48" table:style-name="ce3">
            <text:p><text:s/>R$2.535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SILVA PIR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35" table:style-name="ce3">
            <text:p><text:s/>R$3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HAN ROCKENBACH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7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4608.37" table:style-name="ce3">
            <text:p><text:s/>R$4.60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25.11" table:style-name="ce3">
            <text:p><text:s/>R$13.825,11<text:s/></text:p>
          </table:table-cell>
          <table:table-cell office:value-type="currency" office:value="608.44000000000005" table:style-name="ce3">
            <text:p><text:s/>R$608,44<text:s/></text:p>
          </table:table-cell>
          <table:table-cell office:value-type="currency" office:value="1497.92" table:style-name="ce3">
            <text:p><text:s/>R$1.497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06.36" table:style-name="ce3">
            <text:p><text:s/>R$2.106,36<text:s/></text:p>
          </table:table-cell>
          <table:table-cell office:value-type="currency" office:value="11718.75" table:style-name="ce3">
            <text:p><text:s/>R$11.718,75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YARA CRISTINNE PINTO BARCELL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CE/ASOP/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9" table:style-name="ce3">
            <text:p><text:s/>R$4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REIS MARQU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1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6.32" table:style-name="ce3">
            <text:p><text:s/>R$8.98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8208.19" table:style-name="ce3">
            <text:p><text:s/>R$8.208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TEIXEIRA DE OLIV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2995.44" table:style-name="ce3">
            <text:p><text:s/>R$2.995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86.32" table:style-name="ce3">
            <text:p><text:s/>R$8.986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5.99" table:style-name="ce3">
            <text:p><text:s/>R$725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5.99" table:style-name="ce3">
            <text:p><text:s/>R$725,99<text:s/></text:p>
          </table:table-cell>
          <table:table-cell office:value-type="currency" office:value="8260.33" table:style-name="ce3">
            <text:p><text:s/>R$8.260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BENEVIDES DE MOU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CAVALCANTE BORG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PAD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4" table:style-name="ce3">
            <text:p><text:s/>R$1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LEANDRO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OFIN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NY KETLEN BARBOSA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2" table:style-name="ce3">
            <text:p><text:s/>R$4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ONI PEREIRA DUT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ON/SGE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QUEL PINHEIRO FREIT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OUVIDORIA/SG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63" table:style-name="ce3">
            <text:p><text:s/>R$6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YANNE GONÇALVES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BIBLIO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DA ROCHA FEITO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UDPP/SA/CNMP</text:p>
          </table:table-cell>
          <table:table-cell office:value-type="currency" office:value="765" table:style-name="ce3">
            <text:p><text:s/>R$76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5" table:style-name="ce3">
            <text:p><text:s/>R$76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5" table:style-name="ce3">
            <text:p><text:s/>R$76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ICARDO MACEDO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54" table:style-name="ce3">
            <text:p><text:s/>R$15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BERTO FUINA VERSIANI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G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3699.44" table:style-name="ce3">
            <text:p><text:s/>R$3.699,44<text:s/></text:p>
          </table:table-cell>
          <table:table-cell office:value-type="currency" office:value="2466.29" table:style-name="ce3">
            <text:p><text:s/>R$2.466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564.6" table:style-name="ce3">
            <text:p><text:s/>R$13.564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4.78" table:style-name="ce3">
            <text:p><text:s/>R$1.074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4.78" table:style-name="ce3">
            <text:p><text:s/>R$1.074,78<text:s/></text:p>
          </table:table-cell>
          <table:table-cell office:value-type="currency" office:value="12489.82" table:style-name="ce3">
            <text:p><text:s/>R$12.489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BERTO ITAJAHY LOPE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41.49" table:style-name="ce3">
            <text:p><text:s/>R$2.741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41.49" table:style-name="ce3">
            <text:p><text:s/>R$2.741,49<text:s/></text:p>
          </table:table-cell>
          <table:table-cell office:value-type="currency" office:value="246.73" table:style-name="ce3">
            <text:p><text:s/>R$246,73<text:s/></text:p>
          </table:table-cell>
          <table:table-cell office:value-type="currency" office:value="44.3" table:style-name="ce3">
            <text:p><text:s/>R$44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1.02999999999997" table:style-name="ce3">
            <text:p><text:s/>R$291,03<text:s/></text:p>
          </table:table-cell>
          <table:table-cell office:value-type="currency" office:value="2450.46" table:style-name="ce3">
            <text:p><text:s/>R$2.450,46<text:s/></text:p>
          </table:table-cell>
          <table:table-cell office:value-type="currency" office:value="1306" table:style-name="ce3">
            <text:p><text:s/>R$1.30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DRIGO OLIVEIRA CARVALHO SANTO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PADE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4316.01" table:style-name="ce3">
            <text:p><text:s/>R$4.316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714.88" table:style-name="ce3">
            <text:p><text:s/>R$11.714,88<text:s/></text:p>
          </table:table-cell>
          <table:table-cell office:value-type="currency" office:value="67.819999999999993" table:style-name="ce3">
            <text:p><text:s/>R$67,82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33.1400000000001" table:style-name="ce3">
            <text:p><text:s/>R$1.233,14<text:s/></text:p>
          </table:table-cell>
          <table:table-cell office:value-type="currency" office:value="10481.74" table:style-name="ce3">
            <text:p><text:s/>R$10.481,74<text:s/></text:p>
          </table:table-cell>
          <table:table-cell office:value-type="currency" office:value="6576.77" table:style-name="ce3">
            <text:p><text:s/>R$6.576,7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ISE FALCAO LOUREIRO REG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ADE/COADE/SPR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592.53" table:style-name="ce3">
            <text:p><text:s/>R$59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7.58" table:style-name="ce3">
            <text:p><text:s/>R$1.777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77.58" table:style-name="ce3">
            <text:p><text:s/>R$1.777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UTH LIMA DA COST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1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MUEL SILVA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2" table:style-name="ce3">
            <text:p><text:s/>R$4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RA DE LIMA RIBEIR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5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63" table:style-name="ce3">
            <text:p><text:s/>R$6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RAH FERNANDES DE AZEVED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GP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63" table:style-name="ce3">
            <text:p><text:s/>R$6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BASTIÃO JOSE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TEFANE DE SANTANA FERR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2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42" table:style-name="ce3">
            <text:p><text:s/>R$4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CIANA MARIA SABATO DE CASTRO</text:p>
          </table:table-cell>
          <table:table-cell office:value-type="string" table:style-name="ce2">
            <text:p>REQUISITADO CLT</text:p>
          </table:table-cell>
          <table:table-cell office:value-type="string" table:style-name="ce2">
            <text:p>CAL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1781.97" table:style-name="ce3">
            <text:p><text:s/>R$1.781,97<text:s/></text:p>
          </table:table-cell>
          <table:table-cell office:value-type="currency" office:value="1187.98" table:style-name="ce3">
            <text:p><text:s/>R$1.1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33.88" table:style-name="ce3">
            <text:p><text:s/>R$6.533,88<text:s/></text:p>
          </table:table-cell>
          <table:table-cell office:value-type="currency" office:value="302.64" table:style-name="ce3">
            <text:p><text:s/>R$302,64<text:s/></text:p>
          </table:table-cell>
          <table:table-cell office:value-type="currency" office:value="105.95" table:style-name="ce3">
            <text:p><text:s/>R$105,9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8.59" table:style-name="ce3">
            <text:p><text:s/>R$408,59<text:s/></text:p>
          </table:table-cell>
          <table:table-cell office:value-type="currency" office:value="6125.29" table:style-name="ce3">
            <text:p><text:s/>R$6.125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ISSA COUTO ROSA DAGHE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3699.44" table:style-name="ce3">
            <text:p><text:s/>R$3.699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98.31" table:style-name="ce3">
            <text:p><text:s/>R$11.098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9985.1200000000008" table:style-name="ce3">
            <text:p><text:s/>R$9.985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MAR OLIVEIRA LUZ DI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3699.44" table:style-name="ce3">
            <text:p><text:s/>R$3.699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98.31" table:style-name="ce3">
            <text:p><text:s/>R$11.098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9932.99" table:style-name="ce3">
            <text:p><text:s/>R$9.932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MIRES LELIS MESSI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4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ERA LUCIA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ADE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4" table:style-name="ce3">
            <text:p><text:s/>R$1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IAN CHAVES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PF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NARA SANTOS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GE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 GERA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currency" office:value="352823.35" table:formula="of:=SUBTOTAL(9;[.D7:.D335])" table:style-name="ce3">
            <text:p><text:s/>R$352.823,35<text:s/></text:p>
          </table:table-cell>
          <table:table-cell office:value-type="currency" office:value="0" table:formula="of:=SUBTOTAL(9;[.E7:.E335])" table:style-name="ce3">
            <text:p><text:s/>R$-00<text:s/></text:p>
          </table:table-cell>
          <table:table-cell office:value-type="currency" office:value="17906.04" table:formula="of:=SUBTOTAL(9;[.F7:.F335])" table:style-name="ce3">
            <text:p><text:s/>R$17.906,04<text:s/></text:p>
          </table:table-cell>
          <table:table-cell office:value-type="currency" office:value="68942.61" table:formula="of:=SUBTOTAL(9;[.G7:.G335])" table:style-name="ce3">
            <text:p><text:s/>R$68.942,61<text:s/></text:p>
          </table:table-cell>
          <table:table-cell office:value-type="currency" office:value="0" table:formula="of:=SUBTOTAL(9;[.H7:.H335])" table:style-name="ce3">
            <text:p><text:s/>R$-00<text:s/></text:p>
          </table:table-cell>
          <table:table-cell office:value-type="currency" office:value="0" table:formula="of:=SUBTOTAL(9;[.I7:.I335])" table:style-name="ce3">
            <text:p><text:s/>R$-00<text:s/></text:p>
          </table:table-cell>
          <table:table-cell office:value-type="currency" office:value="439672" table:formula="of:=SUBTOTAL(9;[.J7:.J335])" table:style-name="ce3">
            <text:p><text:s/>R$439.672,00<text:s/></text:p>
          </table:table-cell>
          <table:table-cell office:value-type="currency" office:value="1825.3200000000002" table:formula="of:=SUBTOTAL(9;[.K7:.K335])" table:style-name="ce3">
            <text:p><text:s/>R$1.825,32<text:s/></text:p>
          </table:table-cell>
          <table:table-cell office:value-type="currency" office:value="28018.480000000003" table:formula="of:=SUBTOTAL(9;[.L7:.L335])" table:style-name="ce3">
            <text:p><text:s/>R$28.018,48<text:s/></text:p>
          </table:table-cell>
          <table:table-cell office:value-type="currency" office:value="232844.23" table:formula="of:=SUBTOTAL(9;[.M7:.M335])" table:style-name="ce3">
            <text:p><text:s/>R$232.844,23<text:s/></text:p>
          </table:table-cell>
          <table:table-cell office:value-type="currency" office:value="262688.02999999997" table:formula="of:=SUBTOTAL(9;[.N7:.N335])" table:style-name="ce3">
            <text:p><text:s/>R$262.688,03<text:s/></text:p>
          </table:table-cell>
          <table:table-cell office:value-type="currency" office:value="176983.97" table:formula="of:=SUBTOTAL(9;[.O7:.O335])" table:style-name="ce3">
            <text:p><text:s/>R$176.983,97<text:s/></text:p>
          </table:table-cell>
          <table:table-cell office:value-type="currency" office:value="8755.4599999999991" table:formula="of:=SUBTOTAL(9;[.P7:.P335])" table:style-name="ce3">
            <text:p><text:s/>R$8.755,46<text:s/></text:p>
          </table:table-cell>
          <table:table-cell office:value-type="currency" office:value="0" table:formula="of:=SUBTOTAL(9;[.Q7:.Q335])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225" table:style-name="ro2">
          <table:table-cell table:number-columns-repeated="16384"/>
        </table:table-row>
      </table:table>
      <table:database-ranges>
        <table:database-range table:target-range-address="Proventos-Remuneração(12).A7:Proventos-Remuneração(12).Q336" table:display-filter-buttons="true">
          <table:filter>
            <table:filter-or>
              <table:filter-condition table:field-number="1" table:value="-" table:operator="="/>
              <table:filter-condition table:field-number="1" table:value="Conselheiro do CNMP" table:operator="="/>
              <table:filter-condition table:field-number="1" table:value="Membro Auxiliar do CNMP" table:operator="="/>
              <table:filter-condition table:field-number="1" table:value="MEMBRO REQUISITADO (CARGO EM COMISSÃO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cley Oliveira Viana Barbosa</meta:initial-creator>
    <dc:creator>Patricia Silva Melo Araujo</dc:creator>
    <meta:creation-date>2017-05-25T00:39:58Z</meta:creation-date>
    <dc:date>2017-05-25T18:47:15Z</dc:date>
  </office:meta>
</office:document-meta>
</file>