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4.81541666666667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ENILSON DOS SANTOS CHAVES</text:p>
          </table:table-cell>
          <table:table-cell office:value-type="string" table:style-name="ce6">
            <text:p>REQUISITADO SEM ONUS</text:p>
          </table:table-cell>
          <table:table-cell office:value-type="string" table:style-name="ce6">
            <text:p>SERVSN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.39" table:style-name="ce7">
            <text:p><text:s/>R$18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.39" table:style-name="ce7">
            <text:p><text:s/>R$18,39<text:s/></text:p>
          </table:table-cell>
          <table:table-cell office:value-type="currency" office:value="-18.39" table:style-name="ce7">
            <text:p>-R$18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49.2199999999998" table:style-name="ce7">
            <text:p><text:s/>R$2.149,2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EF WILLIAM AMORIM DO NASCIMEN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RILDO CANTO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CAROLINA MELO DE MA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56.67" table:style-name="ce7">
            <text:p><text:s/>R$5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.67" table:style-name="ce7">
            <text:p><text:s/>R$5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.67" table:style-name="ce7">
            <text:p><text:s/>R$56,67<text:s/></text:p>
          </table:table-cell>
          <table:table-cell office:value-type="currency" office:value="14" table:style-name="ce7">
            <text:p><text:s/>R$1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DALVA SARAIVA MIRAND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KARINE DE ALMEIDA ANDRAD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SSAUDE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PROCOPIO COST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JUR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PAULA VIANNA BRAG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A SALETTE DE PAULA ARBEX XAVIER</text:p>
          </table:table-cell>
          <table:table-cell office:value-type="string" table:style-name="ce6">
            <text:p>Analista Requisitado Com Ônus</text:p>
          </table:table-cell>
          <table:table-cell office:value-type="string" table:style-name="ce6">
            <text:p>NPE/COI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IA DE SOUSA COE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SILV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SP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TONIO GOMES FERREIRA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UDI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40.02" table:style-name="ce7">
            <text:p><text:s/>R$12.940,0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521.8200000000002" table:style-name="ce7">
            <text:p><text:s/>R$2.521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30.26" table:style-name="ce7">
            <text:p><text:s/>R$3.130,26<text:s/></text:p>
          </table:table-cell>
          <table:table-cell office:value-type="currency" office:value="9809.76" table:style-name="ce7">
            <text:p><text:s/>R$9.809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NALDO CORREIA DE ARAUJO FILH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I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96.96" table:style-name="ce7">
            <text:p><text:s/>R$1.996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987.84" table:style-name="ce7">
            <text:p><text:s/>R$7.98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.1" table:style-name="ce7">
            <text:p><text:s/>R$78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5.1" table:style-name="ce7">
            <text:p><text:s/>R$785,10<text:s/></text:p>
          </table:table-cell>
          <table:table-cell office:value-type="currency" office:value="7202.74" table:style-name="ce7">
            <text:p><text:s/>R$7.202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LARISSA DE BRITO MONT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SP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ANTUNES RODRIG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GARCIA FERREIRA</text:p>
          </table:table-cell>
          <table:table-cell office:value-type="string" table:style-name="ce6">
            <text:p>Analista Requisitado Sem Onus</text:p>
          </table:table-cell>
          <table:table-cell office:value-type="string" table:style-name="ce6">
            <text:p>NPE/COI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.12" table:style-name="ce7">
            <text:p><text:s/>R$6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.12" table:style-name="ce7">
            <text:p><text:s/>R$62,12<text:s/></text:p>
          </table:table-cell>
          <table:table-cell office:value-type="currency" office:value="-62.12" table:style-name="ce7">
            <text:p>-R$6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32.34" table:style-name="ce7">
            <text:p><text:s/>R$2.732,3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E FERREIR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DI/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HRISTIANNE OLIVEIRA E S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DPE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1.35" table:style-name="ce7">
            <text:p><text:s/>R$151,35<text:s/></text:p>
          </table:table-cell>
          <table:table-cell office:value-type="currency" office:value="3412.58" table:style-name="ce7">
            <text:p><text:s/>R$3.41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LIMA AGUIA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ON/SGE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EITON AMAURY DA CR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LA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.63" table:style-name="ce7">
            <text:p><text:s/>R$264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.63" table:style-name="ce7">
            <text:p><text:s/>R$264,63<text:s/></text:p>
          </table:table-cell>
          <table:table-cell office:value-type="currency" office:value="3299.3" table:style-name="ce7">
            <text:p><text:s/>R$3.299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9.63" table:style-name="ce7">
            <text:p><text:s/>R$1.789,6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IANE QUEIROZ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" table:style-name="ce7">
            <text:p><text:s/>R$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LVA NEIDE RIT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COSTA GONCALV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 YOSHIMITSU KUWA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GCS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FERREIRA VIEIRA LEIT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TEC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44.91" table:style-name="ce7">
            <text:p><text:s/>R$3.444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44.91" table:style-name="ce7">
            <text:p><text:s/>R$3.444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.93" table:style-name="ce7">
            <text:p><text:s/>R$161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.93" table:style-name="ce7">
            <text:p><text:s/>R$161,93<text:s/></text:p>
          </table:table-cell>
          <table:table-cell office:value-type="currency" office:value="3282.98" table:style-name="ce7">
            <text:p><text:s/>R$3.282,9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SERGIO DE ANDRADE TECHI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1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45.78" table:style-name="ce7">
            <text:p><text:s/>R$1.445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4.2199999999998" table:style-name="ce7">
            <text:p><text:s/>R$2.054,22<text:s/></text:p>
          </table:table-cell>
          <table:table-cell office:value-type="currency" office:value="7162.52" table:style-name="ce7">
            <text:p><text:s/>R$7.162,52<text:s/></text:p>
          </table:table-cell>
          <table:table-cell office:value-type="currency" office:value="3383" table:style-name="ce7">
            <text:p><text:s/>R$3.3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RIELLE BISPO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8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PIMENTEL DE VASCONCELOS AQUIN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3.66" table:style-name="ce7">
            <text:p><text:s/>R$1.443,66<text:s/></text:p>
          </table:table-cell>
          <table:table-cell office:value-type="currency" office:value="6967.35" table:style-name="ce7">
            <text:p><text:s/>R$6.967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ZANGELA CRISTIAN DIAS COELH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2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2684" table:style-name="ce7">
            <text:p><text:s/>R$2.6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CHRISTIAN TIMOTEO PE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8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DE FATIMA OLIVEIRA PEIX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DIPP/COGP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HENRIQUE NAKASHOJ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ST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.69" table:style-name="ce7">
            <text:p><text:s/>R$54,69<text:s/></text:p>
          </table:table-cell>
          <table:table-cell office:value-type="currency" office:value="3509.24" table:style-name="ce7">
            <text:p><text:s/>R$3.509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SALDANHA DE CARVALH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6/CNMP</text:p>
          </table:table-cell>
          <table:table-cell office:value-type="currency" office:value="1019.99" table:style-name="ce7">
            <text:p><text:s/>R$1.019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9.99" table:style-name="ce7">
            <text:p><text:s/>R$1.019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9.99" table:style-name="ce7">
            <text:p><text:s/>R$1.019,99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CARVALHO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O OLIVEIRA BARBOZ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11.01" table:style-name="ce7">
            <text:p><text:s/>R$8.411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9.39" table:style-name="ce7">
            <text:p><text:s/>R$1.339,39<text:s/></text:p>
          </table:table-cell>
          <table:table-cell office:value-type="currency" office:value="7071.62" table:style-name="ce7">
            <text:p><text:s/>R$7.071,62<text:s/></text:p>
          </table:table-cell>
          <table:table-cell office:value-type="currency" office:value="3235" table:style-name="ce7">
            <text:p><text:s/>R$3.23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ÁVIO HENRIQUE HOLLANDA CAVALCANTI DE ALBUQUERQU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CA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.39" table:style-name="ce7">
            <text:p><text:s/>R$17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.39" table:style-name="ce7">
            <text:p><text:s/>R$170,39<text:s/></text:p>
          </table:table-cell>
          <table:table-cell office:value-type="currency" office:value="3393.54" table:style-name="ce7">
            <text:p><text:s/>R$3.393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RANCISCO ANDERSON DE OLIVEIR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DA SILVEIRA ANDRAD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MACHADO PAI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DM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RODRIGUES DE MEDEIR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M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ETULIO FERNANDES PEREIR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10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1.72" table:style-name="ce7">
            <text:p><text:s/>R$621,72<text:s/></text:p>
          </table:table-cell>
          <table:table-cell office:value-type="currency" office:value="5369.16" table:style-name="ce7">
            <text:p><text:s/>R$5.36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HENRIQUE ARAUJ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STAVO DE CARVALHO DANT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RVSI/NGS/ST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.53" table:style-name="ce7">
            <text:p><text:s/>R$3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.53" table:style-name="ce7">
            <text:p><text:s/>R$32,53<text:s/></text:p>
          </table:table-cell>
          <table:table-cell office:value-type="currency" office:value="2217.7399999999998" table:style-name="ce7">
            <text:p><text:s/>R$2.217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.57" table:style-name="ce7">
            <text:p><text:s/>R$87,5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ENO DE FARIAS DA FRANCA JUNIO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PA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ELIELTON BARREIRA VASCONCELO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5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3184" table:style-name="ce7">
            <text:p><text:s/>R$3.1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MBERTO DE CAMPOS COST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CARO MONTEIRO MEND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CONT/COMC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.440000000000001" table:style-name="ce7">
            <text:p><text:s/>R$17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.440000000000001" table:style-name="ce7">
            <text:p><text:s/>R$17,44<text:s/></text:p>
          </table:table-cell>
          <table:table-cell office:value-type="currency" office:value="1167.6099999999999" table:style-name="ce7">
            <text:p><text:s/>R$1.167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1.55" table:style-name="ce7">
            <text:p><text:s/>R$951,5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SABELLA AZARIAS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77" table:style-name="ce7">
            <text:p><text:s/>R$77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QUELINE BARBOSA PINTO SILV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DDF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63.44000000000005" table:style-name="ce7">
            <text:p><text:s/>R$5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3.7600000000002" table:style-name="ce7">
            <text:p><text:s/>R$2.253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.729999999999997" table:style-name="ce7">
            <text:p><text:s/>R$37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.729999999999997" table:style-name="ce7">
            <text:p><text:s/>R$37,73<text:s/></text:p>
          </table:table-cell>
          <table:table-cell office:value-type="currency" office:value="2216.0300000000002" table:style-name="ce7">
            <text:p><text:s/>R$2.216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16.76" table:style-name="ce7">
            <text:p><text:s/>R$716,7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CEANO MONTEIRO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3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ILENE VENTURA MARTIN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CE/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.52" table:style-name="ce7">
            <text:p><text:s/>R$415,5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AHER DELFINO TESOLIN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9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72.25" table:style-name="ce7">
            <text:p><text:s/>R$3.072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88.99" table:style-name="ce7">
            <text:p><text:s/>R$12.288,9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523.37" table:style-name="ce7">
            <text:p><text:s/>R$1.523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31.81" table:style-name="ce7">
            <text:p><text:s/>R$2.131,81<text:s/></text:p>
          </table:table-cell>
          <table:table-cell office:value-type="currency" office:value="10157.18" table:style-name="ce7">
            <text:p><text:s/>R$10.157,1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SIVIERI CICCI ABREU DA FONSEC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ÇARA HELENA OIAN SAKAMOT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PL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AREN STEPHANIE SANTANA MAGALHAES VIAN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LLY AFONSO CLEMENTE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" table:style-name="ce7">
            <text:p><text:s/>R$8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" table:style-name="ce7">
            <text:p><text:s/>R$8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" table:style-name="ce7">
            <text:p><text:s/>R$85,00<text:s/></text:p>
          </table:table-cell>
          <table:table-cell office:value-type="currency" office:value="21" table:style-name="ce7">
            <text:p><text:s/>R$2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IS DE SOUSA LEAL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PAT/COMCC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LIO SIROLI RIBEIR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DIIP/COGP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.22" table:style-name="ce7">
            <text:p><text:s/>R$42,22<text:s/></text:p>
          </table:table-cell>
          <table:table-cell office:value-type="currency" office:value="3183.2" table:style-name="ce7">
            <text:p><text:s/>R$3.183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GIL DOS SANTOS MOR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6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2050" table:style-name="ce7">
            <text:p><text:s/>R$2.05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UNIDES NEIDER FREITAS PER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POF/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A DE PAULA BARROS LOSCHI CORRE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ASOP/ASCOM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.78" table:style-name="ce7">
            <text:p><text:s/>R$179,78<text:s/></text:p>
          </table:table-cell>
          <table:table-cell office:value-type="currency" office:value="3384.15" table:style-name="ce7">
            <text:p><text:s/>R$3.384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ANE PEREIRA FER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PO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PEREIRA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GCS/SA/CNMP</text:p>
          </table:table-cell>
          <table:table-cell office:value-type="currency" office:value="113.33" table:style-name="ce7">
            <text:p><text:s/>R$11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.33" table:style-name="ce7">
            <text:p><text:s/>R$11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3.33" table:style-name="ce7">
            <text:p><text:s/>R$113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RIBEIRO ALVES CARDOZ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TEZELLI BARBO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ENG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NTONIO LOPES DOS SANT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LISERRE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OENG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.91" table:style-name="ce7">
            <text:p><text:s/>R$122,91<text:s/></text:p>
          </table:table-cell>
          <table:table-cell office:value-type="currency" office:value="3441.02" table:style-name="ce7">
            <text:p><text:s/>R$3.441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CIENE DOS SANTOS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TADEU DRUMOND DE CARNEIRO LOBO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ASTEC/SA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9.17" table:style-name="ce7">
            <text:p><text:s/>R$779,1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7.61" table:style-name="ce7">
            <text:p><text:s/>R$1.387,61<text:s/></text:p>
          </table:table-cell>
          <table:table-cell office:value-type="currency" office:value="4095.36" table:style-name="ce7">
            <text:p><text:s/>R$4.095,3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120.1300000000001" table:style-name="ce7">
            <text:p><text:s/>R$1.120,1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BERNARDINO DE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UD/AUDI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402.3" table:style-name="ce7">
            <text:p><text:s/>R$402,3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E JESUS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GISLENE SANTOS LIMA CARN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MCC/SA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ZULMA FRANCISCO DE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TRA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O DE JESUS MAGALHAES CONCEICAO FILH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ESAUX/COGCS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PAULO DE LIM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425" table:style-name="ce7">
            <text:p><text:s/>R$42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5" table:style-name="ce7">
            <text:p><text:s/>R$42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5" table:style-name="ce7">
            <text:p><text:s/>R$425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HEUS TAVARES DE ALVIM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10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ALMEIDA NOGUEIRA</text:p>
          </table:table-cell>
          <table:table-cell office:value-type="string" table:style-name="ce6">
            <text:p>Técnico Requisitado Sem Onus</text:p>
          </table:table-cell>
          <table:table-cell office:value-type="string" table:style-name="ce6">
            <text:p>ASSGAB/GABCN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IARA DE MELO VIEIRA GONCALV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NDI/CODPE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SILVA PIR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8" table:style-name="ce7">
            <text:p><text:s/>R$98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N ROCKENBACH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GAB07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16.74" table:style-name="ce7">
            <text:p><text:s/>R$9.216,7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497.92" table:style-name="ce7">
            <text:p><text:s/>R$1.497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6.36" table:style-name="ce7">
            <text:p><text:s/>R$2.106,36<text:s/></text:p>
          </table:table-cell>
          <table:table-cell office:value-type="currency" office:value="7110.38" table:style-name="ce7">
            <text:p><text:s/>R$7.110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CRISTINNE PINTO BARCELLO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CE/ASOP/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REIS MARQUE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1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8.13" table:style-name="ce7">
            <text:p><text:s/>R$778,13<text:s/></text:p>
          </table:table-cell>
          <table:table-cell office:value-type="currency" office:value="5212.75" table:style-name="ce7">
            <text:p><text:s/>R$5.21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TEIXEIRA DE OLIVEIRA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03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5.99" table:style-name="ce7">
            <text:p><text:s/>R$725,99<text:s/></text:p>
          </table:table-cell>
          <table:table-cell office:value-type="currency" office:value="5264.89" table:style-name="ce7">
            <text:p><text:s/>R$5.264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BENEVIDES DE MOU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CAVALCANTE BORGE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AD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LEANDRO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OFIN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NY KETLEN BARBOSA DE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DDF/COMIS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9" table:style-name="ce7">
            <text:p><text:s/>R$119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ONI PEREIRA DUT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NON/SGE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PINHEIRO FREIT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OUVIDORIA/SG/CNMP</text:p>
          </table:table-cell>
          <table:table-cell office:value-type="currency" office:value="708.33" table:style-name="ce7">
            <text:p><text:s/>R$70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.33" table:style-name="ce7">
            <text:p><text:s/>R$70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08.33" table:style-name="ce7">
            <text:p><text:s/>R$708,33<text:s/></text:p>
          </table:table-cell>
          <table:table-cell office:value-type="currency" office:value="70" table:style-name="ce7">
            <text:p><text:s/>R$70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YANNE GONÇAL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BIBLIO/SA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ICARDO MACEDO DE SOUS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TI/CNMP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2.5" table:style-name="ce7">
            <text:p><text:s/>R$1.062,5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FUINA VERSIANI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CG/SG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1.05" table:style-name="ce7">
            <text:p><text:s/>R$1.061,05<text:s/></text:p>
          </table:table-cell>
          <table:table-cell office:value-type="currency" office:value="6337.82" table:style-name="ce7">
            <text:p><text:s/>R$6.337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BERTO ITAJAHY LOPES</text:p>
          </table:table-cell>
          <table:table-cell office:value-type="string" table:style-name="ce6">
            <text:p>SEM VINCULO</text:p>
          </table:table-cell>
          <table:table-cell office:value-type="string" table:style-name="ce6">
            <text:p>CPE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82.97" table:style-name="ce7">
            <text:p><text:s/>R$5.482,97<text:s/></text:p>
          </table:table-cell>
          <table:table-cell office:value-type="currency" office:value="603.12" table:style-name="ce7">
            <text:p><text:s/>R$603,12<text:s/></text:p>
          </table:table-cell>
          <table:table-cell office:value-type="currency" office:value="472.59" table:style-name="ce7">
            <text:p><text:s/>R$472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5.71" table:style-name="ce7">
            <text:p><text:s/>R$1.075,71<text:s/></text:p>
          </table:table-cell>
          <table:table-cell office:value-type="currency" office:value="4407.26" table:style-name="ce7">
            <text:p><text:s/>R$4.407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ISE FALCAO LOUREIRO REGO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EADE/COADE/SPR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.440000000000001" table:style-name="ce7">
            <text:p><text:s/>R$17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.440000000000001" table:style-name="ce7">
            <text:p><text:s/>R$17,44<text:s/></text:p>
          </table:table-cell>
          <table:table-cell office:value-type="currency" office:value="1167.6099999999999" table:style-name="ce7">
            <text:p><text:s/>R$1.167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51.55" table:style-name="ce7">
            <text:p><text:s/>R$951,5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TH LIMA DA COST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1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63" table:style-name="ce7">
            <text:p><text:s/>R$6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MUEL SILVA OLIV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COM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 DE LIMA RIBEIR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5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RAH FERNANDES DE AZEVEDO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ASJUR/SA/CNMP</text:p>
          </table:table-cell>
          <table:table-cell office:value-type="currency" office:value="736.67" table:style-name="ce7">
            <text:p><text:s/>R$73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6.67" table:style-name="ce7">
            <text:p><text:s/>R$736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6.67" table:style-name="ce7">
            <text:p><text:s/>R$736,67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BASTIÃO JOSE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N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26" table:style-name="ce7">
            <text:p><text:s/>R$12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TEFANE DE SANTANA FERREIR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2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91" table:style-name="ce7">
            <text:p><text:s/>R$91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CIANA MARIA SABATO DE CASTRO</text:p>
          </table:table-cell>
          <table:table-cell office:value-type="string" table:style-name="ce6">
            <text:p>REQUISITADO CLT</text:p>
          </table:table-cell>
          <table:table-cell office:value-type="string" table:style-name="ce6">
            <text:p>CALJ/COMIS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302.64" table:style-name="ce7">
            <text:p><text:s/>R$302,64<text:s/></text:p>
          </table:table-cell>
          <table:table-cell office:value-type="currency" office:value="105.95" table:style-name="ce7">
            <text:p><text:s/>R$10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8.59" table:style-name="ce7">
            <text:p><text:s/>R$408,59<text:s/></text:p>
          </table:table-cell>
          <table:table-cell office:value-type="currency" office:value="3155.34" table:style-name="ce7">
            <text:p><text:s/>R$3.155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ISSA COUTO ROSA DAGHER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SPO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6285.68" table:style-name="ce7">
            <text:p><text:s/>R$6.285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MAR OLIVEIRA LUZ DIAS</text:p>
          </table:table-cell>
          <table:table-cell office:value-type="string" table:style-name="ce6">
            <text:p>REQUISITADO COM ONUS</text:p>
          </table:table-cell>
          <table:table-cell office:value-type="string" table:style-name="ce6">
            <text:p>GAB/PRESI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5.32" table:style-name="ce7">
            <text:p><text:s/>R$1.165,32<text:s/></text:p>
          </table:table-cell>
          <table:table-cell office:value-type="currency" office:value="6233.55" table:style-name="ce7">
            <text:p><text:s/>R$6.233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 DE CRUZ E ALVES</text:p>
          </table:table-cell>
          <table:table-cell office:value-type="string" table:style-name="ce6">
            <text:p>Analista Requisitado Sem Onus</text:p>
          </table:table-cell>
          <table:table-cell office:value-type="string" table:style-name="ce6">
            <text:p>NPE/CODPE/COGE/CN/CNMP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6.8800000000001" table:style-name="ce7">
            <text:p><text:s/>R$1.126,8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MIRES LELIS MESSIAS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GAB04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ERA LUCIA DA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ADE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05" table:style-name="ce7">
            <text:p><text:s/>R$105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IAN CHAVES SILV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COPF/SPR/CNMP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50" table:style-name="ce7">
            <text:p><text:s/>R$850,00<text:s/></text:p>
          </table:table-cell>
          <table:table-cell office:value-type="currency" office:value="112" table:style-name="ce7">
            <text:p><text:s/>R$11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NARA SANTOS SOUZA</text:p>
          </table:table-cell>
          <table:table-cell office:value-type="string" table:style-name="ce6">
            <text:p>ESTAGIÁRIO - NÍVEL SUPERIOR</text:p>
          </table:table-cell>
          <table:table-cell office:value-type="string" table:style-name="ce6">
            <text:p>SGE/CNMP</text:p>
          </table:table-cell>
          <table:table-cell office:value-type="currency" office:value="481.67" table:style-name="ce7">
            <text:p><text:s/>R$481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1.67" table:style-name="ce7">
            <text:p><text:s/>R$481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1.67" table:style-name="ce7">
            <text:p><text:s/>R$481,67<text:s/></text:p>
          </table:table-cell>
          <table:table-cell office:value-type="currency" office:value="56" table:style-name="ce7">
            <text:p><text:s/>R$56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45489.16" table:formula="of:=SUM([.D7:.D114])" table:style-name="ce7">
            <text:p><text:s/>R$45.489,16<text:s/></text:p>
          </table:table-cell>
          <table:table-cell office:value-type="currency" office:value="0" table:formula="of:=SUM([.E7:.E114])" table:style-name="ce7">
            <text:p><text:s/>R$-<text:s text:c="3"/></text:p>
          </table:table-cell>
          <table:table-cell office:value-type="currency" office:value="245542.26999999996" table:formula="of:=SUM([.F7:.F114])" table:style-name="ce7">
            <text:p><text:s/>R$245.542,27<text:s/></text:p>
          </table:table-cell>
          <table:table-cell office:value-type="currency" office:value="0" table:formula="of:=SUM([.G7:.G114])" table:style-name="ce7">
            <text:p><text:s/>R$-<text:s text:c="3"/></text:p>
          </table:table-cell>
          <table:table-cell office:value-type="currency" office:value="5632.65" table:formula="of:=SUM([.H7:.H114])" table:style-name="ce7">
            <text:p><text:s/>R$5.632,65<text:s/></text:p>
          </table:table-cell>
          <table:table-cell office:value-type="currency" office:value="0" table:formula="of:=SUM([.I7:.I114])" table:style-name="ce7">
            <text:p><text:s/>R$-<text:s text:c="3"/></text:p>
          </table:table-cell>
          <table:table-cell office:value-type="currency" office:value="296664.07999999984" table:formula="of:=SUM([.J7:.J114])" table:style-name="ce7">
            <text:p><text:s/>R$296.664,08<text:s/></text:p>
          </table:table-cell>
          <table:table-cell office:value-type="currency" office:value="6381.7200000000012" table:formula="of:=SUM([.K7:.K114])" table:style-name="ce7">
            <text:p><text:s/>R$6.381,72<text:s/></text:p>
          </table:table-cell>
          <table:table-cell office:value-type="currency" office:value="29018.689999999991" table:formula="of:=SUM([.L7:.L114])" table:style-name="ce7">
            <text:p><text:s/>R$29.018,69<text:s/></text:p>
          </table:table-cell>
          <table:table-cell office:value-type="currency" office:value="0" table:formula="of:=SUM([.M7:.M114])" table:style-name="ce7">
            <text:p><text:s/>R$-<text:s text:c="3"/></text:p>
          </table:table-cell>
          <table:table-cell office:value-type="currency" office:value="35400.409999999996" table:formula="of:=SUM([.N7:.N114])" table:style-name="ce7">
            <text:p><text:s/>R$35.400,41<text:s/></text:p>
          </table:table-cell>
          <table:table-cell office:value-type="currency" office:value="261263.66999999995" table:formula="of:=SUM([.O7:.O114])" table:style-name="ce7">
            <text:p><text:s/>R$261.263,67<text:s/></text:p>
          </table:table-cell>
          <table:table-cell office:value-type="currency" office:value="32272.3" table:formula="of:=SUM([.P7:.P114])" table:style-name="ce7">
            <text:p><text:s/>R$32.272,30<text:s/></text:p>
          </table:table-cell>
          <table:table-cell office:value-type="currency" office:value="12041.150000000001" table:formula="of:=SUM([.Q7:.Q114])" table:style-name="ce7">
            <text:p><text:s/>R$12.041,15<text:s/></text:p>
          </table:table-cell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6:57:28Z</meta:creation-date>
    <dc:date>2017-05-25T16:58:39Z</dc:date>
  </office:meta>
</office:document-meta>
</file>