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55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11718.75" table:style-name="ce7">
            <text:p><text:s/>R$11.718,7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3.88" table:style-name="ce7">
            <text:p><text:s/>R$6.533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6382.53" table:style-name="ce7">
            <text:p><text:s/>R$6.38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3072.25" table:style-name="ce7">
            <text:p><text:s/>R$3.072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97.36" table:style-name="ce7">
            <text:p><text:s/>R$16.897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603.95" table:style-name="ce7">
            <text:p><text:s/>R$1.603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2.39" table:style-name="ce7">
            <text:p><text:s/>R$2.212,39<text:s/></text:p>
          </table:table-cell>
          <table:table-cell office:value-type="currency" office:value="14684.97" table:style-name="ce7">
            <text:p><text:s/>R$14.684,97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SEPEI/NAOATE/COATE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6470.01" table:style-name="ce7">
            <text:p><text:s/>R$6.470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10.03" table:style-name="ce7">
            <text:p><text:s/>R$19.410,0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21.8200000000002" table:style-name="ce7">
            <text:p><text:s/>R$2.52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0.26" table:style-name="ce7">
            <text:p><text:s/>R$3.130,26<text:s/></text:p>
          </table:table-cell>
          <table:table-cell office:value-type="currency" office:value="16279.77" table:style-name="ce7">
            <text:p><text:s/>R$16.279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8208.19" table:style-name="ce7">
            <text:p><text:s/>R$8.208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8208.19" table:style-name="ce7">
            <text:p><text:s/>R$8.208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3.88" table:style-name="ce7">
            <text:p><text:s/>R$6.533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6382.53" table:style-name="ce7">
            <text:p><text:s/>R$6.38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3.88" table:style-name="ce7">
            <text:p><text:s/>R$6.533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.44" table:style-name="ce7">
            <text:p><text:s/>R$44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.44" table:style-name="ce7">
            <text:p><text:s/>R$44,44<text:s/></text:p>
          </table:table-cell>
          <table:table-cell office:value-type="currency" office:value="6489.44" table:style-name="ce7">
            <text:p><text:s/>R$6.48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COSTA GONC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33" table:style-name="ce7">
            <text:p><text:s/>R$13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5166.12" table:style-name="ce7">
            <text:p><text:s/>R$5.166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45.78" table:style-name="ce7">
            <text:p><text:s/>R$1.44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4.2199999999998" table:style-name="ce7">
            <text:p><text:s/>R$2.054,22<text:s/></text:p>
          </table:table-cell>
          <table:table-cell office:value-type="currency" office:value="11770.89" table:style-name="ce7">
            <text:p><text:s/>R$11.770,89<text:s/></text:p>
          </table:table-cell>
          <table:table-cell office:value-type="currency" office:value="3383" table:style-name="ce7">
            <text:p><text:s/>R$3.3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9" table:style-name="ce7">
            <text:p><text:s/>R$4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PIMENTEL DE VASCONCELOS AQUIN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4205.51" table:style-name="ce7">
            <text:p><text:s/>R$4.205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16.52" table:style-name="ce7">
            <text:p><text:s/>R$12.61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11172.86" table:style-name="ce7">
            <text:p><text:s/>R$11.172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11718.75" table:style-name="ce7">
            <text:p><text:s/>R$11.718,75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1996.96" table:style-name="ce7">
            <text:p><text:s/>R$1.99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83.28" table:style-name="ce7">
            <text:p><text:s/>R$10.983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10198.18" table:style-name="ce7">
            <text:p><text:s/>R$10.19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5291.21" table:style-name="ce7">
            <text:p><text:s/>R$5.291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708.25" table:style-name="ce7">
            <text:p><text:s/>R$7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.25" table:style-name="ce7">
            <text:p><text:s/>R$708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.25" table:style-name="ce7">
            <text:p><text:s/>R$708,25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4205.51" table:style-name="ce7">
            <text:p><text:s/>R$4.205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16.52" table:style-name="ce7">
            <text:p><text:s/>R$12.61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11277.13" table:style-name="ce7">
            <text:p><text:s/>R$11.277,13<text:s/></text:p>
          </table:table-cell>
          <table:table-cell office:value-type="currency" office:value="3235" table:style-name="ce7">
            <text:p><text:s/>R$3.2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.12" table:style-name="ce7">
            <text:p><text:s/>R$167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7.12" table:style-name="ce7">
            <text:p><text:s/>R$167,12<text:s/></text:p>
          </table:table-cell>
          <table:table-cell office:value-type="currency" office:value="5178.78" table:style-name="ce7">
            <text:p><text:s/>R$5.178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OG/COGEST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5166.12" table:style-name="ce7">
            <text:p><text:s/>R$5.166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8364.6" table:style-name="ce7">
            <text:p><text:s/>R$8.364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1125.1400000000001" table:style-name="ce7">
            <text:p><text:s/>R$1.125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5.41" table:style-name="ce7">
            <text:p><text:s/>R$3.375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.97" table:style-name="ce7">
            <text:p><text:s/>R$25,97<text:s/></text:p>
          </table:table-cell>
          <table:table-cell office:value-type="currency" office:value="3349.44" table:style-name="ce7">
            <text:p><text:s/>R$3.34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592.53" table:style-name="ce7">
            <text:p><text:s/>R$592,53<text:s/></text:p>
          </table:table-cell>
          <table:table-cell office:value-type="currency" office:value="395.02" table:style-name="ce7">
            <text:p><text:s/>R$395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2.6" table:style-name="ce7">
            <text:p><text:s/>R$2.172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2.6" table:style-name="ce7">
            <text:p><text:s/>R$2.172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11718.75" table:style-name="ce7">
            <text:p><text:s/>R$11.718,75<text:s/></text:p>
          </table:table-cell>
          <table:table-cell office:value-type="currency" office:value="3184" table:style-name="ce7">
            <text:p><text:s/>R$3.1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3699.44" table:style-name="ce7">
            <text:p><text:s/>R$3.69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8.31" table:style-name="ce7">
            <text:p><text:s/>R$11.098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9932.99" table:style-name="ce7">
            <text:p><text:s/>R$9.932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592.53" table:style-name="ce7">
            <text:p><text:s/>R$59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58" table:style-name="ce7">
            <text:p><text:s/>R$1.777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58" table:style-name="ce7">
            <text:p><text:s/>R$1.777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24.83" table:style-name="ce7">
            <text:p><text:s/>R$1.42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3.27" table:style-name="ce7">
            <text:p><text:s/>R$2.033,27<text:s/></text:p>
          </table:table-cell>
          <table:table-cell office:value-type="currency" office:value="11791.84" table:style-name="ce7">
            <text:p><text:s/>R$11.791,8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5166.12" table:style-name="ce7">
            <text:p><text:s/>R$5.166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LLY AFONSO CLEMEN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" table:style-name="ce7">
            <text:p><text:s/>R$1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1612.71" table:style-name="ce7">
            <text:p><text:s/>R$1.612,71<text:s/></text:p>
          </table:table-cell>
          <table:table-cell office:value-type="currency" office:value="1075.1400000000001" table:style-name="ce7">
            <text:p><text:s/>R$1.075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13.27" table:style-name="ce7">
            <text:p><text:s/>R$5.913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5871.05" table:style-name="ce7">
            <text:p><text:s/>R$5.87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8208.19" table:style-name="ce7">
            <text:p><text:s/>R$8.208,19<text:s/></text:p>
          </table:table-cell>
          <table:table-cell office:value-type="currency" office:value="2050" table:style-name="ce7">
            <text:p><text:s/>R$2.05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5222.99" table:style-name="ce7">
            <text:p><text:s/>R$5.222,9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3.88" table:style-name="ce7">
            <text:p><text:s/>R$6.533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6354.1" table:style-name="ce7">
            <text:p><text:s/>R$6.35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PE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TEZELLI BARBO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A MEDEIROS MENEZ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453.28" table:style-name="ce7">
            <text:p><text:s/>R$453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3.28" table:style-name="ce7">
            <text:p><text:s/>R$453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3.28" table:style-name="ce7">
            <text:p><text:s/>R$453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45.9" table:style-name="ce7">
            <text:p><text:s/>R$5.34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5222.99" table:style-name="ce7">
            <text:p><text:s/>R$5.222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2741.49" table:style-name="ce7">
            <text:p><text:s/>R$2.741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24.4599999999991" table:style-name="ce7">
            <text:p><text:s/>R$8.224,46<text:s/></text:p>
          </table:table-cell>
          <table:table-cell office:value-type="currency" office:value="603.12" table:style-name="ce7">
            <text:p><text:s/>R$603,12<text:s/></text:p>
          </table:table-cell>
          <table:table-cell office:value-type="currency" office:value="472.59" table:style-name="ce7">
            <text:p><text:s/>R$472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.71" table:style-name="ce7">
            <text:p><text:s/>R$1.075,71<text:s/></text:p>
          </table:table-cell>
          <table:table-cell office:value-type="currency" office:value="7148.75" table:style-name="ce7">
            <text:p><text:s/>R$7.148,75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BERNARDINO DE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UD/AUDI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PAULO DE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98.92" table:style-name="ce7">
            <text:p><text:s/>R$3.09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98.92" table:style-name="ce7">
            <text:p><text:s/>R$3.098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JCP/NAOD/COATD/COG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45.16" table:style-name="ce7">
            <text:p><text:s/>R$845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5.48" table:style-name="ce7">
            <text:p><text:s/>R$2.53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35" table:style-name="ce7">
            <text:p><text:s/>R$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4608.37" table:style-name="ce7">
            <text:p><text:s/>R$4.608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25.11" table:style-name="ce7">
            <text:p><text:s/>R$13.825,1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11718.75" table:style-name="ce7">
            <text:p><text:s/>R$11.718,7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9" table:style-name="ce7">
            <text:p><text:s/>R$4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8208.19" table:style-name="ce7">
            <text:p><text:s/>R$8.208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995.44" table:style-name="ce7">
            <text:p><text:s/>R$2.995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6.32" table:style-name="ce7">
            <text:p><text:s/>R$8.986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8260.33" table:style-name="ce7">
            <text:p><text:s/>R$8.260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" table:style-name="ce7">
            <text:p><text:s/>R$1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DA ROCHA FEITO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UDPP/SA/CNMP</text:p>
          </table:table-cell>
          <table:table-cell office:value-type="currency" office:value="765" table:style-name="ce7">
            <text:p><text:s/>R$76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5" table:style-name="ce7">
            <text:p><text:s/>R$76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5" table:style-name="ce7">
            <text:p><text:s/>R$76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54" table:style-name="ce7">
            <text:p><text:s/>R$15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3699.44" table:style-name="ce7">
            <text:p><text:s/>R$3.699,44<text:s/></text:p>
          </table:table-cell>
          <table:table-cell office:value-type="currency" office:value="2466.29" table:style-name="ce7">
            <text:p><text:s/>R$2.466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64.6" table:style-name="ce7">
            <text:p><text:s/>R$13.564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4.78" table:style-name="ce7">
            <text:p><text:s/>R$1.074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4.78" table:style-name="ce7">
            <text:p><text:s/>R$1.074,78<text:s/></text:p>
          </table:table-cell>
          <table:table-cell office:value-type="currency" office:value="12489.82" table:style-name="ce7">
            <text:p><text:s/>R$12.489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ITAJAHY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41.49" table:style-name="ce7">
            <text:p><text:s/>R$2.741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41.49" table:style-name="ce7">
            <text:p><text:s/>R$2.741,49<text:s/></text:p>
          </table:table-cell>
          <table:table-cell office:value-type="currency" office:value="246.73" table:style-name="ce7">
            <text:p><text:s/>R$246,73<text:s/></text:p>
          </table:table-cell>
          <table:table-cell office:value-type="currency" office:value="44.3" table:style-name="ce7">
            <text:p><text:s/>R$4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.02999999999997" table:style-name="ce7">
            <text:p><text:s/>R$291,03<text:s/></text:p>
          </table:table-cell>
          <table:table-cell office:value-type="currency" office:value="2450.46" table:style-name="ce7">
            <text:p><text:s/>R$2.450,46<text:s/></text:p>
          </table:table-cell>
          <table:table-cell office:value-type="currency" office:value="1306" table:style-name="ce7">
            <text:p><text:s/>R$1.30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OLIVEIRA CARVALHO SANT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PAD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4316.01" table:style-name="ce7">
            <text:p><text:s/>R$4.31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714.88" table:style-name="ce7">
            <text:p><text:s/>R$11.714,88<text:s/></text:p>
          </table:table-cell>
          <table:table-cell office:value-type="currency" office:value="67.819999999999993" table:style-name="ce7">
            <text:p><text:s/>R$67,82<text:s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3.1400000000001" table:style-name="ce7">
            <text:p><text:s/>R$1.233,14<text:s/></text:p>
          </table:table-cell>
          <table:table-cell office:value-type="currency" office:value="10481.74" table:style-name="ce7">
            <text:p><text:s/>R$10.481,74<text:s/></text:p>
          </table:table-cell>
          <table:table-cell office:value-type="currency" office:value="6576.77" table:style-name="ce7">
            <text:p><text:s/>R$6.576,7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592.53" table:style-name="ce7">
            <text:p><text:s/>R$59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58" table:style-name="ce7">
            <text:p><text:s/>R$1.777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58" table:style-name="ce7">
            <text:p><text:s/>R$1.777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P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2" table:style-name="ce7">
            <text:p><text:s/>R$4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81.97" table:style-name="ce7">
            <text:p><text:s/>R$1.781,97<text:s/></text:p>
          </table:table-cell>
          <table:table-cell office:value-type="currency" office:value="1187.98" table:style-name="ce7">
            <text:p><text:s/>R$1.187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3.88" table:style-name="ce7">
            <text:p><text:s/>R$6.533,88<text:s/></text:p>
          </table:table-cell>
          <table:table-cell office:value-type="currency" office:value="302.64" table:style-name="ce7">
            <text:p><text:s/>R$302,64<text:s/></text:p>
          </table:table-cell>
          <table:table-cell office:value-type="currency" office:value="105.95" table:style-name="ce7">
            <text:p><text:s/>R$10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8.59" table:style-name="ce7">
            <text:p><text:s/>R$408,59<text:s/></text:p>
          </table:table-cell>
          <table:table-cell office:value-type="currency" office:value="6125.29" table:style-name="ce7">
            <text:p><text:s/>R$6.125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3699.44" table:style-name="ce7">
            <text:p><text:s/>R$3.69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8.31" table:style-name="ce7">
            <text:p><text:s/>R$11.098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9985.1200000000008" table:style-name="ce7">
            <text:p><text:s/>R$9.985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3699.44" table:style-name="ce7">
            <text:p><text:s/>R$3.69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8.31" table:style-name="ce7">
            <text:p><text:s/>R$11.098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9932.99" table:style-name="ce7">
            <text:p><text:s/>R$9.932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4" table:style-name="ce7">
            <text:p><text:s/>R$1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NARA SANTOS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49739.03" table:formula="of:=SUM([.D7:.D112])" table:style-name="ce7">
            <text:p><text:s/>R$49.739,03<text:s/></text:p>
          </table:table-cell>
          <table:table-cell office:value-type="currency" office:value="0" table:formula="of:=SUM([.E7:.E112])" table:style-name="ce7">
            <text:p><text:s/>R$-<text:s text:c="3"/></text:p>
          </table:table-cell>
          <table:table-cell office:value-type="currency" office:value="246754.74999999994" table:formula="of:=SUM([.F7:.F112])" table:style-name="ce7">
            <text:p><text:s/>R$246.754,75<text:s/></text:p>
          </table:table-cell>
          <table:table-cell office:value-type="currency" office:value="122623.32000000005" table:formula="of:=SUM([.G7:.G112])" table:style-name="ce7">
            <text:p><text:s/>R$122.623,32<text:s/></text:p>
          </table:table-cell>
          <table:table-cell office:value-type="currency" office:value="15508.999999999996" table:formula="of:=SUM([.H7:.H112])" table:style-name="ce7">
            <text:p><text:s/>R$15.509,00<text:s/></text:p>
          </table:table-cell>
          <table:table-cell office:value-type="currency" office:value="0" table:formula="of:=SUM([.I7:.I112])" table:style-name="ce7">
            <text:p><text:s/>R$-<text:s text:c="3"/></text:p>
          </table:table-cell>
          <table:table-cell office:value-type="currency" office:value="434626.10000000015" table:formula="of:=SUM([.J7:.J112])" table:style-name="ce7">
            <text:p><text:s/>R$434.626,10<text:s/></text:p>
          </table:table-cell>
          <table:table-cell office:value-type="currency" office:value="6087.829999999999" table:formula="of:=SUM([.K7:.K112])" table:style-name="ce7">
            <text:p><text:s/>R$6.087,83<text:s/></text:p>
          </table:table-cell>
          <table:table-cell office:value-type="currency" office:value="28925.289999999997" table:formula="of:=SUM([.L7:.L112])" table:style-name="ce7">
            <text:p><text:s/>R$28.925,29<text:s/></text:p>
          </table:table-cell>
          <table:table-cell office:value-type="currency" office:value="0" table:formula="of:=SUM([.M7:.M112])" table:style-name="ce7">
            <text:p><text:s/>R$-<text:s text:c="3"/></text:p>
          </table:table-cell>
          <table:table-cell office:value-type="currency" office:value="35013.120000000003" table:formula="of:=SUM([.N7:.N112])" table:style-name="ce7">
            <text:p><text:s/>R$35.013,12<text:s/></text:p>
          </table:table-cell>
          <table:table-cell office:value-type="currency" office:value="399612.98" table:formula="of:=SUM([.O7:.O112])" table:style-name="ce7">
            <text:p><text:s/>R$399.612,98<text:s/></text:p>
          </table:table-cell>
          <table:table-cell office:value-type="currency" office:value="38175.770000000004" table:formula="of:=SUM([.P7:.P112])" table:style-name="ce7">
            <text:p><text:s/>R$38.175,77<text:s/></text:p>
          </table:table-cell>
          <table:table-cell office:value-type="currency" office:value="0" table:formula="of:=SUM([.Q7:.Q112])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8:32:19Z</meta:creation-date>
    <dc:date>2017-05-25T18:45:02Z</dc:date>
  </office:meta>
</office:document-meta>
</file>