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89faf" style:font-size-asian="13.5pt" style:font-size-complex="13.5pt"/>
    </style:style>
    <style:style style:name="T5" style:family="text">
      <style:text-properties style:font-name="Franklin Gothic Medium" fo:font-size="13.5pt" officeooo:rsid="001c4c4e" style:font-size-asian="13.5pt" style:font-size-complex="13.5pt"/>
    </style:style>
    <style:style style:name="T6" style:family="text">
      <style:text-properties style:font-name="Franklin Gothic Medium" fo:font-size="13.5pt" officeooo:rsid="001c9389" style:font-size-asian="13.5pt" style:font-size-complex="13.5pt"/>
    </style:style>
    <style:style style:name="T7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8" style:family="text">
      <style:text-properties officeooo:rsid="00152abb"/>
    </style:style>
    <style:style style:name="T9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0" style:family="text">
      <style:text-properties officeooo:rsid="001c4c4e"/>
    </style:style>
    <style:style style:name="T11" style:family="text">
      <style:text-properties officeooo:rsid="001c938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9">Proventos de todos os servidores inativos</text:span> </text:p>
      <text:p text:style-name="P1"/>
      <text:p text:style-name="P1"/>
      <text:p text:style-name="P4"><text:span text:style-name="T11">DEZEMBRO</text:span>/201<text:span text:style-name="T11">6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7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</text:span><text:span text:style-name="T4"> </text:span><text:span text:style-name="T6">dezembro</text:span><text:span text:style-name="T1"> do exercício de 201</text:span><text:span text:style-name="T6">6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07T16:30:00</meta:creation-date>
    <dc:date>2017-05-11T17:18:56.652000000</dc:date>
    <meta:editing-duration>PT24M23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6" meta:non-whitespace-character-count="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