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8.7060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ESCLEY-2017-05-18_19-48-16-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7.5.2. Tabela II do Anexo da Resolução CNMP nº 89/2012 (alterada pela Resolução CNMP nº 148/2016)</text:p>
          </table:table-cell>
          <table:table-cell table:number-columns-spanned="2" table:number-rows-spanned="4" table:style-name="ce4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">
            <text:p>Verbas referentes a exercícios anteriores</text:p>
          </table:table-cell>
          <table:covered-table-cell/>
          <table:covered-table-cell/>
          <table:table-cell table:number-columns-repeated="16381" table:style-name="ce1"/>
        </table:table-row>
        <table:table-row table:number-rows-repeated="2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5">
            <text:p>Nome do membro / servidor¹</text:p>
          </table:table-cell>
          <table:table-cell office:value-type="string" table:number-columns-spanned="2" table:number-rows-spanned="2" table:style-name="ce5">
            <text:p>Valor recebido²</text:p>
          </table:table-cell>
          <table:covered-table-cell/>
          <table:table-cell office:value-type="string" table:number-columns-spanned="1" table:number-rows-spanned="2" table:style-name="ce5">
            <text:p>Objeto do processo</text:p>
          </table:table-cell>
          <table:table-cell office:value-type="string" table:number-columns-spanned="1" table:number-rows-spanned="2" table:style-name="ce5">
            <text:p>Número do processo³</text:p>
          </table:table-cell>
          <table:table-cell office:value-type="string" table:number-columns-spanned="1" table:number-rows-spanned="2" table:style-name="ce5">
            <text:p>Origem do processo administrativo</text:p>
            <text:p>ou judicial<text:span text:style-name="T2">4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ANA MARIA DE SOUZA TORRES TEIXEIRA</text:p>
          </table:table-cell>
          <table:table-cell office:value-type="currency" office:value="4907.99" table:number-columns-spanned="2" table:number-rows-spanned="1" table:style-name="ce6">
            <text:p><text:s/>R$4.907,99<text:s/></text:p>
          </table:table-cell>
          <table:covered-table-cell/>
          <table:table-cell office:value-type="string" table:style-name="ce3">
            <text:p>Pedido de averbação de pós-graduação latu-sensu</text:p>
          </table:table-cell>
          <table:table-cell office:value-type="string" table:style-name="ce3">
            <text:p>0.00.002.002001/2015-63 CNMP</text:p>
          </table:table-cell>
          <table:table-cell office:value-type="string" table:style-name="ce3">
            <text:p>Administrativo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spanned="2" table:number-rows-spanned="1" table:style-name="ce4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¹ Nome do membro / servidor - nome completo do servidor ou membro recebedor da verba ou indenizaçã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² Valor recebido no mê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³ Número do processo - Número do processo com a devida caracterização de seu órgão de origem. Exemplo: Processo 001.376/2016/SG/MP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4</text:span>Origem do processo administrativo ou judicial - classificar o processo de concessão da verba como de natureza judicial ou administrativa.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escleybarbosa</dc:creator>
    <dc:date>2017-05-23T20:39:04Z</dc:date>
    <meta:editing-cycles>2</meta:editing-cycles>
    <meta:editing-duration>PT462S</meta:editing-duration>
  </office:meta>
</office:document-meta>
</file>