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3.3097916666667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8.59895833333333cm"/>
    </style:style>
    <style:style style:name="co4" style:family="table-column">
      <style:table-column-properties fo:break-before="auto" style:column-width="5.66208333333333cm"/>
    </style:style>
    <style:style style:name="co5" style:family="table-column">
      <style:table-column-properties fo:break-before="auto" style:column-width="8.175625cm"/>
    </style:style>
    <style:style style:name="co6" style:family="table-column">
      <style:table-column-properties fo:break-before="auto" style:column-width="7.5406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WESCLEY-2017-05-18_19-25-07-V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column table:style-name="co8" table:number-columns-repeated="15360" table:default-cell-style-name="ce1"/>
        <table:table-row table:style-name="ro1">
          <table:table-cell office:value-type="string" table:style-name="ce2">
            <text:p>7.5.2. Tabela II do Anexo da Resolução CNMP nº 89/2012 (alterada pela Resolução CNMP nº 148/2016)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2">
            <text:p>Verbas referentes a exercícios anteriores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7">
            <text:p>Nome do membro / servidor¹</text:p>
          </table:table-cell>
          <table:table-cell office:value-type="string" table:number-columns-spanned="1" table:number-rows-spanned="2" table:style-name="ce7">
            <text:p>Valor recebido²</text:p>
          </table:table-cell>
          <table:table-cell office:value-type="string" table:number-columns-spanned="1" table:number-rows-spanned="2" table:style-name="ce7">
            <text:p>Objeto do processo</text:p>
          </table:table-cell>
          <table:table-cell office:value-type="string" table:number-columns-spanned="1" table:number-rows-spanned="2" table:style-name="ce7">
            <text:p>Número do processo³</text:p>
          </table:table-cell>
          <table:table-cell office:value-type="string" table:number-columns-spanned="1" table:number-rows-spanned="2" table:style-name="ce7">
            <text:p>Origem do processo administrativo</text:p>
            <text:p>ou judicial<text:span text:style-name="T2">4</text:span>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4">
            <text:p>TULIO PANERAI CARNEIRO</text:p>
          </table:table-cell>
          <table:table-cell office:value-type="float" office:value="178.85" table:style-name="ce5">
            <text:p>178,85</text:p>
          </table:table-cell>
          <table:table-cell office:value-type="string" table:style-name="ce5">
            <text:p>FOLHA DE PAGAMENTO RRA DEZEMBRO2016</text:p>
          </table:table-cell>
          <table:table-cell office:value-type="string" table:style-name="ce5">
            <text:p>0.00.002.001918/2016-21</text:p>
          </table:table-cell>
          <table:table-cell office:value-type="string" table:style-name="ce5">
            <text:p>Administrativo</text:p>
          </table:table-cell>
          <table:table-cell table:number-columns-repeated="16379" table:style-name="ce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¹ Nome do membro / servidor - nome completo do servidor ou membro recebedor da verba ou indenização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² Valor recebido no mê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³ Número do processo - Número do processo com a devida caracterização de seu órgão de origem. Exemplo: Processo 001.376/2016/SG/MPF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2">4</text:span>Origem do processo administrativo ou judicial - classificar o processo de concessão da verba como de natureza judicial ou administrativa.</text:p>
          </table:table-cell>
          <table:table-cell table:number-columns-repeated="16383" table:style-name="ce1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wescleybarbosa</dc:creator>
    <dc:date>2017-05-23T20:35:48Z</dc:date>
    <meta:editing-cycles>1</meta:editing-cycles>
    <meta:editing-duration>PT4S</meta:editing-duration>
  </office:meta>
</office:document-meta>
</file>