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Moeda" style:data-style-name="N34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3" table:default-cell-style-name="ce1"/>
        <table:table-column table:style-name="co2" table:number-columns-repeated="14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ENILSON DOS SANTOS CHAVE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SERVSN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0.44" table:style-name="ce7">
            <text:p><text:s/>R$1.670,4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CIDIA APARECIDA DE SOU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AD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EF WILLIAM AMORIM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RILDO CANTO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481.46" table:style-name="ce7">
            <text:p><text:s/>R$481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2.3399999999999" table:style-name="ce7">
            <text:p><text:s/>R$1.052,34<text:s/></text:p>
          </table:table-cell>
          <table:table-cell office:value-type="currency" office:value="4430.63" table:style-name="ce7">
            <text:p><text:s/>R$4.430,6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CAROLINA MELO DE MA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UISA JORGE MARCO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PAD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PAULA VIANNA BRAG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6">
            <text:p>Analista Requisitado Com Ônus</text:p>
          </table:table-cell>
          <table:table-cell office:value-type="string" table:style-name="ce6">
            <text:p>SEPEI/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IA DE SOUSA COE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SILV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UDI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532.15" table:style-name="ce7">
            <text:p><text:s/>R$2.532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03.03" table:style-name="ce7">
            <text:p><text:s/>R$3.103,03<text:s/></text:p>
          </table:table-cell>
          <table:table-cell office:value-type="currency" office:value="9836.99" table:style-name="ce7">
            <text:p><text:s/>R$9.836,9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ANTUNES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E FERR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DI/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HRISTIANNE OLIVEIRA E S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LIMA AGUIA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ON/SGE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.09" table:style-name="ce7">
            <text:p><text:s/>R$140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.09" table:style-name="ce7">
            <text:p><text:s/>R$140,09<text:s/></text:p>
          </table:table-cell>
          <table:table-cell office:value-type="currency" office:value="3423.84" table:style-name="ce7">
            <text:p><text:s/>R$3.423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6.98" table:style-name="ce7">
            <text:p><text:s/>R$766,9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IANE QUEIROZ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LVA NEIDE RIT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YOSHIMITSU KUWA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GCS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SERGIO DE ANDRADE TECH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456.11" table:style-name="ce7">
            <text:p><text:s/>R$1.456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6.99" table:style-name="ce7">
            <text:p><text:s/>R$2.026,99<text:s/></text:p>
          </table:table-cell>
          <table:table-cell office:value-type="currency" office:value="7189.75" table:style-name="ce7">
            <text:p><text:s/>R$7.189,75<text:s/></text:p>
          </table:table-cell>
          <table:table-cell office:value-type="currency" office:value="3718" table:style-name="ce7">
            <text:p><text:s/>R$3.7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RIELLE BISPO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8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FUTEMMA USHIKOSHI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74.799999999999" table:style-name="ce7">
            <text:p><text:s/>R$23.274,80<text:s/></text:p>
          </table:table-cell>
          <table:table-cell office:value-type="currency" office:value="112.68" table:style-name="ce7">
            <text:p><text:s/>R$112,6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PIMENTEL DE VASCONCELOS AQUIN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6967.35" table:style-name="ce7">
            <text:p><text:s/>R$6.967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BETTA COLODETTI ALBERNAZ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5.02" table:style-name="ce7">
            <text:p><text:s/>R$2.765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5.02" table:style-name="ce7">
            <text:p><text:s/>R$2.765,02<text:s/></text:p>
          </table:table-cell>
          <table:table-cell office:value-type="currency" office:value="875.03" table:style-name="ce7">
            <text:p><text:s/>R$875,03<text:s/></text:p>
          </table:table-cell>
          <table:table-cell office:value-type="currency" office:value="935.46" table:style-name="ce7">
            <text:p><text:s/>R$935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10.49" table:style-name="ce7">
            <text:p><text:s/>R$1.810,49<text:s/></text:p>
          </table:table-cell>
          <table:table-cell office:value-type="currency" office:value="954.53" table:style-name="ce7">
            <text:p><text:s/>R$954,53<text:s/></text:p>
          </table:table-cell>
          <table:table-cell office:value-type="currency" office:value="9728.77" table:style-name="ce7">
            <text:p><text:s/>R$9.728,7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CHRISTIAN TIMOTEO PE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8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DE FATIMA OLIVEIRA PEIX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DIPP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HENRIQUE NAKASHOJ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ST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3509.24" table:style-name="ce7">
            <text:p><text:s/>R$3.509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SALDANHA DE CARVALH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6/CNMP</text:p>
          </table:table-cell>
          <table:table-cell office:value-type="currency" office:value="212.49" table:style-name="ce7">
            <text:p><text:s/>R$21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.49" table:style-name="ce7">
            <text:p><text:s/>R$21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.49" table:style-name="ce7">
            <text:p><text:s/>R$21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CARVALHO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7071.62" table:style-name="ce7">
            <text:p><text:s/>R$7.071,62<text:s/></text:p>
          </table:table-cell>
          <table:table-cell office:value-type="currency" office:value="3067.99" table:style-name="ce7">
            <text:p><text:s/>R$3.067,9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ÁVIO HENRIQUE HOLLANDA CAVALCANTI DE ALBUQUERQU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RANCISCO ANDERSON DE OLIVEIR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906.67" table:style-name="ce7">
            <text:p><text:s/>R$90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6.67" table:style-name="ce7">
            <text:p><text:s/>R$90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6.67" table:style-name="ce7">
            <text:p><text:s/>R$906,67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DA SILVEIRA ANDRAD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MACHADO PAI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GAB/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6.58" table:style-name="ce7">
            <text:p><text:s/>R$3.376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6.58" table:style-name="ce7">
            <text:p><text:s/>R$3.376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.53" table:style-name="ce7">
            <text:p><text:s/>R$1.414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.53" table:style-name="ce7">
            <text:p><text:s/>R$1.414,53<text:s/></text:p>
          </table:table-cell>
          <table:table-cell office:value-type="currency" office:value="1962.05" table:style-name="ce7">
            <text:p><text:s/>R$1.962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28.5" table:style-name="ce7">
            <text:p><text:s/>R$4.928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RODRIGUES DE MEDEI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ETULIO FERNANDES PEREIR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10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5369.16" table:style-name="ce7">
            <text:p><text:s/>R$5.36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ARAUJ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BARATA MACEDO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SRIE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RVSI/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00.36" table:style-name="ce7">
            <text:p><text:s/>R$3.000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00.36" table:style-name="ce7">
            <text:p><text:s/>R$3.000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.25" table:style-name="ce7">
            <text:p><text:s/>R$9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.25" table:style-name="ce7">
            <text:p><text:s/>R$95,25<text:s/></text:p>
          </table:table-cell>
          <table:table-cell office:value-type="currency" office:value="2905.11" table:style-name="ce7">
            <text:p><text:s/>R$2.905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GONCALVES LOP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.13" table:style-name="ce7">
            <text:p><text:s/>R$49,1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PA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IELTON BARREIRA VASCONCEL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30.04" table:style-name="ce7">
            <text:p><text:s/>R$5.530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30.04" table:style-name="ce7">
            <text:p><text:s/>R$5.530,0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494.4" table:style-name="ce7">
            <text:p><text:s/>R$494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5.28" table:style-name="ce7">
            <text:p><text:s/>R$1.065,28<text:s/></text:p>
          </table:table-cell>
          <table:table-cell office:value-type="currency" office:value="4464.76" table:style-name="ce7">
            <text:p><text:s/>R$4.464,76<text:s/></text:p>
          </table:table-cell>
          <table:table-cell office:value-type="currency" office:value="1366.18" table:style-name="ce7">
            <text:p><text:s/>R$1.366,1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MBERTO DE CAMPOS COST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CON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5.02" table:style-name="ce7">
            <text:p><text:s/>R$395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0.07" table:style-name="ce7">
            <text:p><text:s/>R$1.580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0.07" table:style-name="ce7">
            <text:p><text:s/>R$1.580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SABELLA AZARIAS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.48" table:style-name="ce7">
            <text:p><text:s/>R$4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.48" table:style-name="ce7">
            <text:p><text:s/>R$48,48<text:s/></text:p>
          </table:table-cell>
          <table:table-cell office:value-type="currency" office:value="1641.84" table:style-name="ce7">
            <text:p><text:s/>R$1.641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0.11" table:style-name="ce7">
            <text:p><text:s/>R$860,1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CEANO MONT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3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ILENE VENTURA MARTIN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CE/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9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456.11" table:style-name="ce7">
            <text:p><text:s/>R$1.456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6.99" table:style-name="ce7">
            <text:p><text:s/>R$2.026,99<text:s/></text:p>
          </table:table-cell>
          <table:table-cell office:value-type="currency" office:value="7189.75" table:style-name="ce7">
            <text:p><text:s/>R$7.189,75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SIVIERI CICCI ABREU DA FONSEC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ÇARA HELENA OIAN SAKAM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PL/SA/CNMP</text:p>
          </table:table-cell>
          <table:table-cell office:value-type="currency" office:value="1204.17" table:style-name="ce7">
            <text:p><text:s/>R$1.204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4.17" table:style-name="ce7">
            <text:p><text:s/>R$1.204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4.17" table:style-name="ce7">
            <text:p><text:s/>R$1.204,17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EN STEPHANIE SANTANA MAGALHAES VI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INA BARBOSA 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GC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9" table:style-name="ce7">
            <text:p><text:s/>R$4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LLY AFONSO CLEMENT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IS DE SOUSA LE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IIP/COGP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3183.2" table:style-name="ce7">
            <text:p><text:s/>R$3.183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87.23" table:style-name="ce7">
            <text:p><text:s/>R$8.387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87.23" table:style-name="ce7">
            <text:p><text:s/>R$8.387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7.12" table:style-name="ce7">
            <text:p><text:s/>R$1.437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7.12" table:style-name="ce7">
            <text:p><text:s/>R$1.437,12<text:s/></text:p>
          </table:table-cell>
          <table:table-cell office:value-type="currency" office:value="6950.11" table:style-name="ce7">
            <text:p><text:s/>R$6.950,11<text:s/></text:p>
          </table:table-cell>
          <table:table-cell office:value-type="currency" office:value="2870" table:style-name="ce7">
            <text:p><text:s/>R$2.8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UNIDES NEIDER FREITAS PER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OF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E PEREIRA FER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PO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PE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RIBEIRO ALVES CARDOZ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NTONIO LOPE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A MEDEIROS MENEZ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CIENE DOS SANT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TE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481.46" table:style-name="ce7">
            <text:p><text:s/>R$481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2.3399999999999" table:style-name="ce7">
            <text:p><text:s/>R$1.052,34<text:s/></text:p>
          </table:table-cell>
          <table:table-cell office:value-type="currency" office:value="4430.63" table:style-name="ce7">
            <text:p><text:s/>R$4.430,63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BERNARDINO DE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UD/AUDIN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E JESUS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GISLENE SANTOS LIMA CARN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MCC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ZULMA FRANCISCO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TRAN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O DE JESUS MAGALHAES CONCEICA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ALEXANDRE CASTAN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2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PAULO DE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TAVARES DE ALV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0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ALMEIDA NOGUEIRA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SJCP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1.29" table:style-name="ce7">
            <text:p><text:s/>R$1.521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1.29" table:style-name="ce7">
            <text:p><text:s/>R$1.521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1.29" table:style-name="ce7">
            <text:p><text:s/>R$1.521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IARA DE MELO VIEIRA GONCALV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JCP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3.44000000000005" table:style-name="ce7">
            <text:p><text:s/>R$5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BERNARDES SENNA VELOS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.92" table:style-name="ce7">
            <text:p><text:s/>R$276,9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SILVA PI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08.25" table:style-name="ce7">
            <text:p><text:s/>R$1.5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9.13" table:style-name="ce7">
            <text:p><text:s/>R$2.079,13<text:s/></text:p>
          </table:table-cell>
          <table:table-cell office:value-type="currency" office:value="7137.61" table:style-name="ce7">
            <text:p><text:s/>R$7.137,61<text:s/></text:p>
          </table:table-cell>
          <table:table-cell office:value-type="currency" office:value="891.72" table:style-name="ce7">
            <text:p><text:s/>R$891,7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CRISTINNE PINTO BARCELL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E/ASOP/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96.96" table:style-name="ce7">
            <text:p><text:s/>R$1.99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987.84" table:style-name="ce7">
            <text:p><text:s/>R$7.98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.1" table:style-name="ce7">
            <text:p><text:s/>R$78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.1" table:style-name="ce7">
            <text:p><text:s/>R$785,10<text:s/></text:p>
          </table:table-cell>
          <table:table-cell office:value-type="currency" office:value="7202.74" table:style-name="ce7">
            <text:p><text:s/>R$7.202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5264.89" table:style-name="ce7">
            <text:p><text:s/>R$5.26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BENEVIDES DE MOU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CAVALCANTE BORG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AD/SPR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LEANDRO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NY KETLEN BARBOS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ONI PEREIRA DUT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ON/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PINHEIRO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SG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ANNE GONÇAL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BIBLIO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MESSON RIB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DA ROCHA FEITO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40" table:style-name="ce7">
            <text:p><text:s/>R$14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ICARDO MACEDO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FUINA VERSIAN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6337.82" table:style-name="ce7">
            <text:p><text:s/>R$6.337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OLIVEIRA CARVALHO SANTO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PAD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51.91" table:style-name="ce7">
            <text:p><text:s/>R$4.75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4572.13" table:style-name="ce7">
            <text:p><text:s/>R$4.57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ADE/COADE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6.48" table:style-name="ce7">
            <text:p><text:s/>R$396,4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TH LIMA DA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1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84" table:style-name="ce7">
            <text:p><text:s/>R$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UEL SILVA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56" table:style-name="ce7">
            <text:p><text:s/>R$5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 DE LIMA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5/CNMP</text:p>
          </table:table-cell>
          <table:table-cell office:value-type="currency" office:value="1005.83" table:style-name="ce7">
            <text:p><text:s/>R$1.005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5.83" table:style-name="ce7">
            <text:p><text:s/>R$1.005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5.83" table:style-name="ce7">
            <text:p><text:s/>R$1.005,83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H FERNANDES DE AZEVED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BASTIÃO JOSE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1161.67" table:style-name="ce7">
            <text:p><text:s/>R$1.161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1.67" table:style-name="ce7">
            <text:p><text:s/>R$1.161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1.67" table:style-name="ce7">
            <text:p><text:s/>R$1.161,67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RGIO BISPO DA SILVA PORTO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ACE/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TEFANE DE SANTANA FER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2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CIANA MARIA SABATO DE CASTRO</text:p>
          </table:table-cell>
          <table:table-cell office:value-type="string" table:style-name="ce6">
            <text:p>REQUISITADO CLT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265.08" table:style-name="ce7">
            <text:p><text:s/>R$265,08<text:s/></text:p>
          </table:table-cell>
          <table:table-cell office:value-type="currency" office:value="111.58" table:style-name="ce7">
            <text:p><text:s/>R$111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6.66" table:style-name="ce7">
            <text:p><text:s/>R$376,66<text:s/></text:p>
          </table:table-cell>
          <table:table-cell office:value-type="currency" office:value="3187.27" table:style-name="ce7">
            <text:p><text:s/>R$3.187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ISSA COUTO ROSA DAGH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6285.68" table:style-name="ce7">
            <text:p><text:s/>R$6.28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MAR OLIVEIRA L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MIRES LELIS MESSI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4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ERA LUCI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IAN CHA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F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NARA SANTOS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" table:style-name="ce7">
            <text:p><text:s/>R$1.275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table:number-columns-repeated="2" table:style-name="ce7"/>
          <table:table-cell office:value-type="currency" office:value="57190.83" table:formula="of:=SUM([.D7:.D122])" table:style-name="ce7">
            <text:p><text:s/>R$57.190,83<text:s/></text:p>
          </table:table-cell>
          <table:table-cell office:value-type="currency" office:value="0" table:formula="of:=SUM([.E7:.E122])" table:style-name="ce7">
            <text:p><text:s/>R$-<text:s text:c="3"/></text:p>
          </table:table-cell>
          <table:table-cell office:value-type="currency" office:value="258492.46999999991" table:formula="of:=SUM([.F7:.F122])" table:style-name="ce7">
            <text:p><text:s/>R$258.492,47<text:s/></text:p>
          </table:table-cell>
          <table:table-cell office:value-type="currency" office:value="0" table:formula="of:=SUM([.G7:.G122])" table:style-name="ce7">
            <text:p><text:s/>R$-<text:s text:c="3"/></text:p>
          </table:table-cell>
          <table:table-cell office:value-type="currency" office:value="4143.3999999999996" table:formula="of:=SUM([.H7:.H122])" table:style-name="ce7">
            <text:p><text:s/>R$4.143,40<text:s/></text:p>
          </table:table-cell>
          <table:table-cell office:value-type="currency" office:value="0" table:formula="of:=SUM([.I7:.I122])" table:style-name="ce7">
            <text:p><text:s/>R$-<text:s text:c="3"/></text:p>
          </table:table-cell>
          <table:table-cell office:value-type="currency" office:value="319826.69999999995" table:formula="of:=SUM([.J7:.J122])" table:style-name="ce7">
            <text:p><text:s/>R$319.826,70<text:s/></text:p>
          </table:table-cell>
          <table:table-cell office:value-type="currency" office:value="6848.9100000000008" table:formula="of:=SUM([.K7:.K122])" table:style-name="ce7">
            <text:p><text:s/>R$6.848,91<text:s/></text:p>
          </table:table-cell>
          <table:table-cell office:value-type="currency" office:value="31761.759999999995" table:formula="of:=SUM([.L7:.L122])" table:style-name="ce7">
            <text:p><text:s/>R$31.761,76<text:s/></text:p>
          </table:table-cell>
          <table:table-cell office:value-type="currency" office:value="0" table:formula="of:=SUM([.M7:.M122])" table:style-name="ce7">
            <text:p><text:s/>R$-<text:s text:c="3"/></text:p>
          </table:table-cell>
          <table:table-cell office:value-type="currency" office:value="38610.67" table:formula="of:=SUM([.N7:.N122])" table:style-name="ce7">
            <text:p><text:s/>R$38.610,67<text:s/></text:p>
          </table:table-cell>
          <table:table-cell office:value-type="currency" office:value="281216.02999999997" table:formula="of:=SUM([.O7:.O122])" table:style-name="ce7">
            <text:p><text:s/>R$281.216,03<text:s/></text:p>
          </table:table-cell>
          <table:table-cell office:value-type="currency" office:value="67515.510000000009" table:formula="of:=SUM([.P7:.P122])" table:style-name="ce7">
            <text:p><text:s/>R$67.515,51<text:s/></text:p>
          </table:table-cell>
          <table:table-cell office:value-type="currency" office:value="8972.7699999999986" table:formula="of:=SUM([.Q7:.Q122])" table:style-name="ce7">
            <text:p><text:s/>R$8.972,77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cleybarbosa</meta:initial-creator>
    <dc:creator>wescleybarbosa</dc:creator>
    <meta:creation-date>2017-05-25T19:18:15Z</meta:creation-date>
    <dc:date>2017-05-25T19:20:40Z</dc:date>
  </office:meta>
</office:document-meta>
</file>