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Moeda" style:data-style-name="N37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FFFF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entos-Remuneração(13)" table:style-name="ta1">
        <table:table-column table:style-name="co1" table:number-columns-repeated="2" table:default-cell-style-name="ce1"/>
        <table:table-column table:style-name="co2" table:number-columns-repeated="15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1" table:number-rows-spanned="6" table:style-name="ce5">
            <text:p>Nome ou</text:p>
            <text:p>Matrícula</text:p>
          </table:table-cell>
          <table:table-cell office:value-type="string" table:number-columns-spanned="1" table:number-rows-spanned="6" table:style-name="ce6">
            <text:p>Cargo</text:p>
          </table:table-cell>
          <table:table-cell office:value-type="string" table:number-columns-spanned="1" table:number-rows-spanned="6" table:style-name="ce6">
            <text:p>Lotação</text:p>
          </table:table-cell>
          <table:table-cell office:value-type="string" table:number-columns-spanned="7" table:number-rows-spanned="1" table:style-name="ce7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7">
            <text:p>DESCONTOS</text:p>
          </table:table-cell>
          <table:covered-table-cell table:number-columns-repeated="3"/>
          <table:table-cell office:value-type="string" table:number-columns-spanned="1" table:number-rows-spanned="6" table:style-name="ce8">
            <text:p>Rendimento</text:p>
            <text:p>Líquido Total<text:span text:style-name="T2">12</text:span></text:p>
          </table:table-cell>
          <table:table-cell office:value-type="string" table:number-columns-spanned="1" table:number-rows-spanned="6" table:style-name="ce7">
            <text:p>Indenizações<text:span text:style-name="T2">13</text:span></text:p>
          </table:table-cell>
          <table:table-cell office:value-type="string" table:number-columns-spanned="1" table:number-rows-spanned="6" table:style-name="ce8">
            <text:p>Outras Remunerações</text:p>
            <text:p>Temporárias<text:span text:style-name="T2">14</text:span>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">
            <text:p>REMUNERAÇÃO BÁSICA</text:p>
          </table:table-cell>
          <table:covered-table-cell/>
          <table:table-cell office:value-type="string" table:number-columns-spanned="5" table:number-rows-spanned="1" table:style-name="ce7">
            <text:p>REMUNERAÇÃO EVENTUAL OU TEMPORÁRIA</text:p>
          </table:table-cell>
          <table:covered-table-cell table:number-columns-repeated="4"/>
          <table:table-cell office:value-type="string" table:number-columns-spanned="3" table:number-rows-spanned="1" table:style-name="ce7">
            <text:p>OBRIGATÓRIO/LEGAIS</text:p>
          </table:table-cell>
          <table:covered-table-cell table:number-columns-repeated="2"/>
          <table:table-cell office:value-type="string" table:number-columns-spanned="1" table:number-rows-spanned="5" table:style-name="ce8">
            <text:p>Total de</text:p>
            <text:p>Descontos<text:span text:style-name="T2">11</text:span>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8">
            <text:p>Remuneração do Cargo</text:p>
            <text:p>Efetivo¹</text:p>
          </table:table-cell>
          <table:table-cell office:value-type="string" table:number-columns-spanned="1" table:number-rows-spanned="4" table:style-name="ce8">
            <text:p>Outras verbas remuneratórias</text:p>
            <text:p>Legais ou Judiciais²</text:p>
          </table:table-cell>
          <table:table-cell office:value-type="string" table:number-columns-spanned="1" table:number-rows-spanned="4" table:style-name="ce8">
            <text:p>Função de Confiança ou</text:p>
            <text:p>Cargo em Comissão³</text:p>
          </table:table-cell>
          <table:table-cell office:value-type="string" table:number-columns-spanned="1" table:number-rows-spanned="4" table:style-name="ce8">
            <text:p>Gratificação</text:p>
            <text:p>Natalina<text:span text:style-name="T2">4</text:span></text:p>
          </table:table-cell>
          <table:table-cell office:value-type="string" table:number-columns-spanned="1" table:number-rows-spanned="4" table:style-name="ce8">
            <text:p>Férias</text:p>
            <text:p>(1/3 constitucional)<text:span text:style-name="T2">5</text:span></text:p>
          </table:table-cell>
          <table:table-cell office:value-type="string" table:number-columns-spanned="1" table:number-rows-spanned="4" table:style-name="ce8">
            <text:p>Abono de</text:p>
            <text:p>permanência<text:span text:style-name="T2">6</text:span></text:p>
          </table:table-cell>
          <table:table-cell office:value-type="string" table:number-columns-spanned="1" table:number-rows-spanned="4" table:style-name="ce8">
            <text:p>Total de Rendimentos</text:p>
            <text:p>Brutos<text:span text:style-name="T2">7</text:span></text:p>
          </table:table-cell>
          <table:table-cell office:value-type="string" table:number-columns-spanned="1" table:number-rows-spanned="4" table:style-name="ce8">
            <text:p>Contribuição</text:p>
            <text:p>Previdenciária<text:span text:style-name="T2">8</text:span></text:p>
          </table:table-cell>
          <table:table-cell office:value-type="string" table:number-columns-spanned="1" table:number-rows-spanned="4" table:style-name="ce7">
            <text:p>Imposto de Renda<text:span text:style-name="T2">9</text:span></text:p>
          </table:table-cell>
          <table:table-cell office:value-type="string" table:number-columns-spanned="1" table:number-rows-spanned="4" table:style-name="ce8">
            <text:p>Retenção por</text:p>
            <text:p>Teto Constitucional<text:span text:style-name="T2">10</text:span>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ALEXANDRO SAMPAIO SANTANA</text:p>
          </table:table-cell>
          <table:table-cell office:value-type="string" table:style-name="ce2">
            <text:p>Membro Colaborador do CNMP</text:p>
          </table:table-cell>
          <table:table-cell office:value-type="string" table:style-name="ce2">
            <text:p>CPE/COMIS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NTONIO PEREIRA DUARTE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07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03.74" table:style-name="ce3">
            <text:p><text:s/>R$1.603,7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3678.589999999997" table:style-name="ce3">
            <text:p><text:s/>R$33.678,5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0471.11" table:style-name="ce3">
            <text:p><text:s/>R$30.471,11<text:s/></text:p>
          </table:table-cell>
          <table:table-cell office:value-type="currency" office:value="30471.11" table:style-name="ce3">
            <text:p><text:s/>R$30.471,11<text:s/></text:p>
          </table:table-cell>
          <table:table-cell office:value-type="currency" office:value="3207.48" table:style-name="ce3">
            <text:p><text:s/>R$3.207,48<text:s/></text:p>
          </table:table-cell>
          <table:table-cell office:value-type="currency" office:value="4377.7299999999996" table:style-name="ce3">
            <text:p><text:s/>R$4.377,73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RMANDO ANTONIO LOTTI</text:p>
          </table:table-cell>
          <table:table-cell office:value-type="string" table:style-name="ce2">
            <text:p>Membro Colaborador do CNMP</text:p>
          </table:table-cell>
          <table:table-cell office:value-type="string" table:style-name="ce2">
            <text:p>CG/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CARLOS VINICIUS ALVES RIBEIRO</text:p>
          </table:table-cell>
          <table:table-cell office:value-type="string" table:style-name="ce2">
            <text:p>Membro Auxiliar do CNMP</text:p>
          </table:table-cell>
          <table:table-cell office:value-type="string" table:style-name="ce2">
            <text:p>OUVIDORIA/SG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377.7299999999996" table:style-name="ce3">
            <text:p><text:s/>R$4.377,73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CLAUDIO HENRIQUE PORTELA DO REGO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DANDY DE JESUS LEITE BORGES</text:p>
          </table:table-cell>
          <table:table-cell office:value-type="string" table:style-name="ce2">
            <text:p>Membro Auxiliar do CNMP</text:p>
          </table:table-cell>
          <table:table-cell office:value-type="string" table:style-name="ce2">
            <text:p>GAB/PRESI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DARCY LEITE CIRAULO</text:p>
          </table:table-cell>
          <table:table-cell office:value-type="string" table:style-name="ce2">
            <text:p>Membro Colaborador do CNMP</text:p>
          </table:table-cell>
          <table:table-cell office:value-type="string" table:style-name="ce2">
            <text:p>CIJ/COMIS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8947.54" table:style-name="ce3">
            <text:p><text:s/>R$28.947,54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EMMANUEL LEVENHAGEN PELEGRINI</text:p>
          </table:table-cell>
          <table:table-cell office:value-type="string" table:style-name="ce2">
            <text:p>Membro Auxiliar do CNMP</text:p>
          </table:table-cell>
          <table:table-cell table:style-name="ce2"/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ESDRAS DANTAS DE SOUZA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12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4149.7" table:style-name="ce3">
            <text:p><text:s/>R$64.149,70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15588.46" table:style-name="ce3">
            <text:p><text:s/>R$15.588,4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730.22" table:style-name="ce3">
            <text:p><text:s/>R$16.730,22<text:s/></text:p>
          </table:table-cell>
          <table:table-cell office:value-type="currency" office:value="47419.48" table:style-name="ce3">
            <text:p><text:s/>R$47.419,4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FABIO BASTOS STICA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09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03.75" table:style-name="ce3">
            <text:p><text:s/>R$1.603,7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3678.6" table:style-name="ce3">
            <text:p><text:s/>R$33.678,6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0471.1" table:style-name="ce3">
            <text:p><text:s/>R$30.471,10<text:s/></text:p>
          </table:table-cell>
          <table:table-cell office:value-type="currency" office:value="30471.1" table:style-name="ce3">
            <text:p><text:s/>R$30.471,10<text:s/></text:p>
          </table:table-cell>
          <table:table-cell office:value-type="currency" office:value="3207.5" table:style-name="ce3">
            <text:p><text:s/>R$3.207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FABIO GEORGE CRUZ DA NOBREGA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08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03.74" table:style-name="ce3">
            <text:p><text:s/>R$1.603,7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3678.589999999997" table:style-name="ce3">
            <text:p><text:s/>R$33.678,5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0471.11" table:style-name="ce3">
            <text:p><text:s/>R$30.471,11<text:s/></text:p>
          </table:table-cell>
          <table:table-cell office:value-type="currency" office:value="30471.11" table:style-name="ce3">
            <text:p><text:s/>R$30.471,11<text:s/></text:p>
          </table:table-cell>
          <table:table-cell office:value-type="currency" office:value="3207.48" table:style-name="ce3">
            <text:p><text:s/>R$3.207,4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FILIPE ALBERNAZ PIRES</text:p>
          </table:table-cell>
          <table:table-cell office:value-type="string" table:style-name="ce2">
            <text:p>Membro Auxiliar do CNMP</text:p>
          </table:table-cell>
          <table:table-cell office:value-type="string" table:style-name="ce2">
            <text:p>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GENY HELENA FERNANDES BARROSO MARQUES</text:p>
          </table:table-cell>
          <table:table-cell office:value-type="string" table:style-name="ce2">
            <text:p>Membro Auxiliar do CNMP</text:p>
          </table:table-cell>
          <table:table-cell office:value-type="string" table:style-name="ce2">
            <text:p>CIJ/COMIS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7895.1" table:style-name="ce3">
            <text:p><text:s/>R$57.895,1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GUILHERME GUEDES RAPOSO</text:p>
          </table:table-cell>
          <table:table-cell office:value-type="string" table:style-name="ce2">
            <text:p>MEMBRO REQUISITADO (CARGO EM COMISSÃO)</text:p>
          </table:table-cell>
          <table:table-cell office:value-type="string" table:style-name="ce2">
            <text:p>GAB/SG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411.01" table:style-name="ce3">
            <text:p><text:s/>R$8.411,01<text:s/></text:p>
          </table:table-cell>
          <table:table-cell office:value-type="currency" office:value="2407.7199999999998" table:style-name="ce3">
            <text:p><text:s/>R$2.407,7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818.73" table:style-name="ce3">
            <text:p><text:s/>R$10.818,7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1.56" table:style-name="ce3">
            <text:p><text:s/>R$231,56<text:s/></text:p>
          </table:table-cell>
          <table:table-cell office:value-type="currency" office:value="5393.34" table:style-name="ce3">
            <text:p><text:s/>R$5.393,34<text:s/></text:p>
          </table:table-cell>
          <table:table-cell office:value-type="currency" office:value="5624.9" table:style-name="ce3">
            <text:p><text:s/>R$5.624,90<text:s/></text:p>
          </table:table-cell>
          <table:table-cell office:value-type="currency" office:value="5193.83" table:style-name="ce3">
            <text:p><text:s/>R$5.193,8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GUSTAVO DO VALE ROCHA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10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785" table:style-name="ce3">
            <text:p><text:s/>R$17.78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9859.85" table:style-name="ce3">
            <text:p><text:s/>R$49.859,85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6846.98" table:style-name="ce3">
            <text:p><text:s/>R$6.846,98<text:s/></text:p>
          </table:table-cell>
          <table:table-cell office:value-type="currency" office:value="17497.330000000002" table:style-name="ce3">
            <text:p><text:s/>R$17.497,33<text:s/></text:p>
          </table:table-cell>
          <table:table-cell office:value-type="currency" office:value="25486.07" table:style-name="ce3">
            <text:p><text:s/>R$25.486,07<text:s/></text:p>
          </table:table-cell>
          <table:table-cell office:value-type="currency" office:value="24373.78" table:style-name="ce3">
            <text:p><text:s/>R$24.373,7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HEVERTON ALVES DE AGUIAR</text:p>
          </table:table-cell>
          <table:table-cell office:value-type="string" table:style-name="ce2">
            <text:p>Membro Colaborador do CNMP</text:p>
          </table:table-cell>
          <table:table-cell office:value-type="string" table:style-name="ce2">
            <text:p>ASAI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JAIRO CRUZ MOREIRA</text:p>
          </table:table-cell>
          <table:table-cell office:value-type="string" table:style-name="ce2">
            <text:p>Membro Colaborador do CNMP</text:p>
          </table:table-cell>
          <table:table-cell office:value-type="string" table:style-name="ce2">
            <text:p>CPE/COMIS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JOSE AUGUSTO DE SOUZA PERES FILHO</text:p>
          </table:table-cell>
          <table:table-cell office:value-type="string" table:style-name="ce2">
            <text:p>Membro Auxiliar do CNMP</text:p>
          </table:table-cell>
          <table:table-cell office:value-type="string" table:style-name="ce2">
            <text:p>CIJ/COMIS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LEANDRO GARCIA ALGARTE ASSUNÇÃO</text:p>
          </table:table-cell>
          <table:table-cell office:value-type="string" table:style-name="ce2">
            <text:p>Membro Auxiliar do CNMP</text:p>
          </table:table-cell>
          <table:table-cell office:value-type="string" table:style-name="ce2">
            <text:p>CPAMP/COMIS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LENNA LUCIANA NUNES DAHER</text:p>
          </table:table-cell>
          <table:table-cell office:value-type="string" table:style-name="ce2">
            <text:p>Membro Auxiliar do CNMP</text:p>
          </table:table-cell>
          <table:table-cell office:value-type="string" table:style-name="ce2">
            <text:p>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LEONARDO HENRIQUE DE CAVALCANTE CARVALHO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01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4149.7" table:style-name="ce3">
            <text:p><text:s/>R$64.149,70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15588.46" table:style-name="ce3">
            <text:p><text:s/>R$15.588,4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730.22" table:style-name="ce3">
            <text:p><text:s/>R$16.730,22<text:s/></text:p>
          </table:table-cell>
          <table:table-cell office:value-type="currency" office:value="47419.48" table:style-name="ce3">
            <text:p><text:s/>R$47.419,4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LUDMILA REIS BRITO LOPES</text:p>
          </table:table-cell>
          <table:table-cell office:value-type="string" table:style-name="ce2">
            <text:p>Membro Auxiliar do CNMP</text:p>
          </table:table-cell>
          <table:table-cell office:value-type="string" table:style-name="ce2">
            <text:p>CG/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MARCELO FERRA DE CARVALHO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02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896.78" table:style-name="ce3">
            <text:p><text:s/>R$3.896,7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971.629999999997" table:style-name="ce3">
            <text:p><text:s/>R$35.971,6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81.28" table:style-name="ce3">
            <text:p><text:s/>R$481,28<text:s/></text:p>
          </table:table-cell>
          <table:table-cell office:value-type="currency" office:value="28178.07" table:style-name="ce3">
            <text:p><text:s/>R$28.178,07<text:s/></text:p>
          </table:table-cell>
          <table:table-cell office:value-type="currency" office:value="28659.35" table:style-name="ce3">
            <text:p><text:s/>R$28.659,35<text:s/></text:p>
          </table:table-cell>
          <table:table-cell office:value-type="currency" office:value="7312.28" table:style-name="ce3">
            <text:p><text:s/>R$7.312,2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MAURICIO ANDREIUOLO RODRIGUES</text:p>
          </table:table-cell>
          <table:table-cell office:value-type="string" table:style-name="ce2">
            <text:p>Membro Auxiliar do CNMP</text:p>
          </table:table-cell>
          <table:table-cell office:value-type="string" table:style-name="ce2">
            <text:p>ASAI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ORLANDO ROCHADEL MOREIRA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04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078.65" table:style-name="ce3">
            <text:p><text:s/>R$2.078,6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4153.5" table:style-name="ce3">
            <text:p><text:s/>R$34.153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6.18" table:style-name="ce3">
            <text:p><text:s/>R$26,18<text:s/></text:p>
          </table:table-cell>
          <table:table-cell office:value-type="currency" office:value="29996.2" table:style-name="ce3">
            <text:p><text:s/>R$29.996,20<text:s/></text:p>
          </table:table-cell>
          <table:table-cell office:value-type="currency" office:value="30022.38" table:style-name="ce3">
            <text:p><text:s/>R$30.022,38<text:s/></text:p>
          </table:table-cell>
          <table:table-cell office:value-type="currency" office:value="4131.12" table:style-name="ce3">
            <text:p><text:s/>R$4.131,1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OTAVIO BRITO LOPES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03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RAFAEL SCHWEZ KURKOWSKI</text:p>
          </table:table-cell>
          <table:table-cell office:value-type="string" table:style-name="ce2">
            <text:p>Membro Auxiliar do CNMP</text:p>
          </table:table-cell>
          <table:table-cell office:value-type="string" table:style-name="ce2">
            <text:p>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RENEE DO O SOUZA</text:p>
          </table:table-cell>
          <table:table-cell office:value-type="string" table:style-name="ce2">
            <text:p>Membro Auxiliar do CNMP</text:p>
          </table:table-cell>
          <table:table-cell office:value-type="string" table:style-name="ce2">
            <text:p>CG/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RICARDO RANGEL DE ANDRADE</text:p>
          </table:table-cell>
          <table:table-cell office:value-type="string" table:style-name="ce2">
            <text:p>Membro Auxiliar do CNMP</text:p>
          </table:table-cell>
          <table:table-cell office:value-type="string" table:style-name="ce2">
            <text:p>CG/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RODRIGO LEITE FERREIRA CABRAL</text:p>
          </table:table-cell>
          <table:table-cell office:value-type="string" table:style-name="ce2">
            <text:p>Membro Auxiliar do CNMP</text:p>
          </table:table-cell>
          <table:table-cell office:value-type="string" table:style-name="ce2">
            <text:p>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SERGIO RICARDO DE SOUZA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05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127.3" table:style-name="ce3">
            <text:p><text:s/>R$3.127,3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202.15" table:style-name="ce3">
            <text:p><text:s/>R$35.202,1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8.58" table:style-name="ce3">
            <text:p><text:s/>R$228,58<text:s/></text:p>
          </table:table-cell>
          <table:table-cell office:value-type="currency" office:value="28947.55" table:style-name="ce3">
            <text:p><text:s/>R$28.947,55<text:s/></text:p>
          </table:table-cell>
          <table:table-cell office:value-type="currency" office:value="29176.13" table:style-name="ce3">
            <text:p><text:s/>R$29.176,13<text:s/></text:p>
          </table:table-cell>
          <table:table-cell office:value-type="currency" office:value="6026.02" table:style-name="ce3">
            <text:p><text:s/>R$6.026,0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SILVIO ROBERTO OLIVEIRA DE AMORIM JUNIOR</text:p>
          </table:table-cell>
          <table:table-cell office:value-type="string" table:style-name="ce2">
            <text:p>MEMBRO REQUISITADO (CARGO EM COMISSÃO)</text:p>
          </table:table-cell>
          <table:table-cell office:value-type="string" table:style-name="ce2">
            <text:p>GAB/SG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495.0300000000007" table:style-name="ce3">
            <text:p><text:s/>R$9.495,03<text:s/></text:p>
          </table:table-cell>
          <table:table-cell office:value-type="currency" office:value="1009.45" table:style-name="ce3">
            <text:p><text:s/>R$1.009,45<text:s/></text:p>
          </table:table-cell>
          <table:table-cell office:value-type="currency" office:value="1570.26" table:style-name="ce3">
            <text:p><text:s/>R$1.570,2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074.74" table:style-name="ce3">
            <text:p><text:s/>R$12.074,7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46.74" table:style-name="ce3">
            <text:p><text:s/>R$346,74<text:s/></text:p>
          </table:table-cell>
          <table:table-cell office:value-type="currency" office:value="11214.19" table:style-name="ce3">
            <text:p><text:s/>R$11.214,19<text:s/></text:p>
          </table:table-cell>
          <table:table-cell office:value-type="currency" office:value="11560.93" table:style-name="ce3">
            <text:p><text:s/>R$11.560,93<text:s/></text:p>
          </table:table-cell>
          <table:table-cell office:value-type="currency" office:value="513.80999999999995" table:style-name="ce3">
            <text:p><text:s/>R$513,8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VALTER SHUENQUENER DE ARAUJO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06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127.3" table:style-name="ce3">
            <text:p><text:s/>R$3.127,3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202.15" table:style-name="ce3">
            <text:p><text:s/>R$35.202,1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8.58" table:style-name="ce3">
            <text:p><text:s/>R$228,58<text:s/></text:p>
          </table:table-cell>
          <table:table-cell office:value-type="currency" office:value="28947.55" table:style-name="ce3">
            <text:p><text:s/>R$28.947,55<text:s/></text:p>
          </table:table-cell>
          <table:table-cell office:value-type="currency" office:value="29176.13" table:style-name="ce3">
            <text:p><text:s/>R$29.176,13<text:s/></text:p>
          </table:table-cell>
          <table:table-cell office:value-type="currency" office:value="6026.02" table:style-name="ce3">
            <text:p><text:s/>R$6.026,0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WALTER DE AGRA JUNIOR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11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4149.7" table:style-name="ce3">
            <text:p><text:s/>R$64.149,7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589.62" table:style-name="ce3">
            <text:p><text:s/>R$15.589,6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589.62" table:style-name="ce3">
            <text:p><text:s/>R$15.589,62<text:s/></text:p>
          </table:table-cell>
          <table:table-cell office:value-type="currency" office:value="48560.08" table:style-name="ce3">
            <text:p><text:s/>R$48.560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DRIANA MARIA GOME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BIBLIO/SA/CNMP</text:p>
          </table:table-cell>
          <table:table-cell office:value-type="currency" office:value="7690.62" table:style-name="ce3">
            <text:p><text:s/>R$7.690,6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602.43" table:style-name="ce3">
            <text:p><text:s/>R$7.602,4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293.05" table:style-name="ce3">
            <text:p><text:s/>R$15.293,05<text:s/></text:p>
          </table:table-cell>
          <table:table-cell office:value-type="currency" office:value="1672.52" table:style-name="ce3">
            <text:p><text:s/>R$1.672,52<text:s/></text:p>
          </table:table-cell>
          <table:table-cell office:value-type="currency" office:value="1902.64" table:style-name="ce3">
            <text:p><text:s/>R$1.902,6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75.16" table:style-name="ce3">
            <text:p><text:s/>R$3.575,16<text:s/></text:p>
          </table:table-cell>
          <table:table-cell office:value-type="currency" office:value="11717.89" table:style-name="ce3">
            <text:p><text:s/>R$11.717,89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IRTON DA SILVA PIRES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SET/SA/CNMP</text:p>
          </table:table-cell>
          <table:table-cell office:value-type="currency" office:value="10410.74" table:style-name="ce3">
            <text:p><text:s/>R$10.410,7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12760.88" table:style-name="ce3">
            <text:p><text:s/>R$12.760,8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6735.55" table:style-name="ce3">
            <text:p><text:s/>R$26.735,55<text:s/></text:p>
          </table:table-cell>
          <table:table-cell office:value-type="currency" office:value="1931.78" table:style-name="ce3">
            <text:p><text:s/>R$1.931,78<text:s/></text:p>
          </table:table-cell>
          <table:table-cell office:value-type="currency" office:value="4978.03" table:style-name="ce3">
            <text:p><text:s/>R$4.978,0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909.81" table:style-name="ce3">
            <text:p><text:s/>R$6.909,81<text:s/></text:p>
          </table:table-cell>
          <table:table-cell office:value-type="currency" office:value="19825.740000000002" table:style-name="ce3">
            <text:p><text:s/>R$19.825,74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LEANDRO PEREIRA NOLETO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SET/SA/CNMP</text:p>
          </table:table-cell>
          <table:table-cell office:value-type="currency" office:value="9949.26" table:style-name="ce3">
            <text:p><text:s/>R$9.949,2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613.0300000000007" table:style-name="ce3">
            <text:p><text:s/>R$9.613,0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9562.29" table:style-name="ce3">
            <text:p><text:s/>R$19.562,29<text:s/></text:p>
          </table:table-cell>
          <table:table-cell office:value-type="currency" office:value="1810.24" table:style-name="ce3">
            <text:p><text:s/>R$1.810,24<text:s/></text:p>
          </table:table-cell>
          <table:table-cell office:value-type="currency" office:value="2922" table:style-name="ce3">
            <text:p><text:s/>R$2.922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732.24" table:style-name="ce3">
            <text:p><text:s/>R$4.732,24<text:s/></text:p>
          </table:table-cell>
          <table:table-cell office:value-type="currency" office:value="14830.05" table:style-name="ce3">
            <text:p><text:s/>R$14.830,05<text:s/></text:p>
          </table:table-cell>
          <table:table-cell office:value-type="currency" office:value="885.94" table:style-name="ce3">
            <text:p><text:s/>R$885,94<text:s/></text:p>
          </table:table-cell>
          <table:table-cell office:value-type="currency" office:value="712.78" table:style-name="ce3">
            <text:p><text:s/>R$712,78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LEXANDRE ALVES DE SOUSA MOREIR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CAD/COGCS/SA/CNMP</text:p>
          </table:table-cell>
          <table:table-cell office:value-type="currency" office:value="6505.77" table:style-name="ce3">
            <text:p><text:s/>R$6.505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604.52" table:style-name="ce3">
            <text:p><text:s/>R$6.604,5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110.29" table:style-name="ce3">
            <text:p><text:s/>R$13.110,29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1567.14" table:style-name="ce3">
            <text:p><text:s/>R$1.567,1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708.9" table:style-name="ce3">
            <text:p><text:s/>R$2.708,90<text:s/></text:p>
          </table:table-cell>
          <table:table-cell office:value-type="currency" office:value="10401.39" table:style-name="ce3">
            <text:p><text:s/>R$10.401,39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276.51" table:style-name="ce3">
            <text:p><text:s/>R$276,51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LICE RIBEIRO BRAATZ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GAB02/CNMP</text:p>
          </table:table-cell>
          <table:table-cell office:value-type="currency" office:value="10674.08" table:style-name="ce3">
            <text:p><text:s/>R$10.674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423.52" table:style-name="ce3">
            <text:p><text:s/>R$10.423,5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097.599999999999" table:style-name="ce3">
            <text:p><text:s/>R$21.097,60<text:s/></text:p>
          </table:table-cell>
          <table:table-cell office:value-type="currency" office:value="2293.16" table:style-name="ce3">
            <text:p><text:s/>R$2.293,16<text:s/></text:p>
          </table:table-cell>
          <table:table-cell office:value-type="currency" office:value="3328.22" table:style-name="ce3">
            <text:p><text:s/>R$3.328,2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621.38" table:style-name="ce3">
            <text:p><text:s/>R$5.621,38<text:s/></text:p>
          </table:table-cell>
          <table:table-cell office:value-type="currency" office:value="15476.22" table:style-name="ce3">
            <text:p><text:s/>R$15.476,22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LINE NOGUEIRA DUTR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NGC/COGP/CNMP</text:p>
          </table:table-cell>
          <table:table-cell office:value-type="currency" office:value="6505.75" table:style-name="ce3">
            <text:p><text:s/>R$6.505,7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353.05" table:style-name="ce3">
            <text:p><text:s/>R$6.353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858.8" table:style-name="ce3">
            <text:p><text:s/>R$12.858,80<text:s/></text:p>
          </table:table-cell>
          <table:table-cell office:value-type="currency" office:value="1397.66" table:style-name="ce3">
            <text:p><text:s/>R$1.397,66<text:s/></text:p>
          </table:table-cell>
          <table:table-cell office:value-type="currency" office:value="1384.27" table:style-name="ce3">
            <text:p><text:s/>R$1.384,2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781.93" table:style-name="ce3">
            <text:p><text:s/>R$2.781,93<text:s/></text:p>
          </table:table-cell>
          <table:table-cell office:value-type="currency" office:value="10076.870000000001" table:style-name="ce3">
            <text:p><text:s/>R$10.076,87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427.56" table:style-name="ce3">
            <text:p><text:s/>R$427,56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LISSON RODRIGUES BRAGANCA SILVA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SET/SA/CNMP</text:p>
          </table:table-cell>
          <table:table-cell office:value-type="currency" office:value="10308.870000000001" table:style-name="ce3">
            <text:p><text:s/>R$10.308,8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105.15" table:style-name="ce3">
            <text:p><text:s/>R$10.105,1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0414.02" table:style-name="ce3">
            <text:p><text:s/>R$20.414,02<text:s/></text:p>
          </table:table-cell>
          <table:table-cell office:value-type="currency" office:value="1909.38" table:style-name="ce3">
            <text:p><text:s/>R$1.909,38<text:s/></text:p>
          </table:table-cell>
          <table:table-cell office:value-type="currency" office:value="3037.22" table:style-name="ce3">
            <text:p><text:s/>R$3.037,2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946.6000000000004" table:style-name="ce3">
            <text:p><text:s/>R$4.946,60<text:s/></text:p>
          </table:table-cell>
          <table:table-cell office:value-type="currency" office:value="15467.42" table:style-name="ce3">
            <text:p><text:s/>R$15.467,42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LLAN ROBERTO VIEIRA COUTINHO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ASJUR/SA/CNMP</text:p>
          </table:table-cell>
          <table:table-cell office:value-type="currency" office:value="10674.08" table:style-name="ce3">
            <text:p><text:s/>R$10.674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423.52" table:style-name="ce3">
            <text:p><text:s/>R$10.423,5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097.599999999999" table:style-name="ce3">
            <text:p><text:s/>R$21.097,60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3504.45" table:style-name="ce3">
            <text:p><text:s/>R$3.504,4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646.21" table:style-name="ce3">
            <text:p><text:s/>R$4.646,21<text:s/></text:p>
          </table:table-cell>
          <table:table-cell office:value-type="currency" office:value="16451.39" table:style-name="ce3">
            <text:p><text:s/>R$16.451,39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MANDA CRISTINA RIBEIRO FERNANDE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07/CNMP</text:p>
          </table:table-cell>
          <table:table-cell office:value-type="currency" office:value="7882.86" table:style-name="ce3">
            <text:p><text:s/>R$7.882,8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9392.4" table:style-name="ce3">
            <text:p><text:s/>R$9.392,4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965.580000000002" table:style-name="ce3">
            <text:p><text:s/>R$18.965,58<text:s/></text:p>
          </table:table-cell>
          <table:table-cell office:value-type="currency" office:value="1694.44" table:style-name="ce3">
            <text:p><text:s/>R$1.694,44<text:s/></text:p>
          </table:table-cell>
          <table:table-cell office:value-type="currency" office:value="3010.83" table:style-name="ce3">
            <text:p><text:s/>R$3.010,8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705.2700000000004" table:style-name="ce3">
            <text:p><text:s/>R$4.705,27<text:s/></text:p>
          </table:table-cell>
          <table:table-cell office:value-type="currency" office:value="14260.31" table:style-name="ce3">
            <text:p><text:s/>R$14.260,31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A BEATRIZ SANCHES RODRIGUES CALDAS CATELAN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ASCOM/CNMP</text:p>
          </table:table-cell>
          <table:table-cell office:value-type="currency" office:value="6429.93" table:style-name="ce3">
            <text:p><text:s/>R$6.429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27.99" table:style-name="ce3">
            <text:p><text:s/>R$1.027,9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457.92" table:style-name="ce3">
            <text:p><text:s/>R$7.457,92<text:s/></text:p>
          </table:table-cell>
          <table:table-cell office:value-type="currency" office:value="683.95" table:style-name="ce3">
            <text:p><text:s/>R$683,95<text:s/></text:p>
          </table:table-cell>
          <table:table-cell office:value-type="currency" office:value="712.89" table:style-name="ce3">
            <text:p><text:s/>R$712,8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96.84" table:style-name="ce3">
            <text:p><text:s/>R$1.396,84<text:s/></text:p>
          </table:table-cell>
          <table:table-cell office:value-type="currency" office:value="6061.08" table:style-name="ce3">
            <text:p><text:s/>R$6.061,08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A LETICIA LAYDNER CRUZ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NASTEC/COATD/COGCN/CN/CNMP</text:p>
          </table:table-cell>
          <table:table-cell office:value-type="currency" office:value="10924.65" table:style-name="ce3">
            <text:p><text:s/>R$10.924,6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096.36" table:style-name="ce3">
            <text:p><text:s/>R$11.096,3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021.01" table:style-name="ce3">
            <text:p><text:s/>R$22.021,01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3740.82" table:style-name="ce3">
            <text:p><text:s/>R$3.740,8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882.58" table:style-name="ce3">
            <text:p><text:s/>R$4.882,58<text:s/></text:p>
          </table:table-cell>
          <table:table-cell office:value-type="currency" office:value="17138.43" table:style-name="ce3">
            <text:p><text:s/>R$17.138,43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A LUCIA CARRIJO FERREIRA</text:p>
          </table:table-cell>
          <table:table-cell office:value-type="string" table:style-name="ce2">
            <text:p>Analista Jurídico</text:p>
          </table:table-cell>
          <table:table-cell table:style-name="ce2"/>
          <table:table-cell office:value-type="currency" office:value="16108.14" table:style-name="ce3">
            <text:p><text:s/>R$16.108,14<text:s/></text:p>
          </table:table-cell>
          <table:table-cell office:value-type="currency" office:value="5653.48" table:style-name="ce3">
            <text:p><text:s/>R$5.653,4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396.36" table:style-name="ce3">
            <text:p><text:s/>R$21.396,3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3157.98" table:style-name="ce3">
            <text:p><text:s/>R$43.157,98<text:s/></text:p>
          </table:table-cell>
          <table:table-cell office:value-type="currency" office:value="4707.18" table:style-name="ce3">
            <text:p><text:s/>R$4.707,18<text:s/></text:p>
          </table:table-cell>
          <table:table-cell office:value-type="currency" office:value="8835.24" table:style-name="ce3">
            <text:p><text:s/>R$8.835,2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542.42" table:style-name="ce3">
            <text:p><text:s/>R$13.542,42<text:s/></text:p>
          </table:table-cell>
          <table:table-cell office:value-type="currency" office:value="29615.56" table:style-name="ce3">
            <text:p><text:s/>R$29.615,56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A MARIA DE SOUZA TORRES TEIXEIR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/PRESI/CNMP</text:p>
          </table:table-cell>
          <table:table-cell office:value-type="currency" office:value="7778.81" table:style-name="ce3">
            <text:p><text:s/>R$7.778,8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602.43" table:style-name="ce3">
            <text:p><text:s/>R$7.602,4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381.24" table:style-name="ce3">
            <text:p><text:s/>R$15.381,24<text:s/></text:p>
          </table:table-cell>
          <table:table-cell office:value-type="currency" office:value="1672.52" table:style-name="ce3">
            <text:p><text:s/>R$1.672,52<text:s/></text:p>
          </table:table-cell>
          <table:table-cell office:value-type="currency" office:value="2010" table:style-name="ce3">
            <text:p><text:s/>R$2.01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682.52" table:style-name="ce3">
            <text:p><text:s/>R$3.682,52<text:s/></text:p>
          </table:table-cell>
          <table:table-cell office:value-type="currency" office:value="11698.72" table:style-name="ce3">
            <text:p><text:s/>R$11.698,72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1060.58" table:style-name="ce3">
            <text:p><text:s/>R$1.060,58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ADIR FERREIRA DE SIQUEIR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UDPP/SA/CNMP</text:p>
          </table:table-cell>
          <table:table-cell office:value-type="currency" office:value="7690.61" table:style-name="ce3">
            <text:p><text:s/>R$7.690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9204.5499999999993" table:style-name="ce3">
            <text:p><text:s/>R$9.204,5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585.48" table:style-name="ce3">
            <text:p><text:s/>R$18.585,48<text:s/></text:p>
          </table:table-cell>
          <table:table-cell office:value-type="currency" office:value="1653.12" table:style-name="ce3">
            <text:p><text:s/>R$1.653,12<text:s/></text:p>
          </table:table-cell>
          <table:table-cell office:value-type="currency" office:value="2388.42" table:style-name="ce3">
            <text:p><text:s/>R$2.388,4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041.54" table:style-name="ce3">
            <text:p><text:s/>R$4.041,54<text:s/></text:p>
          </table:table-cell>
          <table:table-cell office:value-type="currency" office:value="14543.94" table:style-name="ce3">
            <text:p><text:s/>R$14.543,94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DERSON BARBOS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PAMP/COMIS/CNMP</text:p>
          </table:table-cell>
          <table:table-cell office:value-type="currency" office:value="12762.84" table:style-name="ce3">
            <text:p><text:s/>R$12.762,8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473.44" table:style-name="ce3">
            <text:p><text:s/>R$12.473,4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236.28" table:style-name="ce3">
            <text:p><text:s/>R$25.236,28<text:s/></text:p>
          </table:table-cell>
          <table:table-cell office:value-type="currency" office:value="2744.14" table:style-name="ce3">
            <text:p><text:s/>R$2.744,14<text:s/></text:p>
          </table:table-cell>
          <table:table-cell office:value-type="currency" office:value="4292.9799999999996" table:style-name="ce3">
            <text:p><text:s/>R$4.292,9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037.12" table:style-name="ce3">
            <text:p><text:s/>R$7.037,12<text:s/></text:p>
          </table:table-cell>
          <table:table-cell office:value-type="currency" office:value="18199.16" table:style-name="ce3">
            <text:p><text:s/>R$18.199,16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199.69" table:style-name="ce3">
            <text:p><text:s/>R$199,69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DERSON JARDIM PEREIRA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SERVIP/NST/STI/CNMP</text:p>
          </table:table-cell>
          <table:table-cell office:value-type="currency" office:value="12328.73" table:style-name="ce3">
            <text:p><text:s/>R$12.328,7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226.85" table:style-name="ce3">
            <text:p><text:s/>R$12.226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555.58" table:style-name="ce3">
            <text:p><text:s/>R$24.555,58<text:s/></text:p>
          </table:table-cell>
          <table:table-cell office:value-type="currency" office:value="2648.64" table:style-name="ce3">
            <text:p><text:s/>R$2.648,64<text:s/></text:p>
          </table:table-cell>
          <table:table-cell office:value-type="currency" office:value="4285.68" table:style-name="ce3">
            <text:p><text:s/>R$4.285,6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934.32" table:style-name="ce3">
            <text:p><text:s/>R$6.934,32<text:s/></text:p>
          </table:table-cell>
          <table:table-cell office:value-type="currency" office:value="17621.259999999998" table:style-name="ce3">
            <text:p><text:s/>R$17.621,26<text:s/></text:p>
          </table:table-cell>
          <table:table-cell office:value-type="currency" office:value="2282" table:style-name="ce3">
            <text:p><text:s/>R$2.282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DERSON PENA DE OLIVEIR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08/CNMP</text:p>
          </table:table-cell>
          <table:table-cell office:value-type="currency" office:value="7466.61" table:style-name="ce3">
            <text:p><text:s/>R$7.466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8985.69" table:style-name="ce3">
            <text:p><text:s/>R$8.985,6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142.62" table:style-name="ce3">
            <text:p><text:s/>R$18.142,62<text:s/></text:p>
          </table:table-cell>
          <table:table-cell office:value-type="currency" office:value="1604.98" table:style-name="ce3">
            <text:p><text:s/>R$1.604,98<text:s/></text:p>
          </table:table-cell>
          <table:table-cell office:value-type="currency" office:value="1458.42" table:style-name="ce3">
            <text:p><text:s/>R$1.458,4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063.4" table:style-name="ce3">
            <text:p><text:s/>R$3.063,40<text:s/></text:p>
          </table:table-cell>
          <table:table-cell office:value-type="currency" office:value="15079.22" table:style-name="ce3">
            <text:p><text:s/>R$15.079,22<text:s/></text:p>
          </table:table-cell>
          <table:table-cell office:value-type="currency" office:value="896.65" table:style-name="ce3">
            <text:p><text:s/>R$896,65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DRE DE ARAUJO ROSA CRUZ</text:p>
          </table:table-cell>
          <table:table-cell office:value-type="string" table:style-name="ce2">
            <text:p>Analista de Estatística</text:p>
          </table:table-cell>
          <table:table-cell office:value-type="string" table:style-name="ce2">
            <text:p>NGE/SGE/CNMP</text:p>
          </table:table-cell>
          <table:table-cell office:value-type="currency" office:value="10924.65" table:style-name="ce3">
            <text:p><text:s/>R$10.924,6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799.37" table:style-name="ce3">
            <text:p><text:s/>R$10.799,3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724.02" table:style-name="ce3">
            <text:p><text:s/>R$21.724,02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4464.08" table:style-name="ce3">
            <text:p><text:s/>R$4.464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605.84" table:style-name="ce3">
            <text:p><text:s/>R$5.605,84<text:s/></text:p>
          </table:table-cell>
          <table:table-cell office:value-type="currency" office:value="16118.18" table:style-name="ce3">
            <text:p><text:s/>R$16.118,18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3207.52" table:style-name="ce3">
            <text:p><text:s/>R$3.207,52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DRE MOLINAR VELOSO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NCP/DIIP/COGP/CNMP</text:p>
          </table:table-cell>
          <table:table-cell office:value-type="currency" office:value="10786.83" table:style-name="ce3">
            <text:p><text:s/>R$10.786,8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11608.57" table:style-name="ce3">
            <text:p><text:s/>R$11.608,5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580.45" table:style-name="ce3">
            <text:p><text:s/>R$23.580,45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4131.83" table:style-name="ce3">
            <text:p><text:s/>R$4.131,8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273.59" table:style-name="ce3">
            <text:p><text:s/>R$5.273,59<text:s/></text:p>
          </table:table-cell>
          <table:table-cell office:value-type="currency" office:value="18306.86" table:style-name="ce3">
            <text:p><text:s/>R$18.306,86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DRE SANTANA DE SOUZ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JCP/NAOD/COATD/COGCN/CN/CNMP</text:p>
          </table:table-cell>
          <table:table-cell office:value-type="currency" office:value="6505.77" table:style-name="ce3">
            <text:p><text:s/>R$6.505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787.49" table:style-name="ce3">
            <text:p><text:s/>R$6.787,4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293.26" table:style-name="ce3">
            <text:p><text:s/>R$13.293,26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1439.78" table:style-name="ce3">
            <text:p><text:s/>R$1.439,7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81.54" table:style-name="ce3">
            <text:p><text:s/>R$2.581,54<text:s/></text:p>
          </table:table-cell>
          <table:table-cell office:value-type="currency" office:value="10711.72" table:style-name="ce3">
            <text:p><text:s/>R$10.711,72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DRESSA MARGOTO PALHA DIA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PAMP/COMIS/CNMP</text:p>
          </table:table-cell>
          <table:table-cell office:value-type="currency" office:value="6487.94" table:style-name="ce3">
            <text:p><text:s/>R$6.487,9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353.05" table:style-name="ce3">
            <text:p><text:s/>R$6.353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840.99" table:style-name="ce3">
            <text:p><text:s/>R$12.840,99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1401.79" table:style-name="ce3">
            <text:p><text:s/>R$1.401,7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43.5500000000002" table:style-name="ce3">
            <text:p><text:s/>R$2.543,55<text:s/></text:p>
          </table:table-cell>
          <table:table-cell office:value-type="currency" office:value="10297.44" table:style-name="ce3">
            <text:p><text:s/>R$10.297,44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RTHUR ALENCAR DE ANDRADE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DIIP/COGP/CNMP</text:p>
          </table:table-cell>
          <table:table-cell office:value-type="currency" office:value="6505.75" table:style-name="ce3">
            <text:p><text:s/>R$6.505,7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353.05" table:style-name="ce3">
            <text:p><text:s/>R$6.353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858.8" table:style-name="ce3">
            <text:p><text:s/>R$12.858,80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2109.1" table:style-name="ce3">
            <text:p><text:s/>R$2.109,1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50.86" table:style-name="ce3">
            <text:p><text:s/>R$3.250,86<text:s/></text:p>
          </table:table-cell>
          <table:table-cell office:value-type="currency" office:value="9607.94" table:style-name="ce3">
            <text:p><text:s/>R$9.607,94<text:s/></text:p>
          </table:table-cell>
          <table:table-cell office:value-type="currency" office:value="925.61" table:style-name="ce3">
            <text:p><text:s/>R$925,61<text:s/></text:p>
          </table:table-cell>
          <table:table-cell office:value-type="currency" office:value="2472.81" table:style-name="ce3">
            <text:p><text:s/>R$2.472,81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RYANA ORTIZ DE ARAUJ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01/CNMP</text:p>
          </table:table-cell>
          <table:table-cell office:value-type="currency" office:value="7777.29" table:style-name="ce3">
            <text:p><text:s/>R$7.777,2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9467.61" table:style-name="ce3">
            <text:p><text:s/>R$9.467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935.22" table:style-name="ce3">
            <text:p><text:s/>R$18.935,22<text:s/></text:p>
          </table:table-cell>
          <table:table-cell office:value-type="currency" office:value="1711" table:style-name="ce3">
            <text:p><text:s/>R$1.711,00<text:s/></text:p>
          </table:table-cell>
          <table:table-cell office:value-type="currency" office:value="2997.94" table:style-name="ce3">
            <text:p><text:s/>R$2.997,9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708.9399999999996" table:style-name="ce3">
            <text:p><text:s/>R$4.708,94<text:s/></text:p>
          </table:table-cell>
          <table:table-cell office:value-type="currency" office:value="14226.28" table:style-name="ce3">
            <text:p><text:s/>R$14.226,28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STROGILDO GUEDES DOS SANTO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CDDE/NAOD/COATD/COGCN/CN/CNMP</text:p>
          </table:table-cell>
          <table:table-cell office:value-type="currency" office:value="9261.18" table:style-name="ce3">
            <text:p><text:s/>R$9.261,18<text:s/></text:p>
          </table:table-cell>
          <table:table-cell office:value-type="currency" office:value="2299.94" table:style-name="ce3">
            <text:p><text:s/>R$2.299,9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561.12" table:style-name="ce3">
            <text:p><text:s/>R$11.561,1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122.240000000002" table:style-name="ce3">
            <text:p><text:s/>R$23.122,24<text:s/></text:p>
          </table:table-cell>
          <table:table-cell office:value-type="currency" office:value="2543.44" table:style-name="ce3">
            <text:p><text:s/>R$2.543,44<text:s/></text:p>
          </table:table-cell>
          <table:table-cell office:value-type="currency" office:value="3732.26" table:style-name="ce3">
            <text:p><text:s/>R$3.732,2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275.7" table:style-name="ce3">
            <text:p><text:s/>R$6.275,70<text:s/></text:p>
          </table:table-cell>
          <table:table-cell office:value-type="currency" office:value="16846.54" table:style-name="ce3">
            <text:p><text:s/>R$16.846,54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BARBARA GOMES ARAUJO FERNANDES</text:p>
          </table:table-cell>
          <table:table-cell office:value-type="string" table:style-name="ce2">
            <text:p>Analista de Controle Interno</text:p>
          </table:table-cell>
          <table:table-cell office:value-type="string" table:style-name="ce2">
            <text:p>COAUD/AUDIN/CNMP</text:p>
          </table:table-cell>
          <table:table-cell office:value-type="currency" office:value="10456.450000000001" table:style-name="ce3">
            <text:p><text:s/>R$10.456,4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211.01" table:style-name="ce3">
            <text:p><text:s/>R$10.211,0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0667.46" table:style-name="ce3">
            <text:p><text:s/>R$20.667,46<text:s/></text:p>
          </table:table-cell>
          <table:table-cell office:value-type="currency" office:value="2246.42" table:style-name="ce3">
            <text:p><text:s/>R$2.246,42<text:s/></text:p>
          </table:table-cell>
          <table:table-cell office:value-type="currency" office:value="3327.06" table:style-name="ce3">
            <text:p><text:s/>R$3.327,0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573.48" table:style-name="ce3">
            <text:p><text:s/>R$5.573,48<text:s/></text:p>
          </table:table-cell>
          <table:table-cell office:value-type="currency" office:value="15093.98" table:style-name="ce3">
            <text:p><text:s/>R$15.093,98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BEATRIZ MARILIA FERREIRA RIBEIRO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NGS/STI/CNMP</text:p>
          </table:table-cell>
          <table:table-cell office:value-type="currency" office:value="10606.46" table:style-name="ce3">
            <text:p><text:s/>R$10.606,4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484.83" table:style-name="ce3">
            <text:p><text:s/>R$10.484,8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091.29" table:style-name="ce3">
            <text:p><text:s/>R$21.091,29<text:s/></text:p>
          </table:table-cell>
          <table:table-cell office:value-type="currency" office:value="2306.66" table:style-name="ce3">
            <text:p><text:s/>R$2.306,66<text:s/></text:p>
          </table:table-cell>
          <table:table-cell office:value-type="currency" office:value="3427.05" table:style-name="ce3">
            <text:p><text:s/>R$3.427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733.71" table:style-name="ce3">
            <text:p><text:s/>R$5.733,71<text:s/></text:p>
          </table:table-cell>
          <table:table-cell office:value-type="currency" office:value="15357.58" table:style-name="ce3">
            <text:p><text:s/>R$15.357,58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BERNARDO HENRIQUE VESPERMANN BOTELH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DIIP/COGP/CNMP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505.77" table:style-name="ce3">
            <text:p><text:s/>R$6.505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164.24" table:style-name="ce3">
            <text:p><text:s/>R$13.164,24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1487.85" table:style-name="ce3">
            <text:p><text:s/>R$1.487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629.61" table:style-name="ce3">
            <text:p><text:s/>R$2.629,61<text:s/></text:p>
          </table:table-cell>
          <table:table-cell office:value-type="currency" office:value="10534.63" table:style-name="ce3">
            <text:p><text:s/>R$10.534,63<text:s/></text:p>
          </table:table-cell>
          <table:table-cell office:value-type="currency" office:value="925.61" table:style-name="ce3">
            <text:p><text:s/>R$925,61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BONNIE VILAS BOAS SLAVIERO DE MEDEIRO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NCI/ASOP/ASCOM/CNMP</text:p>
          </table:table-cell>
          <table:table-cell office:value-type="currency" office:value="6582.12" table:style-name="ce3">
            <text:p><text:s/>R$6.582,1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069.21" table:style-name="ce3">
            <text:p><text:s/>R$7.069,2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651.33" table:style-name="ce3">
            <text:p><text:s/>R$13.651,33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2199.29" table:style-name="ce3">
            <text:p><text:s/>R$2.199,2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341.05" table:style-name="ce3">
            <text:p><text:s/>R$3.341,05<text:s/></text:p>
          </table:table-cell>
          <table:table-cell office:value-type="currency" office:value="10310.280000000001" table:style-name="ce3">
            <text:p><text:s/>R$10.310,28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2479.13" table:style-name="ce3">
            <text:p><text:s/>R$2.479,13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BRUNA MACHADO DAMACENA RIBEIR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/SG/CNMP</text:p>
          </table:table-cell>
          <table:table-cell office:value-type="currency" office:value="7778.81" table:style-name="ce3">
            <text:p><text:s/>R$7.778,8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9292.75" table:style-name="ce3">
            <text:p><text:s/>R$9.292,7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761.88" table:style-name="ce3">
            <text:p><text:s/>R$18.761,88<text:s/></text:p>
          </table:table-cell>
          <table:table-cell office:value-type="currency" office:value="1672.52" table:style-name="ce3">
            <text:p><text:s/>R$1.672,52<text:s/></text:p>
          </table:table-cell>
          <table:table-cell office:value-type="currency" office:value="2960.84" table:style-name="ce3">
            <text:p><text:s/>R$2.960,8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633.3599999999997" table:style-name="ce3">
            <text:p><text:s/>R$4.633,36<text:s/></text:p>
          </table:table-cell>
          <table:table-cell office:value-type="currency" office:value="14128.52" table:style-name="ce3">
            <text:p><text:s/>R$14.128,52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BRUNA VIANA SILVEIRA PAES VALADAO</text:p>
          </table:table-cell>
          <table:table-cell office:value-type="string" table:style-name="ce2">
            <text:p>Analista de Comunicação Social</text:p>
          </table:table-cell>
          <table:table-cell office:value-type="string" table:style-name="ce2">
            <text:p>ASIMP/ASCOM/CNMP</text:p>
          </table:table-cell>
          <table:table-cell office:value-type="currency" office:value="12184.03" table:style-name="ce3">
            <text:p><text:s/>R$12.184,0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14986.02" table:style-name="ce3">
            <text:p><text:s/>R$14.986,0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0733.98" table:style-name="ce3">
            <text:p><text:s/>R$30.733,98<text:s/></text:p>
          </table:table-cell>
          <table:table-cell office:value-type="currency" office:value="2648.64" table:style-name="ce3">
            <text:p><text:s/>R$2.648,64<text:s/></text:p>
          </table:table-cell>
          <table:table-cell office:value-type="currency" office:value="5916.8" table:style-name="ce3">
            <text:p><text:s/>R$5.916,8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65.44" table:style-name="ce3">
            <text:p><text:s/>R$8.565,44<text:s/></text:p>
          </table:table-cell>
          <table:table-cell office:value-type="currency" office:value="22168.54" table:style-name="ce3">
            <text:p><text:s/>R$22.168,54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511.32" table:style-name="ce3">
            <text:p><text:s/>R$511,32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BRUNO CESAR LIMA PINHEIR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UDPP/SA/CNMP</text:p>
          </table:table-cell>
          <table:table-cell office:value-type="currency" office:value="7552.24" table:style-name="ce3">
            <text:p><text:s/>R$7.552,2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776.01" table:style-name="ce3">
            <text:p><text:s/>R$7.776,0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328.25" table:style-name="ce3">
            <text:p><text:s/>R$15.328,25<text:s/></text:p>
          </table:table-cell>
          <table:table-cell office:value-type="currency" office:value="1623.82" table:style-name="ce3">
            <text:p><text:s/>R$1.623,82<text:s/></text:p>
          </table:table-cell>
          <table:table-cell office:value-type="currency" office:value="1717.16" table:style-name="ce3">
            <text:p><text:s/>R$1.717,1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340.98" table:style-name="ce3">
            <text:p><text:s/>R$3.340,98<text:s/></text:p>
          </table:table-cell>
          <table:table-cell office:value-type="currency" office:value="11987.27" table:style-name="ce3">
            <text:p><text:s/>R$11.987,27<text:s/></text:p>
          </table:table-cell>
          <table:table-cell office:value-type="currency" office:value="2282" table:style-name="ce3">
            <text:p><text:s/>R$2.282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BRUNO DE SOUSA TRINDADE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CONT/COMCC/SA/CNMP</text:p>
          </table:table-cell>
          <table:table-cell office:value-type="currency" office:value="6316.26" table:style-name="ce3">
            <text:p><text:s/>R$6.316,2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316.26" table:style-name="ce3">
            <text:p><text:s/>R$6.316,2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632.52" table:style-name="ce3">
            <text:p><text:s/>R$12.632,52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1360.65" table:style-name="ce3">
            <text:p><text:s/>R$1.360,6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02.41" table:style-name="ce3">
            <text:p><text:s/>R$2.502,41<text:s/></text:p>
          </table:table-cell>
          <table:table-cell office:value-type="currency" office:value="10130.11" table:style-name="ce3">
            <text:p><text:s/>R$10.130,11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BRUNO DIAS GALVAO CAVALCANTI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SRIE/NAOD/COATD/COGCN/CN/CNMP</text:p>
          </table:table-cell>
          <table:table-cell office:value-type="currency" office:value="12762.84" table:style-name="ce3">
            <text:p><text:s/>R$12.762,8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318.6" table:style-name="ce3">
            <text:p><text:s/>R$13.318,6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6081.439999999999" table:style-name="ce3">
            <text:p><text:s/>R$26.081,44<text:s/></text:p>
          </table:table-cell>
          <table:table-cell office:value-type="currency" office:value="2744.14" table:style-name="ce3">
            <text:p><text:s/>R$2.744,14<text:s/></text:p>
          </table:table-cell>
          <table:table-cell office:value-type="currency" office:value="4679.03" table:style-name="ce3">
            <text:p><text:s/>R$4.679,0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423.17" table:style-name="ce3">
            <text:p><text:s/>R$7.423,17<text:s/></text:p>
          </table:table-cell>
          <table:table-cell office:value-type="currency" office:value="18658.27" table:style-name="ce3">
            <text:p><text:s/>R$18.658,27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BRUNO GARCIA SILVA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SERVSN/STI/CNMP</text:p>
          </table:table-cell>
          <table:table-cell office:value-type="currency" office:value="11969.62" table:style-name="ce3">
            <text:p><text:s/>R$11.969,6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688.66" table:style-name="ce3">
            <text:p><text:s/>R$11.688,6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658.28" table:style-name="ce3">
            <text:p><text:s/>R$23.658,28<text:s/></text:p>
          </table:table-cell>
          <table:table-cell office:value-type="currency" office:value="2571.5" table:style-name="ce3">
            <text:p><text:s/>R$2.571,50<text:s/></text:p>
          </table:table-cell>
          <table:table-cell office:value-type="currency" office:value="4060.14" table:style-name="ce3">
            <text:p><text:s/>R$4.060,1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631.64" table:style-name="ce3">
            <text:p><text:s/>R$6.631,64<text:s/></text:p>
          </table:table-cell>
          <table:table-cell office:value-type="currency" office:value="17026.64" table:style-name="ce3">
            <text:p><text:s/>R$17.026,64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AIO CESAR DOS SANTOS BERNARD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OENG/SA/CNMP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505.77" table:style-name="ce3">
            <text:p><text:s/>R$6.505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164.24" table:style-name="ce3">
            <text:p><text:s/>R$13.164,24<text:s/></text:p>
          </table:table-cell>
          <table:table-cell office:value-type="currency" office:value="1431.26" table:style-name="ce3">
            <text:p><text:s/>R$1.431,26<text:s/></text:p>
          </table:table-cell>
          <table:table-cell office:value-type="currency" office:value="1279.29" table:style-name="ce3">
            <text:p><text:s/>R$1.279,2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710.55" table:style-name="ce3">
            <text:p><text:s/>R$2.710,55<text:s/></text:p>
          </table:table-cell>
          <table:table-cell office:value-type="currency" office:value="10453.69" table:style-name="ce3">
            <text:p><text:s/>R$10.453,69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AMILA ABREU DOS SANTO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ALJ/COMIS/CNMP</text:p>
          </table:table-cell>
          <table:table-cell office:value-type="currency" office:value="6582.12" table:style-name="ce3">
            <text:p><text:s/>R$6.582,1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7632.65" table:style-name="ce3">
            <text:p><text:s/>R$7.632,6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905.09" table:style-name="ce3">
            <text:p><text:s/>R$15.905,09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2193.81" table:style-name="ce3">
            <text:p><text:s/>R$2.193,8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335.57" table:style-name="ce3">
            <text:p><text:s/>R$3.335,57<text:s/></text:p>
          </table:table-cell>
          <table:table-cell office:value-type="currency" office:value="12569.52" table:style-name="ce3">
            <text:p><text:s/>R$12.569,52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ARLOS ALEXANDRE CHAUL MACHADO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SERVSN/STI/CNMP</text:p>
          </table:table-cell>
          <table:table-cell office:value-type="currency" office:value="12762.84" table:style-name="ce3">
            <text:p><text:s/>R$12.762,8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848.48" table:style-name="ce3">
            <text:p><text:s/>R$12.848,4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611.32" table:style-name="ce3">
            <text:p><text:s/>R$25.611,32<text:s/></text:p>
          </table:table-cell>
          <table:table-cell office:value-type="currency" office:value="2744.14" table:style-name="ce3">
            <text:p><text:s/>R$2.744,14<text:s/></text:p>
          </table:table-cell>
          <table:table-cell office:value-type="currency" office:value="4693" table:style-name="ce3">
            <text:p><text:s/>R$4.693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437.14" table:style-name="ce3">
            <text:p><text:s/>R$7.437,14<text:s/></text:p>
          </table:table-cell>
          <table:table-cell office:value-type="currency" office:value="18174.18" table:style-name="ce3">
            <text:p><text:s/>R$18.174,18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900.1" table:style-name="ce3">
            <text:p><text:s/>R$900,1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ARLOS AUGUSTO DE FREITAS GISSONI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COENG/SA/CNMP</text:p>
          </table:table-cell>
          <table:table-cell office:value-type="currency" office:value="13386.57" table:style-name="ce3">
            <text:p><text:s/>R$13.386,5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233.06" table:style-name="ce3">
            <text:p><text:s/>R$13.233,0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6619.63" table:style-name="ce3">
            <text:p><text:s/>R$26.619,63<text:s/></text:p>
          </table:table-cell>
          <table:table-cell office:value-type="currency" office:value="2911.26" table:style-name="ce3">
            <text:p><text:s/>R$2.911,26<text:s/></text:p>
          </table:table-cell>
          <table:table-cell office:value-type="currency" office:value="4676.8" table:style-name="ce3">
            <text:p><text:s/>R$4.676,8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588.06" table:style-name="ce3">
            <text:p><text:s/>R$7.588,06<text:s/></text:p>
          </table:table-cell>
          <table:table-cell office:value-type="currency" office:value="19031.57" table:style-name="ce3">
            <text:p><text:s/>R$19.031,57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ARLOS EDUARDO NOVAES FACCIN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SET/SA/CNMP</text:p>
          </table:table-cell>
          <table:table-cell office:value-type="currency" office:value="10380.41" table:style-name="ce3">
            <text:p><text:s/>R$10.380,4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355.780000000001" table:style-name="ce3">
            <text:p><text:s/>R$10.355,7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0736.189999999999" table:style-name="ce3">
            <text:p><text:s/>R$20.736,19<text:s/></text:p>
          </table:table-cell>
          <table:table-cell office:value-type="currency" office:value="1926.16" table:style-name="ce3">
            <text:p><text:s/>R$1.926,16<text:s/></text:p>
          </table:table-cell>
          <table:table-cell office:value-type="currency" office:value="2375.9" table:style-name="ce3">
            <text:p><text:s/>R$2.375,9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302.0600000000004" table:style-name="ce3">
            <text:p><text:s/>R$4.302,06<text:s/></text:p>
          </table:table-cell>
          <table:table-cell office:value-type="currency" office:value="16434.13" table:style-name="ce3">
            <text:p><text:s/>R$16.434,13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ARLOS MAGNO QUEIROZ DE OLIVEIR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OGCS/SA/CNMP</text:p>
          </table:table-cell>
          <table:table-cell office:value-type="currency" office:value="7295.36" table:style-name="ce3">
            <text:p><text:s/>R$7.295,3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8705.65" table:style-name="ce3">
            <text:p><text:s/>R$8.705,6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186.060000000001" table:style-name="ce3">
            <text:p><text:s/>R$17.186,06<text:s/></text:p>
          </table:table-cell>
          <table:table-cell office:value-type="currency" office:value="1567.3" table:style-name="ce3">
            <text:p><text:s/>R$1.567,30<text:s/></text:p>
          </table:table-cell>
          <table:table-cell office:value-type="currency" office:value="2473.96" table:style-name="ce3">
            <text:p><text:s/>R$2.473,9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041.26" table:style-name="ce3">
            <text:p><text:s/>R$4.041,26<text:s/></text:p>
          </table:table-cell>
          <table:table-cell office:value-type="currency" office:value="13144.8" table:style-name="ce3">
            <text:p><text:s/>R$13.144,80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79.290000000000006" table:style-name="ce3">
            <text:p><text:s/>R$79,29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AROLINA SOARES NOLET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IJ/COMIS/CNMP</text:p>
          </table:table-cell>
          <table:table-cell office:value-type="currency" office:value="7380.99" table:style-name="ce3">
            <text:p><text:s/>R$7.380,9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8985.69" table:style-name="ce3">
            <text:p><text:s/>R$8.985,6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057" table:style-name="ce3">
            <text:p><text:s/>R$18.057,00<text:s/></text:p>
          </table:table-cell>
          <table:table-cell office:value-type="currency" office:value="1604.98" table:style-name="ce3">
            <text:p><text:s/>R$1.604,98<text:s/></text:p>
          </table:table-cell>
          <table:table-cell office:value-type="currency" office:value="2785.58" table:style-name="ce3">
            <text:p><text:s/>R$2.785,5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390.5600000000004" table:style-name="ce3">
            <text:p><text:s/>R$4.390,56<text:s/></text:p>
          </table:table-cell>
          <table:table-cell office:value-type="currency" office:value="13666.44" table:style-name="ce3">
            <text:p><text:s/>R$13.666,44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ARTGEANNE GOMES DA SILVA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SERVIP/NST/STI/CNMP</text:p>
          </table:table-cell>
          <table:table-cell office:value-type="currency" office:value="11049.93" table:style-name="ce3">
            <text:p><text:s/>R$11.049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799.37" table:style-name="ce3">
            <text:p><text:s/>R$10.799,3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849.3" table:style-name="ce3">
            <text:p><text:s/>R$21.849,30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3739.88" table:style-name="ce3">
            <text:p><text:s/>R$3.739,8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881.6400000000003" table:style-name="ce3">
            <text:p><text:s/>R$4.881,64<text:s/></text:p>
          </table:table-cell>
          <table:table-cell office:value-type="currency" office:value="16967.66" table:style-name="ce3">
            <text:p><text:s/>R$16.967,66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ELSO ANTONIO FERNANDES DE QUEIROZ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NGS/STI/CNMP</text:p>
          </table:table-cell>
          <table:table-cell office:value-type="currency" office:value="12762.84" table:style-name="ce3">
            <text:p><text:s/>R$12.762,8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473.44" table:style-name="ce3">
            <text:p><text:s/>R$12.473,4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236.28" table:style-name="ce3">
            <text:p><text:s/>R$25.236,28<text:s/></text:p>
          </table:table-cell>
          <table:table-cell office:value-type="currency" office:value="2744.14" table:style-name="ce3">
            <text:p><text:s/>R$2.744,14<text:s/></text:p>
          </table:table-cell>
          <table:table-cell office:value-type="currency" office:value="4342.33" table:style-name="ce3">
            <text:p><text:s/>R$4.342,3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086.47" table:style-name="ce3">
            <text:p><text:s/>R$7.086,47<text:s/></text:p>
          </table:table-cell>
          <table:table-cell office:value-type="currency" office:value="18149.810000000001" table:style-name="ce3">
            <text:p><text:s/>R$18.149,81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LAUDIO BORGES ALVE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DIIP/COGP/CNMP</text:p>
          </table:table-cell>
          <table:table-cell office:value-type="currency" office:value="6605.02" table:style-name="ce3">
            <text:p><text:s/>R$6.605,0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505.77" table:style-name="ce3">
            <text:p><text:s/>R$6.505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110.79" table:style-name="ce3">
            <text:p><text:s/>R$13.110,79<text:s/></text:p>
          </table:table-cell>
          <table:table-cell office:value-type="currency" office:value="1431.26" table:style-name="ce3">
            <text:p><text:s/>R$1.431,26<text:s/></text:p>
          </table:table-cell>
          <table:table-cell office:value-type="currency" office:value="1264.5899999999999" table:style-name="ce3">
            <text:p><text:s/>R$1.264,5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695.85" table:style-name="ce3">
            <text:p><text:s/>R$2.695,85<text:s/></text:p>
          </table:table-cell>
          <table:table-cell office:value-type="currency" office:value="10414.94" table:style-name="ce3">
            <text:p><text:s/>R$10.414,94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RISTIANE CAPITA SALGADO BRAG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APR/COPF/SPR/CNMP</text:p>
          </table:table-cell>
          <table:table-cell office:value-type="currency" office:value="7514.22" table:style-name="ce3">
            <text:p><text:s/>R$7.514,2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8325.3799999999992" table:style-name="ce3">
            <text:p><text:s/>R$8.325,3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024.650000000001" table:style-name="ce3">
            <text:p><text:s/>R$17.024,65<text:s/></text:p>
          </table:table-cell>
          <table:table-cell office:value-type="currency" office:value="1614.32" table:style-name="ce3">
            <text:p><text:s/>R$1.614,32<text:s/></text:p>
          </table:table-cell>
          <table:table-cell office:value-type="currency" office:value="2250.0300000000002" table:style-name="ce3">
            <text:p><text:s/>R$2.250,0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864.35" table:style-name="ce3">
            <text:p><text:s/>R$3.864,35<text:s/></text:p>
          </table:table-cell>
          <table:table-cell office:value-type="currency" office:value="13160.3" table:style-name="ce3">
            <text:p><text:s/>R$13.160,30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YNTHIA PIMENTEL BELLEZA BERNARDIN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AD/NAOATE/COATE/COGCN/CN/CNMP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505.77" table:style-name="ce3">
            <text:p><text:s/>R$6.505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164.24" table:style-name="ce3">
            <text:p><text:s/>R$13.164,24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1489.75" table:style-name="ce3">
            <text:p><text:s/>R$1.489,7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631.51" table:style-name="ce3">
            <text:p><text:s/>R$2.631,51<text:s/></text:p>
          </table:table-cell>
          <table:table-cell office:value-type="currency" office:value="10532.73" table:style-name="ce3">
            <text:p><text:s/>R$10.532,73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DANIELA CARVALHO RAMOS GHERSEL</text:p>
          </table:table-cell>
          <table:table-cell office:value-type="string" table:style-name="ce2">
            <text:p>Analista de Gestão Pública</text:p>
          </table:table-cell>
          <table:table-cell office:value-type="string" table:style-name="ce2">
            <text:p>NCE/ASOP/ASCOM/CNMP</text:p>
          </table:table-cell>
          <table:table-cell office:value-type="currency" office:value="10548.8" table:style-name="ce3">
            <text:p><text:s/>R$10.548,8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423.52" table:style-name="ce3">
            <text:p><text:s/>R$10.423,5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0972.32" table:style-name="ce3">
            <text:p><text:s/>R$20.972,32<text:s/></text:p>
          </table:table-cell>
          <table:table-cell office:value-type="currency" office:value="2293.16" table:style-name="ce3">
            <text:p><text:s/>R$2.293,16<text:s/></text:p>
          </table:table-cell>
          <table:table-cell office:value-type="currency" office:value="3719.57" table:style-name="ce3">
            <text:p><text:s/>R$3.719,5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012.73" table:style-name="ce3">
            <text:p><text:s/>R$6.012,73<text:s/></text:p>
          </table:table-cell>
          <table:table-cell office:value-type="currency" office:value="14959.59" table:style-name="ce3">
            <text:p><text:s/>R$14.959,59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1169.2" table:style-name="ce3">
            <text:p><text:s/>R$1.169,2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DANIELA NUNES FARIA TEIXEIR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SPR/CNMP</text:p>
          </table:table-cell>
          <table:table-cell office:value-type="currency" office:value="14741.23" table:style-name="ce3">
            <text:p><text:s/>R$14.741,2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398.87" table:style-name="ce3">
            <text:p><text:s/>R$7.398,87<text:s/></text:p>
          </table:table-cell>
          <table:table-cell office:value-type="currency" office:value="21805.84" table:style-name="ce3">
            <text:p><text:s/>R$21.805,8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3945.94" table:style-name="ce3">
            <text:p><text:s/>R$43.945,94<text:s/></text:p>
          </table:table-cell>
          <table:table-cell office:value-type="currency" office:value="3169.52" table:style-name="ce3">
            <text:p><text:s/>R$3.169,52<text:s/></text:p>
          </table:table-cell>
          <table:table-cell office:value-type="currency" office:value="9266.24" table:style-name="ce3">
            <text:p><text:s/>R$9.266,2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435.76" table:style-name="ce3">
            <text:p><text:s/>R$12.435,76<text:s/></text:p>
          </table:table-cell>
          <table:table-cell office:value-type="currency" office:value="31510.18" table:style-name="ce3">
            <text:p><text:s/>R$31.510,18<text:s/></text:p>
          </table:table-cell>
          <table:table-cell office:value-type="currency" office:value="2282" table:style-name="ce3">
            <text:p><text:s/>R$2.282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DANIELLA BELCHIOR ARAUJ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NON/SGE/CNMP</text:p>
          </table:table-cell>
          <table:table-cell office:value-type="currency" office:value="6167.99" table:style-name="ce3">
            <text:p><text:s/>R$6.167,9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97.99" table:style-name="ce3">
            <text:p><text:s/>R$3.597,9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765.98" table:style-name="ce3">
            <text:p><text:s/>R$9.765,98<text:s/></text:p>
          </table:table-cell>
          <table:table-cell office:value-type="currency" office:value="966.65" table:style-name="ce3">
            <text:p><text:s/>R$966,65<text:s/></text:p>
          </table:table-cell>
          <table:table-cell office:value-type="currency" office:value="669.97" table:style-name="ce3">
            <text:p><text:s/>R$669,9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36.62" table:style-name="ce3">
            <text:p><text:s/>R$1.636,62<text:s/></text:p>
          </table:table-cell>
          <table:table-cell office:value-type="currency" office:value="8129.36" table:style-name="ce3">
            <text:p><text:s/>R$8.129,36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225.36" table:style-name="ce3">
            <text:p><text:s/>R$225,36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DANILO TEIXEIRA DE LIM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DIPP/COGP/CNMP</text:p>
          </table:table-cell>
          <table:table-cell office:value-type="currency" office:value="7209.74" table:style-name="ce3">
            <text:p><text:s/>R$7.209,7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124.12" table:style-name="ce3">
            <text:p><text:s/>R$7.124,1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333.86" table:style-name="ce3">
            <text:p><text:s/>R$14.333,86<text:s/></text:p>
          </table:table-cell>
          <table:table-cell office:value-type="currency" office:value="1567.3" table:style-name="ce3">
            <text:p><text:s/>R$1.567,30<text:s/></text:p>
          </table:table-cell>
          <table:table-cell office:value-type="currency" office:value="1510.29" table:style-name="ce3">
            <text:p><text:s/>R$1.510,2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077.59" table:style-name="ce3">
            <text:p><text:s/>R$3.077,59<text:s/></text:p>
          </table:table-cell>
          <table:table-cell office:value-type="currency" office:value="11256.27" table:style-name="ce3">
            <text:p><text:s/>R$11.256,27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DIEGO ALONSO GOMES CAVALCANTI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CDDE/NAOD/COATD/COGCN/CN/CNMP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505.77" table:style-name="ce3">
            <text:p><text:s/>R$6.505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164.24" table:style-name="ce3">
            <text:p><text:s/>R$13.164,24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1717.66" table:style-name="ce3">
            <text:p><text:s/>R$1.717,6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859.42" table:style-name="ce3">
            <text:p><text:s/>R$2.859,42<text:s/></text:p>
          </table:table-cell>
          <table:table-cell office:value-type="currency" office:value="10304.82" table:style-name="ce3">
            <text:p><text:s/>R$10.304,82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901.5" table:style-name="ce3">
            <text:p><text:s/>R$901,5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DIEGO JOSE SOUSA DE ALBUQUERQUE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SERVIP/NST/STI/CNMP</text:p>
          </table:table-cell>
          <table:table-cell office:value-type="currency" office:value="14311.87" table:style-name="ce3">
            <text:p><text:s/>R$14.311,8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50.27" table:style-name="ce3">
            <text:p><text:s/>R$2.250,27<text:s/></text:p>
          </table:table-cell>
          <table:table-cell office:value-type="currency" office:value="16237.62" table:style-name="ce3">
            <text:p><text:s/>R$16.237,6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799.760000000002" table:style-name="ce3">
            <text:p><text:s/>R$32.799,76<text:s/></text:p>
          </table:table-cell>
          <table:table-cell office:value-type="currency" office:value="3077.2" table:style-name="ce3">
            <text:p><text:s/>R$3.077,20<text:s/></text:p>
          </table:table-cell>
          <table:table-cell office:value-type="currency" office:value="7580.15" table:style-name="ce3">
            <text:p><text:s/>R$7.580,1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57.35" table:style-name="ce3">
            <text:p><text:s/>R$10.657,35<text:s/></text:p>
          </table:table-cell>
          <table:table-cell office:value-type="currency" office:value="22142.41" table:style-name="ce3">
            <text:p><text:s/>R$22.142,41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4543.45" table:style-name="ce3">
            <text:p><text:s/>R$4.543,45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DSON LISBOA VIEIRA DA SILVA NETTO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SET/SA/CNMP</text:p>
          </table:table-cell>
          <table:table-cell office:value-type="currency" office:value="9468.89" table:style-name="ce3">
            <text:p><text:s/>R$9.468,8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281.76" table:style-name="ce3">
            <text:p><text:s/>R$9.281,7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750.650000000001" table:style-name="ce3">
            <text:p><text:s/>R$18.750,65<text:s/></text:p>
          </table:table-cell>
          <table:table-cell office:value-type="currency" office:value="1753.8" table:style-name="ce3">
            <text:p><text:s/>R$1.753,80<text:s/></text:p>
          </table:table-cell>
          <table:table-cell office:value-type="currency" office:value="2831.13" table:style-name="ce3">
            <text:p><text:s/>R$2.831,1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584.93" table:style-name="ce3">
            <text:p><text:s/>R$4.584,93<text:s/></text:p>
          </table:table-cell>
          <table:table-cell office:value-type="currency" office:value="14165.72" table:style-name="ce3">
            <text:p><text:s/>R$14.165,72<text:s/></text:p>
          </table:table-cell>
          <table:table-cell office:value-type="currency" office:value="2282" table:style-name="ce3">
            <text:p><text:s/>R$2.282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DUARDO ABRANCHES MANSUR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MAT/COMCC/SA/CNMP</text:p>
          </table:table-cell>
          <table:table-cell office:value-type="currency" office:value="7380.99" table:style-name="ce3">
            <text:p><text:s/>R$7.380,9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295.37" table:style-name="ce3">
            <text:p><text:s/>R$7.295,3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676.36" table:style-name="ce3">
            <text:p><text:s/>R$14.676,36<text:s/></text:p>
          </table:table-cell>
          <table:table-cell office:value-type="currency" office:value="1604.98" table:style-name="ce3">
            <text:p><text:s/>R$1.604,98<text:s/></text:p>
          </table:table-cell>
          <table:table-cell office:value-type="currency" office:value="1187.83" table:style-name="ce3">
            <text:p><text:s/>R$1.187,8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792.81" table:style-name="ce3">
            <text:p><text:s/>R$2.792,81<text:s/></text:p>
          </table:table-cell>
          <table:table-cell office:value-type="currency" office:value="11883.55" table:style-name="ce3">
            <text:p><text:s/>R$11.883,55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LDER GOMES DO ROSARIO MOREIRA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SERVIP/NST/STI/CNMP</text:p>
          </table:table-cell>
          <table:table-cell office:value-type="currency" office:value="12762.84" table:style-name="ce3">
            <text:p><text:s/>R$12.762,8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473.44" table:style-name="ce3">
            <text:p><text:s/>R$12.473,4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236.28" table:style-name="ce3">
            <text:p><text:s/>R$25.236,28<text:s/></text:p>
          </table:table-cell>
          <table:table-cell office:value-type="currency" office:value="2744.14" table:style-name="ce3">
            <text:p><text:s/>R$2.744,14<text:s/></text:p>
          </table:table-cell>
          <table:table-cell office:value-type="currency" office:value="4446.6099999999997" table:style-name="ce3">
            <text:p><text:s/>R$4.446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190.75" table:style-name="ce3">
            <text:p><text:s/>R$7.190,75<text:s/></text:p>
          </table:table-cell>
          <table:table-cell office:value-type="currency" office:value="18045.53" table:style-name="ce3">
            <text:p><text:s/>R$18.045,53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LISANGELA ANDRADE ROCHA OSORIO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ASPTI/STI/CNMP</text:p>
          </table:table-cell>
          <table:table-cell office:value-type="currency" office:value="12618.14" table:style-name="ce3">
            <text:p><text:s/>R$12.618,1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15380.54" table:style-name="ce3">
            <text:p><text:s/>R$15.380,5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1562.61" table:style-name="ce3">
            <text:p><text:s/>R$31.562,61<text:s/></text:p>
          </table:table-cell>
          <table:table-cell office:value-type="currency" office:value="2744.14" table:style-name="ce3">
            <text:p><text:s/>R$2.744,14<text:s/></text:p>
          </table:table-cell>
          <table:table-cell office:value-type="currency" office:value="6678.49" table:style-name="ce3">
            <text:p><text:s/>R$6.678,4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422.6299999999992" table:style-name="ce3">
            <text:p><text:s/>R$9.422,63<text:s/></text:p>
          </table:table-cell>
          <table:table-cell office:value-type="currency" office:value="22139.98" table:style-name="ce3">
            <text:p><text:s/>R$22.139,98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1789.63" table:style-name="ce3">
            <text:p><text:s/>R$1.789,63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LMO ANTONIO BONA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SET/SA/CNMP</text:p>
          </table:table-cell>
          <table:table-cell office:value-type="currency" office:value="7422.07" table:style-name="ce3">
            <text:p><text:s/>R$7.422,0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422.07" table:style-name="ce3">
            <text:p><text:s/>R$7.422,0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844.14" table:style-name="ce3">
            <text:p><text:s/>R$14.844,14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1950.05" table:style-name="ce3">
            <text:p><text:s/>R$1.950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091.81" table:style-name="ce3">
            <text:p><text:s/>R$3.091,81<text:s/></text:p>
          </table:table-cell>
          <table:table-cell office:value-type="currency" office:value="11752.33" table:style-name="ce3">
            <text:p><text:s/>R$11.752,33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LZA KOVALSKI ZALUSKI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CDDE/NAOD/COATD/COGCN/CN/CNMP</text:p>
          </table:table-cell>
          <table:table-cell office:value-type="currency" office:value="6734.83" table:style-name="ce3">
            <text:p><text:s/>R$6.734,8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582.13" table:style-name="ce3">
            <text:p><text:s/>R$6.582,1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316.96" table:style-name="ce3">
            <text:p><text:s/>R$13.316,96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1335.81" table:style-name="ce3">
            <text:p><text:s/>R$1.335,8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77.5700000000002" table:style-name="ce3">
            <text:p><text:s/>R$2.477,57<text:s/></text:p>
          </table:table-cell>
          <table:table-cell office:value-type="currency" office:value="10839.39" table:style-name="ce3">
            <text:p><text:s/>R$10.839,39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RIC LOPEZ MEDEIROS DE SOUZ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AUT/COPAD/SPR/CNMP</text:p>
          </table:table-cell>
          <table:table-cell office:value-type="currency" office:value="7602.42" table:style-name="ce3">
            <text:p><text:s/>R$7.602,4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8897.52" table:style-name="ce3">
            <text:p><text:s/>R$8.897,5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684.990000000002" table:style-name="ce3">
            <text:p><text:s/>R$17.684,99<text:s/></text:p>
          </table:table-cell>
          <table:table-cell office:value-type="currency" office:value="1653.12" table:style-name="ce3">
            <text:p><text:s/>R$1.653,12<text:s/></text:p>
          </table:table-cell>
          <table:table-cell office:value-type="currency" office:value="2670.04" table:style-name="ce3">
            <text:p><text:s/>R$2.670,0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323.16" table:style-name="ce3">
            <text:p><text:s/>R$4.323,16<text:s/></text:p>
          </table:table-cell>
          <table:table-cell office:value-type="currency" office:value="13361.83" table:style-name="ce3">
            <text:p><text:s/>R$13.361,83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RICK BIILL VIDIGAL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NMP</text:p>
          </table:table-cell>
          <table:table-cell office:value-type="currency" office:value="13693.6" table:style-name="ce3">
            <text:p><text:s/>R$13.693,6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036.29" table:style-name="ce3">
            <text:p><text:s/>R$16.036,2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9729.89" table:style-name="ce3">
            <text:p><text:s/>R$29.729,89<text:s/></text:p>
          </table:table-cell>
          <table:table-cell office:value-type="currency" office:value="2978.8" table:style-name="ce3">
            <text:p><text:s/>R$2.978,80<text:s/></text:p>
          </table:table-cell>
          <table:table-cell office:value-type="currency" office:value="5409.28" table:style-name="ce3">
            <text:p><text:s/>R$5.409,2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388.08" table:style-name="ce3">
            <text:p><text:s/>R$8.388,08<text:s/></text:p>
          </table:table-cell>
          <table:table-cell office:value-type="currency" office:value="21341.81" table:style-name="ce3">
            <text:p><text:s/>R$21.341,81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RICK LAMARTINE LEAO JOCA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SERVSN/STI/CNMP</text:p>
          </table:table-cell>
          <table:table-cell office:value-type="currency" office:value="14741.23" table:style-name="ce3">
            <text:p><text:s/>R$14.741,2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50.27" table:style-name="ce3">
            <text:p><text:s/>R$2.250,27<text:s/></text:p>
          </table:table-cell>
          <table:table-cell office:value-type="currency" office:value="16657.240000000002" table:style-name="ce3">
            <text:p><text:s/>R$16.657,24<text:s/></text:p>
          </table:table-cell>
          <table:table-cell office:value-type="currency" office:value="5552.41" table:style-name="ce3">
            <text:p><text:s/>R$5.552,4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9201.15" table:style-name="ce3">
            <text:p><text:s/>R$39.201,15<text:s/></text:p>
          </table:table-cell>
          <table:table-cell office:value-type="currency" office:value="3169.52" table:style-name="ce3">
            <text:p><text:s/>R$3.169,52<text:s/></text:p>
          </table:table-cell>
          <table:table-cell office:value-type="currency" office:value="7922.58" table:style-name="ce3">
            <text:p><text:s/>R$7.922,5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092.1" table:style-name="ce3">
            <text:p><text:s/>R$11.092,10<text:s/></text:p>
          </table:table-cell>
          <table:table-cell office:value-type="currency" office:value="28109.05" table:style-name="ce3">
            <text:p><text:s/>R$28.109,05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2261.71" table:style-name="ce3">
            <text:p><text:s/>R$2.261,71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RICSON MICHEL LIMA DA SILVA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SET/SA/CNMP</text:p>
          </table:table-cell>
          <table:table-cell office:value-type="currency" office:value="9122.2999999999993" table:style-name="ce3">
            <text:p><text:s/>R$9.122,3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837.16" table:style-name="ce3">
            <text:p><text:s/>R$8.837,1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959.46" table:style-name="ce3">
            <text:p><text:s/>R$17.959,46<text:s/></text:p>
          </table:table-cell>
          <table:table-cell office:value-type="currency" office:value="1672.52" table:style-name="ce3">
            <text:p><text:s/>R$1.672,52<text:s/></text:p>
          </table:table-cell>
          <table:table-cell office:value-type="currency" office:value="2635.91" table:style-name="ce3">
            <text:p><text:s/>R$2.635,9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308.43" table:style-name="ce3">
            <text:p><text:s/>R$4.308,43<text:s/></text:p>
          </table:table-cell>
          <table:table-cell office:value-type="currency" office:value="13651.03" table:style-name="ce3">
            <text:p><text:s/>R$13.651,03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RLENE MARIA COELHO AVELIN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COMP/COMCC/SA/CNMP</text:p>
          </table:table-cell>
          <table:table-cell office:value-type="currency" office:value="6582.12" table:style-name="ce3">
            <text:p><text:s/>R$6.582,1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7295.8" table:style-name="ce3">
            <text:p><text:s/>R$7.295,8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062.97" table:style-name="ce3">
            <text:p><text:s/>R$15.062,97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1923.81" table:style-name="ce3">
            <text:p><text:s/>R$1.923,8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065.57" table:style-name="ce3">
            <text:p><text:s/>R$3.065,57<text:s/></text:p>
          </table:table-cell>
          <table:table-cell office:value-type="currency" office:value="11997.4" table:style-name="ce3">
            <text:p><text:s/>R$11.997,40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SDRAS JAMIL CREMER FRANCISCO</text:p>
          </table:table-cell>
          <table:table-cell office:value-type="string" table:style-name="ce2">
            <text:p>Analista de Gestão Pública</text:p>
          </table:table-cell>
          <table:table-cell office:value-type="string" table:style-name="ce2">
            <text:p>SA/CNMP</text:p>
          </table:table-cell>
          <table:table-cell office:value-type="currency" office:value="10423.52" table:style-name="ce3">
            <text:p><text:s/>R$10.423,5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423.52" table:style-name="ce3">
            <text:p><text:s/>R$10.423,5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0847.04" table:style-name="ce3">
            <text:p><text:s/>R$20.847,04<text:s/></text:p>
          </table:table-cell>
          <table:table-cell office:value-type="currency" office:value="2293.16" table:style-name="ce3">
            <text:p><text:s/>R$2.293,16<text:s/></text:p>
          </table:table-cell>
          <table:table-cell office:value-type="currency" office:value="3259.32" table:style-name="ce3">
            <text:p><text:s/>R$3.259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552.48" table:style-name="ce3">
            <text:p><text:s/>R$5.552,48<text:s/></text:p>
          </table:table-cell>
          <table:table-cell office:value-type="currency" office:value="15294.56" table:style-name="ce3">
            <text:p><text:s/>R$15.294,56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VERTON DE OLIVEIRA GOIS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SET/SA/CNMP</text:p>
          </table:table-cell>
          <table:table-cell office:value-type="currency" office:value="8925.35" table:style-name="ce3">
            <text:p><text:s/>R$8.925,35<text:s/></text:p>
          </table:table-cell>
          <table:table-cell office:value-type="currency" office:value="70.56" table:style-name="ce3">
            <text:p><text:s/>R$70,5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907.7199999999993" table:style-name="ce3">
            <text:p><text:s/>R$8.907,7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903.63" table:style-name="ce3">
            <text:p><text:s/>R$17.903,63<text:s/></text:p>
          </table:table-cell>
          <table:table-cell office:value-type="currency" office:value="1688.04" table:style-name="ce3">
            <text:p><text:s/>R$1.688,04<text:s/></text:p>
          </table:table-cell>
          <table:table-cell office:value-type="currency" office:value="2407.73" table:style-name="ce3">
            <text:p><text:s/>R$2.407,7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095.77" table:style-name="ce3">
            <text:p><text:s/>R$4.095,77<text:s/></text:p>
          </table:table-cell>
          <table:table-cell office:value-type="currency" office:value="13807.86" table:style-name="ce3">
            <text:p><text:s/>R$13.807,86<text:s/></text:p>
          </table:table-cell>
          <table:table-cell office:value-type="currency" office:value="898.17" table:style-name="ce3">
            <text:p><text:s/>R$898,17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ABIANA BITTENCOURT GARCIA SOARES DE LIM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PL/SA/CNMP</text:p>
          </table:table-cell>
          <table:table-cell office:value-type="currency" office:value="7514.22" table:style-name="ce3">
            <text:p><text:s/>R$7.514,2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8877.9599999999991" table:style-name="ce3">
            <text:p><text:s/>R$8.877,9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577.23" table:style-name="ce3">
            <text:p><text:s/>R$17.577,23<text:s/></text:p>
          </table:table-cell>
          <table:table-cell office:value-type="currency" office:value="1614.32" table:style-name="ce3">
            <text:p><text:s/>R$1.614,32<text:s/></text:p>
          </table:table-cell>
          <table:table-cell office:value-type="currency" office:value="2481.58" table:style-name="ce3">
            <text:p><text:s/>R$2.481,5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095.9" table:style-name="ce3">
            <text:p><text:s/>R$4.095,90<text:s/></text:p>
          </table:table-cell>
          <table:table-cell office:value-type="currency" office:value="13481.33" table:style-name="ce3">
            <text:p><text:s/>R$13.481,33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142.02000000000001" table:style-name="ce3">
            <text:p><text:s/>R$142,02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ABIANA DE FARIAS MARINHO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OGP/SA/CNMP</text:p>
          </table:table-cell>
          <table:table-cell office:value-type="currency" office:value="12618.14" table:style-name="ce3">
            <text:p><text:s/>R$12.618,1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17250.84" table:style-name="ce3">
            <text:p><text:s/>R$17.250,8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3432.910000000003" table:style-name="ce3">
            <text:p><text:s/>R$33.432,91<text:s/></text:p>
          </table:table-cell>
          <table:table-cell office:value-type="currency" office:value="2744.14" table:style-name="ce3">
            <text:p><text:s/>R$2.744,14<text:s/></text:p>
          </table:table-cell>
          <table:table-cell office:value-type="currency" office:value="7072.05" table:style-name="ce3">
            <text:p><text:s/>R$7.072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816.19" table:style-name="ce3">
            <text:p><text:s/>R$9.816,19<text:s/></text:p>
          </table:table-cell>
          <table:table-cell office:value-type="currency" office:value="23616.720000000001" table:style-name="ce3">
            <text:p><text:s/>R$23.616,72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1350.4" table:style-name="ce3">
            <text:p><text:s/>R$1.350,4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ABIANE CORDOVA TOLENTINO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SET/SA/CNMP</text:p>
          </table:table-cell>
          <table:table-cell office:value-type="currency" office:value="7803.85" table:style-name="ce3">
            <text:p><text:s/>R$7.803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651.15" table:style-name="ce3">
            <text:p><text:s/>R$7.651,1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455" table:style-name="ce3">
            <text:p><text:s/>R$15.455,00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1988.86" table:style-name="ce3">
            <text:p><text:s/>R$1.988,8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130.62" table:style-name="ce3">
            <text:p><text:s/>R$3.130,62<text:s/></text:p>
          </table:table-cell>
          <table:table-cell office:value-type="currency" office:value="12324.38" table:style-name="ce3">
            <text:p><text:s/>R$12.324,38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ABIANO RODRIGUES ALENCAR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SET/SA/CNMP</text:p>
          </table:table-cell>
          <table:table-cell office:value-type="currency" office:value="10390.530000000001" table:style-name="ce3">
            <text:p><text:s/>R$10.390,5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187.200000000001" table:style-name="ce3">
            <text:p><text:s/>R$10.187,2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0577.73" table:style-name="ce3">
            <text:p><text:s/>R$20.577,73<text:s/></text:p>
          </table:table-cell>
          <table:table-cell office:value-type="currency" office:value="1928.04" table:style-name="ce3">
            <text:p><text:s/>R$1.928,04<text:s/></text:p>
          </table:table-cell>
          <table:table-cell office:value-type="currency" office:value="2972.84" table:style-name="ce3">
            <text:p><text:s/>R$2.972,8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900.88" table:style-name="ce3">
            <text:p><text:s/>R$4.900,88<text:s/></text:p>
          </table:table-cell>
          <table:table-cell office:value-type="currency" office:value="15676.85" table:style-name="ce3">
            <text:p><text:s/>R$15.676,85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ABIO AUGUSTO LIMA RODRIGUES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PAMP/COMIS/CNMP</text:p>
          </table:table-cell>
          <table:table-cell office:value-type="currency" office:value="14574.1" table:style-name="ce3">
            <text:p><text:s/>R$14.574,1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20397.849999999999" table:style-name="ce3">
            <text:p><text:s/>R$20.397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0962.83" table:style-name="ce3">
            <text:p><text:s/>R$40.962,83<text:s/></text:p>
          </table:table-cell>
          <table:table-cell office:value-type="currency" office:value="3169.52" table:style-name="ce3">
            <text:p><text:s/>R$3.169,52<text:s/></text:p>
          </table:table-cell>
          <table:table-cell office:value-type="currency" office:value="8445.8799999999992" table:style-name="ce3">
            <text:p><text:s/>R$8.445,8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615.4" table:style-name="ce3">
            <text:p><text:s/>R$11.615,40<text:s/></text:p>
          </table:table-cell>
          <table:table-cell office:value-type="currency" office:value="29347.43" table:style-name="ce3">
            <text:p><text:s/>R$29.347,43<text:s/></text:p>
          </table:table-cell>
          <table:table-cell office:value-type="currency" office:value="2282" table:style-name="ce3">
            <text:p><text:s/>R$2.282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ELIPE BELO DA SILVA</text:p>
          </table:table-cell>
          <table:table-cell office:value-type="string" table:style-name="ce2">
            <text:p>Analista de Biblioteconomia</text:p>
          </table:table-cell>
          <table:table-cell office:value-type="string" table:style-name="ce2">
            <text:p>BIBLIO/SA/CNMP</text:p>
          </table:table-cell>
          <table:table-cell office:value-type="currency" office:value="12762.84" table:style-name="ce3">
            <text:p><text:s/>R$12.762,8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473.44" table:style-name="ce3">
            <text:p><text:s/>R$12.473,4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236.28" table:style-name="ce3">
            <text:p><text:s/>R$25.236,28<text:s/></text:p>
          </table:table-cell>
          <table:table-cell office:value-type="currency" office:value="2744.14" table:style-name="ce3">
            <text:p><text:s/>R$2.744,14<text:s/></text:p>
          </table:table-cell>
          <table:table-cell office:value-type="currency" office:value="4446.6099999999997" table:style-name="ce3">
            <text:p><text:s/>R$4.446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190.75" table:style-name="ce3">
            <text:p><text:s/>R$7.190,75<text:s/></text:p>
          </table:table-cell>
          <table:table-cell office:value-type="currency" office:value="18045.53" table:style-name="ce3">
            <text:p><text:s/>R$18.045,53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ELIPE RESENDE SABINO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GAB06/CNMP</text:p>
          </table:table-cell>
          <table:table-cell office:value-type="currency" office:value="11049.93" table:style-name="ce3">
            <text:p><text:s/>R$11.049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799.37" table:style-name="ce3">
            <text:p><text:s/>R$10.799,3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849.3" table:style-name="ce3">
            <text:p><text:s/>R$21.849,30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3693.6" table:style-name="ce3">
            <text:p><text:s/>R$3.693,6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835.3599999999997" table:style-name="ce3">
            <text:p><text:s/>R$4.835,36<text:s/></text:p>
          </table:table-cell>
          <table:table-cell office:value-type="currency" office:value="17013.939999999999" table:style-name="ce3">
            <text:p><text:s/>R$17.013,94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ELIPE ROCHA PORTEL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GAB08/CNMP</text:p>
          </table:table-cell>
          <table:table-cell office:value-type="currency" office:value="11049.93" table:style-name="ce3">
            <text:p><text:s/>R$11.049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799.37" table:style-name="ce3">
            <text:p><text:s/>R$10.799,3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849.3" table:style-name="ce3">
            <text:p><text:s/>R$21.849,30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3693.6" table:style-name="ce3">
            <text:p><text:s/>R$3.693,6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835.3599999999997" table:style-name="ce3">
            <text:p><text:s/>R$4.835,36<text:s/></text:p>
          </table:table-cell>
          <table:table-cell office:value-type="currency" office:value="17013.939999999999" table:style-name="ce3">
            <text:p><text:s/>R$17.013,94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ERNANDA FERREIRA FILGUEIRA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OMCC/SA/CNMP</text:p>
          </table:table-cell>
          <table:table-cell office:value-type="currency" office:value="6505.77" table:style-name="ce3">
            <text:p><text:s/>R$6.505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505.77" table:style-name="ce3">
            <text:p><text:s/>R$6.505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011.54" table:style-name="ce3">
            <text:p><text:s/>R$13.011,54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1463.94" table:style-name="ce3">
            <text:p><text:s/>R$1.463,9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605.6999999999998" table:style-name="ce3">
            <text:p><text:s/>R$2.605,70<text:s/></text:p>
          </table:table-cell>
          <table:table-cell office:value-type="currency" office:value="10405.84" table:style-name="ce3">
            <text:p><text:s/>R$10.405,84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ERNANDA NEVES MAGALDI</text:p>
          </table:table-cell>
          <table:table-cell office:value-type="string" table:style-name="ce2">
            <text:p>Analista de Engenharia Civil</text:p>
          </table:table-cell>
          <table:table-cell office:value-type="string" table:style-name="ce2">
            <text:p>COENG/SA/CNMP</text:p>
          </table:table-cell>
          <table:table-cell office:value-type="currency" office:value="10674.08" table:style-name="ce3">
            <text:p><text:s/>R$10.674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423.52" table:style-name="ce3">
            <text:p><text:s/>R$10.423,5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097.599999999999" table:style-name="ce3">
            <text:p><text:s/>R$21.097,60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3299.44" table:style-name="ce3">
            <text:p><text:s/>R$3.299,4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441.2" table:style-name="ce3">
            <text:p><text:s/>R$4.441,20<text:s/></text:p>
          </table:table-cell>
          <table:table-cell office:value-type="currency" office:value="16656.400000000001" table:style-name="ce3">
            <text:p><text:s/>R$16.656,40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ERNANDO ROCHA FILH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OOFIN/SA/CNMP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505.77" table:style-name="ce3">
            <text:p><text:s/>R$6.505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164.24" table:style-name="ce3">
            <text:p><text:s/>R$13.164,24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1487.85" table:style-name="ce3">
            <text:p><text:s/>R$1.487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629.61" table:style-name="ce3">
            <text:p><text:s/>R$2.629,61<text:s/></text:p>
          </table:table-cell>
          <table:table-cell office:value-type="currency" office:value="10534.63" table:style-name="ce3">
            <text:p><text:s/>R$10.534,63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ILIPE GADELHA DIOGENES FORTES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GAB03/CNMP</text:p>
          </table:table-cell>
          <table:table-cell office:value-type="currency" office:value="10899.59" table:style-name="ce3">
            <text:p><text:s/>R$10.899,5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423.52" table:style-name="ce3">
            <text:p><text:s/>R$10.423,5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323.11" table:style-name="ce3">
            <text:p><text:s/>R$21.323,11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3480.1" table:style-name="ce3">
            <text:p><text:s/>R$3.480,1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621.8599999999997" table:style-name="ce3">
            <text:p><text:s/>R$4.621,86<text:s/></text:p>
          </table:table-cell>
          <table:table-cell office:value-type="currency" office:value="16701.25" table:style-name="ce3">
            <text:p><text:s/>R$16.701,25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LAVIA CRISTINA DE OLIVEIRA SANTOS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NASTEC/COATD/COGCN/CN/CNMP</text:p>
          </table:table-cell>
          <table:table-cell office:value-type="currency" office:value="10674.08" table:style-name="ce3">
            <text:p><text:s/>R$10.674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07.53" table:style-name="ce3">
            <text:p><text:s/>R$3.207,53<text:s/></text:p>
          </table:table-cell>
          <table:table-cell office:value-type="currency" office:value="11337.08" table:style-name="ce3">
            <text:p><text:s/>R$11.337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218.69" table:style-name="ce3">
            <text:p><text:s/>R$25.218,69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4562.7700000000004" table:style-name="ce3">
            <text:p><text:s/>R$4.562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704.53" table:style-name="ce3">
            <text:p><text:s/>R$5.704,53<text:s/></text:p>
          </table:table-cell>
          <table:table-cell office:value-type="currency" office:value="19514.16" table:style-name="ce3">
            <text:p><text:s/>R$19.514,16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LAVIA MOREIRA NARDELLI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12/CNMP</text:p>
          </table:table-cell>
          <table:table-cell office:value-type="currency" office:value="8252.5300000000007" table:style-name="ce3">
            <text:p><text:s/>R$8.252,5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065.41" table:style-name="ce3">
            <text:p><text:s/>R$8.065,4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317.94" table:style-name="ce3">
            <text:p><text:s/>R$16.317,94<text:s/></text:p>
          </table:table-cell>
          <table:table-cell office:value-type="currency" office:value="1774.38" table:style-name="ce3">
            <text:p><text:s/>R$1.774,38<text:s/></text:p>
          </table:table-cell>
          <table:table-cell office:value-type="currency" office:value="1929.21" table:style-name="ce3">
            <text:p><text:s/>R$1.929,2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703.59" table:style-name="ce3">
            <text:p><text:s/>R$3.703,59<text:s/></text:p>
          </table:table-cell>
          <table:table-cell office:value-type="currency" office:value="12614.35" table:style-name="ce3">
            <text:p><text:s/>R$12.614,35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GABRIELA FREIRE MARTIN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06/CNMP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8196.09" table:style-name="ce3">
            <text:p><text:s/>R$8.196,0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544.88" table:style-name="ce3">
            <text:p><text:s/>R$16.544,88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2331.33" table:style-name="ce3">
            <text:p><text:s/>R$2.331,3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473.09" table:style-name="ce3">
            <text:p><text:s/>R$3.473,09<text:s/></text:p>
          </table:table-cell>
          <table:table-cell office:value-type="currency" office:value="13071.79" table:style-name="ce3">
            <text:p><text:s/>R$13.071,79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GILCIMAR RODRIGUES DOS SANTO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OOFIN/SA/CNMP</text:p>
          </table:table-cell>
          <table:table-cell office:value-type="currency" office:value="8679.01" table:style-name="ce3">
            <text:p><text:s/>R$8.679,0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12039.22" table:style-name="ce3">
            <text:p><text:s/>R$12.039,2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282.16" table:style-name="ce3">
            <text:p><text:s/>R$24.282,16<text:s/></text:p>
          </table:table-cell>
          <table:table-cell office:value-type="currency" office:value="1864.56" table:style-name="ce3">
            <text:p><text:s/>R$1.864,56<text:s/></text:p>
          </table:table-cell>
          <table:table-cell office:value-type="currency" office:value="3800.46" table:style-name="ce3">
            <text:p><text:s/>R$3.800,4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665.02" table:style-name="ce3">
            <text:p><text:s/>R$5.665,02<text:s/></text:p>
          </table:table-cell>
          <table:table-cell office:value-type="currency" office:value="18617.14" table:style-name="ce3">
            <text:p><text:s/>R$18.617,14<text:s/></text:p>
          </table:table-cell>
          <table:table-cell office:value-type="currency" office:value="2981" table:style-name="ce3">
            <text:p><text:s/>R$2.981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GISELY RODRIGUES TRIGUEIRO</text:p>
          </table:table-cell>
          <table:table-cell office:value-type="string" table:style-name="ce2">
            <text:p>Analista de Gestão Pública</text:p>
          </table:table-cell>
          <table:table-cell office:value-type="string" table:style-name="ce2">
            <text:p>COOFIN/SA/CNMP</text:p>
          </table:table-cell>
          <table:table-cell office:value-type="currency" office:value="11049.93" table:style-name="ce3">
            <text:p><text:s/>R$11.049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996.87" table:style-name="ce3">
            <text:p><text:s/>R$10.996,8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046.799999999999" table:style-name="ce3">
            <text:p><text:s/>R$22.046,80<text:s/></text:p>
          </table:table-cell>
          <table:table-cell office:value-type="currency" office:value="2375.86" table:style-name="ce3">
            <text:p><text:s/>R$2.375,86<text:s/></text:p>
          </table:table-cell>
          <table:table-cell office:value-type="currency" office:value="3703.36" table:style-name="ce3">
            <text:p><text:s/>R$3.703,3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079.22" table:style-name="ce3">
            <text:p><text:s/>R$6.079,22<text:s/></text:p>
          </table:table-cell>
          <table:table-cell office:value-type="currency" office:value="15967.58" table:style-name="ce3">
            <text:p><text:s/>R$15.967,58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118.5" table:style-name="ce3">
            <text:p><text:s/>R$118,5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GLEICE LIMA SAMPAIO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OPF/SPR/CNMP</text:p>
          </table:table-cell>
          <table:table-cell office:value-type="currency" office:value="15194.98" table:style-name="ce3">
            <text:p><text:s/>R$15.194,98<text:s/></text:p>
          </table:table-cell>
          <table:table-cell office:value-type="currency" office:value="219.16" table:style-name="ce3">
            <text:p><text:s/>R$219,1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414.14" table:style-name="ce3">
            <text:p><text:s/>R$15.414,1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0828.28" table:style-name="ce3">
            <text:p><text:s/>R$30.828,28<text:s/></text:p>
          </table:table-cell>
          <table:table-cell office:value-type="currency" office:value="3391.1" table:style-name="ce3">
            <text:p><text:s/>R$3.391,10<text:s/></text:p>
          </table:table-cell>
          <table:table-cell office:value-type="currency" office:value="5597.94" table:style-name="ce3">
            <text:p><text:s/>R$5.597,9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989.0400000000009" table:style-name="ce3">
            <text:p><text:s/>R$8.989,04<text:s/></text:p>
          </table:table-cell>
          <table:table-cell office:value-type="currency" office:value="21839.24" table:style-name="ce3">
            <text:p><text:s/>R$21.839,24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GLEIDSON FONSECA SOARES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NGS/STI/CNMP</text:p>
          </table:table-cell>
          <table:table-cell office:value-type="currency" office:value="10754.95" table:style-name="ce3">
            <text:p><text:s/>R$10.754,9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754.95" table:style-name="ce3">
            <text:p><text:s/>R$10.754,9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509.9" table:style-name="ce3">
            <text:p><text:s/>R$21.509,90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3602.34" table:style-name="ce3">
            <text:p><text:s/>R$3.602,3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744.1000000000004" table:style-name="ce3">
            <text:p><text:s/>R$4.744,10<text:s/></text:p>
          </table:table-cell>
          <table:table-cell office:value-type="currency" office:value="16765.8" table:style-name="ce3">
            <text:p><text:s/>R$16.765,80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GUILHERME PINHEIRO GUEDE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OAA/AUDIN/CNMP</text:p>
          </table:table-cell>
          <table:table-cell office:value-type="currency" office:value="6505.75" table:style-name="ce3">
            <text:p><text:s/>R$6.505,7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353.05" table:style-name="ce3">
            <text:p><text:s/>R$6.353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858.8" table:style-name="ce3">
            <text:p><text:s/>R$12.858,80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1324.81" table:style-name="ce3">
            <text:p><text:s/>R$1.324,8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66.5700000000002" table:style-name="ce3">
            <text:p><text:s/>R$2.466,57<text:s/></text:p>
          </table:table-cell>
          <table:table-cell office:value-type="currency" office:value="10392.23" table:style-name="ce3">
            <text:p><text:s/>R$10.392,23<text:s/></text:p>
          </table:table-cell>
          <table:table-cell office:value-type="currency" office:value="919.94" table:style-name="ce3">
            <text:p><text:s/>R$919,94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HALDER LABARRERE DE ALBUQUERQUE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SET/SA/CNMP</text:p>
          </table:table-cell>
          <table:table-cell office:value-type="currency" office:value="8925.35" table:style-name="ce3">
            <text:p><text:s/>R$8.925,3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837.16" table:style-name="ce3">
            <text:p><text:s/>R$8.837,1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762.509999999998" table:style-name="ce3">
            <text:p><text:s/>R$17.762,51<text:s/></text:p>
          </table:table-cell>
          <table:table-cell office:value-type="currency" office:value="1672.52" table:style-name="ce3">
            <text:p><text:s/>R$1.672,52<text:s/></text:p>
          </table:table-cell>
          <table:table-cell office:value-type="currency" office:value="2581.75" table:style-name="ce3">
            <text:p><text:s/>R$2.581,7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254.2700000000004" table:style-name="ce3">
            <text:p><text:s/>R$4.254,27<text:s/></text:p>
          </table:table-cell>
          <table:table-cell office:value-type="currency" office:value="13508.24" table:style-name="ce3">
            <text:p><text:s/>R$13.508,24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HALYSSON DARIO SANTOS BRASIL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SERVSI/NGS/STI/CNMP</text:p>
          </table:table-cell>
          <table:table-cell office:value-type="currency" office:value="10548.8" table:style-name="ce3">
            <text:p><text:s/>R$10.548,8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423.52" table:style-name="ce3">
            <text:p><text:s/>R$10.423,5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0972.32" table:style-name="ce3">
            <text:p><text:s/>R$20.972,32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3714.67" table:style-name="ce3">
            <text:p><text:s/>R$3.714,6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856.43" table:style-name="ce3">
            <text:p><text:s/>R$4.856,43<text:s/></text:p>
          </table:table-cell>
          <table:table-cell office:value-type="currency" office:value="16115.89" table:style-name="ce3">
            <text:p><text:s/>R$16.115,89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HANNA IWAMOTO DE THUIN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SP/COMIS/CNMP</text:p>
          </table:table-cell>
          <table:table-cell office:value-type="currency" office:value="6505.75" table:style-name="ce3">
            <text:p><text:s/>R$6.505,7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353.05" table:style-name="ce3">
            <text:p><text:s/>R$6.353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858.8" table:style-name="ce3">
            <text:p><text:s/>R$12.858,80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1429.08" table:style-name="ce3">
            <text:p><text:s/>R$1.429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70.84" table:style-name="ce3">
            <text:p><text:s/>R$2.570,84<text:s/></text:p>
          </table:table-cell>
          <table:table-cell office:value-type="currency" office:value="10287.959999999999" table:style-name="ce3">
            <text:p><text:s/>R$10.287,96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HARLEY FLORENCIO DA SILVA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SET/SA/CNMP</text:p>
          </table:table-cell>
          <table:table-cell office:value-type="currency" office:value="9711.92" table:style-name="ce3">
            <text:p><text:s/>R$9.711,9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613.0300000000007" table:style-name="ce3">
            <text:p><text:s/>R$9.613,0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9324.95" table:style-name="ce3">
            <text:p><text:s/>R$19.324,95<text:s/></text:p>
          </table:table-cell>
          <table:table-cell office:value-type="currency" office:value="1810.24" table:style-name="ce3">
            <text:p><text:s/>R$1.810,24<text:s/></text:p>
          </table:table-cell>
          <table:table-cell office:value-type="currency" office:value="2764.99" table:style-name="ce3">
            <text:p><text:s/>R$2.764,9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575.2299999999996" table:style-name="ce3">
            <text:p><text:s/>R$4.575,23<text:s/></text:p>
          </table:table-cell>
          <table:table-cell office:value-type="currency" office:value="14749.72" table:style-name="ce3">
            <text:p><text:s/>R$14.749,72<text:s/></text:p>
          </table:table-cell>
          <table:table-cell office:value-type="currency" office:value="1694.94" table:style-name="ce3">
            <text:p><text:s/>R$1.694,94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HUGO GOIS CORDEIRO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SET/SA/CNMP</text:p>
          </table:table-cell>
          <table:table-cell office:value-type="currency" office:value="8665.3799999999992" table:style-name="ce3">
            <text:p><text:s/>R$8.665,3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494.14" table:style-name="ce3">
            <text:p><text:s/>R$8.494,1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159.52" table:style-name="ce3">
            <text:p><text:s/>R$17.159,52<text:s/></text:p>
          </table:table-cell>
          <table:table-cell office:value-type="currency" office:value="1604.98" table:style-name="ce3">
            <text:p><text:s/>R$1.604,98<text:s/></text:p>
          </table:table-cell>
          <table:table-cell office:value-type="currency" office:value="2538.77" table:style-name="ce3">
            <text:p><text:s/>R$2.538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143.75" table:style-name="ce3">
            <text:p><text:s/>R$4.143,75<text:s/></text:p>
          </table:table-cell>
          <table:table-cell office:value-type="currency" office:value="13015.77" table:style-name="ce3">
            <text:p><text:s/>R$13.015,77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IGOR DOS SANTOS FISCHER</text:p>
          </table:table-cell>
          <table:table-cell office:value-type="string" table:style-name="ce2">
            <text:p>Técnico de Orçamento</text:p>
          </table:table-cell>
          <table:table-cell office:value-type="string" table:style-name="ce2">
            <text:p>SEEOF/COOFIN/SA/CNMP</text:p>
          </table:table-cell>
          <table:table-cell office:value-type="currency" office:value="7829.05" table:style-name="ce3">
            <text:p><text:s/>R$7.829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9429.26" table:style-name="ce3">
            <text:p><text:s/>R$9.429,2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443.36" table:style-name="ce3">
            <text:p><text:s/>R$18.443,36<text:s/></text:p>
          </table:table-cell>
          <table:table-cell office:value-type="currency" office:value="1682.88" table:style-name="ce3">
            <text:p><text:s/>R$1.682,88<text:s/></text:p>
          </table:table-cell>
          <table:table-cell office:value-type="currency" office:value="3742.66" table:style-name="ce3">
            <text:p><text:s/>R$3.742,6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425.54" table:style-name="ce3">
            <text:p><text:s/>R$5.425,54<text:s/></text:p>
          </table:table-cell>
          <table:table-cell office:value-type="currency" office:value="13017.82" table:style-name="ce3">
            <text:p><text:s/>R$13.017,82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3171.84" table:style-name="ce3">
            <text:p><text:s/>R$3.171,84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IGOR VIDAL ARAUJO</text:p>
          </table:table-cell>
          <table:table-cell office:value-type="string" table:style-name="ce2">
            <text:p>Analista de Controle Interno</text:p>
          </table:table-cell>
          <table:table-cell office:value-type="string" table:style-name="ce2">
            <text:p>CNMP</text:p>
          </table:table-cell>
          <table:table-cell office:value-type="currency" office:value="15616.27" table:style-name="ce3">
            <text:p><text:s/>R$15.616,2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398.23" table:style-name="ce3">
            <text:p><text:s/>R$17.398,2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3014.5" table:style-name="ce3">
            <text:p><text:s/>R$33.014,50<text:s/></text:p>
          </table:table-cell>
          <table:table-cell office:value-type="currency" office:value="3435.56" table:style-name="ce3">
            <text:p><text:s/>R$3.435,56<text:s/></text:p>
          </table:table-cell>
          <table:table-cell office:value-type="currency" office:value="6395.48" table:style-name="ce3">
            <text:p><text:s/>R$6.395,4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831.0400000000009" table:style-name="ce3">
            <text:p><text:s/>R$9.831,04<text:s/></text:p>
          </table:table-cell>
          <table:table-cell office:value-type="currency" office:value="23183.46" table:style-name="ce3">
            <text:p><text:s/>R$23.183,46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INES GOUVEA VIANA BORGE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OMCC/SA/CNMP</text:p>
          </table:table-cell>
          <table:table-cell office:value-type="currency" office:value="7690.61" table:style-name="ce3">
            <text:p><text:s/>R$7.690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11717.31" table:style-name="ce3">
            <text:p><text:s/>R$11.717,3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971.85" table:style-name="ce3">
            <text:p><text:s/>R$22.971,85<text:s/></text:p>
          </table:table-cell>
          <table:table-cell office:value-type="currency" office:value="1653.12" table:style-name="ce3">
            <text:p><text:s/>R$1.653,12<text:s/></text:p>
          </table:table-cell>
          <table:table-cell office:value-type="currency" office:value="4756.68" table:style-name="ce3">
            <text:p><text:s/>R$4.756,6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409.8" table:style-name="ce3">
            <text:p><text:s/>R$6.409,80<text:s/></text:p>
          </table:table-cell>
          <table:table-cell office:value-type="currency" office:value="16562.05" table:style-name="ce3">
            <text:p><text:s/>R$16.562,05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2300.96" table:style-name="ce3">
            <text:p><text:s/>R$2.300,96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INGRID PIRES LEITE DE MEL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DIIP/COGP/CNMP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505.77" table:style-name="ce3">
            <text:p><text:s/>R$6.505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164.24" table:style-name="ce3">
            <text:p><text:s/>R$13.164,24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1487.85" table:style-name="ce3">
            <text:p><text:s/>R$1.487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629.61" table:style-name="ce3">
            <text:p><text:s/>R$2.629,61<text:s/></text:p>
          </table:table-cell>
          <table:table-cell office:value-type="currency" office:value="10534.63" table:style-name="ce3">
            <text:p><text:s/>R$10.534,63<text:s/></text:p>
          </table:table-cell>
          <table:table-cell office:value-type="currency" office:value="952.09" table:style-name="ce3">
            <text:p><text:s/>R$952,09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AILSE CAPISTRANO SOARES DE AQUIN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PR/CNMP</text:p>
          </table:table-cell>
          <table:table-cell office:value-type="currency" office:value="9483.7999999999993" table:style-name="ce3">
            <text:p><text:s/>R$9.483,80<text:s/></text:p>
          </table:table-cell>
          <table:table-cell office:value-type="currency" office:value="445.25" table:style-name="ce3">
            <text:p><text:s/>R$445,2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929.0499999999993" table:style-name="ce3">
            <text:p><text:s/>R$9.929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9858.099999999999" table:style-name="ce3">
            <text:p><text:s/>R$19.858,10<text:s/></text:p>
          </table:table-cell>
          <table:table-cell office:value-type="currency" office:value="2184.38" table:style-name="ce3">
            <text:p><text:s/>R$2.184,38<text:s/></text:p>
          </table:table-cell>
          <table:table-cell office:value-type="currency" office:value="3121.54" table:style-name="ce3">
            <text:p><text:s/>R$3.121,5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305.92" table:style-name="ce3">
            <text:p><text:s/>R$5.305,92<text:s/></text:p>
          </table:table-cell>
          <table:table-cell office:value-type="currency" office:value="14552.18" table:style-name="ce3">
            <text:p><text:s/>R$14.552,18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ARDEL VINICIUS FERREIR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DIIP/COGP/CNMP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505.77" table:style-name="ce3">
            <text:p><text:s/>R$6.505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164.24" table:style-name="ce3">
            <text:p><text:s/>R$13.164,24<text:s/></text:p>
          </table:table-cell>
          <table:table-cell office:value-type="currency" office:value="1431.26" table:style-name="ce3">
            <text:p><text:s/>R$1.431,26<text:s/></text:p>
          </table:table-cell>
          <table:table-cell office:value-type="currency" office:value="1542.15" table:style-name="ce3">
            <text:p><text:s/>R$1.542,1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973.41" table:style-name="ce3">
            <text:p><text:s/>R$2.973,41<text:s/></text:p>
          </table:table-cell>
          <table:table-cell office:value-type="currency" office:value="10190.83" table:style-name="ce3">
            <text:p><text:s/>R$10.190,83<text:s/></text:p>
          </table:table-cell>
          <table:table-cell office:value-type="currency" office:value="921.83" table:style-name="ce3">
            <text:p><text:s/>R$921,83<text:s/></text:p>
          </table:table-cell>
          <table:table-cell office:value-type="currency" office:value="197.5" table:style-name="ce3">
            <text:p><text:s/>R$197,5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OAO BARBOSA LIM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PE/COMIS/CNMP</text:p>
          </table:table-cell>
          <table:table-cell office:value-type="currency" office:value="14406.97" table:style-name="ce3">
            <text:p><text:s/>R$14.406,97<text:s/></text:p>
          </table:table-cell>
          <table:table-cell office:value-type="currency" office:value="534.83000000000004" table:style-name="ce3">
            <text:p><text:s/>R$534,83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20932.68" table:style-name="ce3">
            <text:p><text:s/>R$20.932,6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1865.360000000001" table:style-name="ce3">
            <text:p><text:s/>R$41.865,36<text:s/></text:p>
          </table:table-cell>
          <table:table-cell office:value-type="currency" office:value="3287.18" table:style-name="ce3">
            <text:p><text:s/>R$3.287,18<text:s/></text:p>
          </table:table-cell>
          <table:table-cell office:value-type="currency" office:value="8557.44" table:style-name="ce3">
            <text:p><text:s/>R$8.557,4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44.62" table:style-name="ce3">
            <text:p><text:s/>R$11.844,62<text:s/></text:p>
          </table:table-cell>
          <table:table-cell office:value-type="currency" office:value="30020.74" table:style-name="ce3">
            <text:p><text:s/>R$30.020,74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OAO DE JESUS DOS SANTOS BRIT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PAT/COMCC/SA/CNMP</text:p>
          </table:table-cell>
          <table:table-cell office:value-type="currency" office:value="9524.61" table:style-name="ce3">
            <text:p><text:s/>R$9.524,61<text:s/></text:p>
          </table:table-cell>
          <table:table-cell office:value-type="currency" office:value="2217.41" table:style-name="ce3">
            <text:p><text:s/>R$2.217,4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071.11" table:style-name="ce3">
            <text:p><text:s/>R$12.071,1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813.13" table:style-name="ce3">
            <text:p><text:s/>R$23.813,13<text:s/></text:p>
          </table:table-cell>
          <table:table-cell office:value-type="currency" office:value="2525.2800000000002" table:style-name="ce3">
            <text:p><text:s/>R$2.525,28<text:s/></text:p>
          </table:table-cell>
          <table:table-cell office:value-type="currency" office:value="1515.94" table:style-name="ce3">
            <text:p><text:s/>R$1.515,9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041.22" table:style-name="ce3">
            <text:p><text:s/>R$4.041,22<text:s/></text:p>
          </table:table-cell>
          <table:table-cell office:value-type="currency" office:value="19771.91" table:style-name="ce3">
            <text:p><text:s/>R$19.771,91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OAQUIM JOSE DE PAULA NETO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SEAD/NAOATE/COATE/COGCN/CN/CNMP</text:p>
          </table:table-cell>
          <table:table-cell office:value-type="currency" office:value="10674.08" table:style-name="ce3">
            <text:p><text:s/>R$10.674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423.52" table:style-name="ce3">
            <text:p><text:s/>R$10.423,5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097.599999999999" table:style-name="ce3">
            <text:p><text:s/>R$21.097,60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3504.45" table:style-name="ce3">
            <text:p><text:s/>R$3.504,4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646.21" table:style-name="ce3">
            <text:p><text:s/>R$4.646,21<text:s/></text:p>
          </table:table-cell>
          <table:table-cell office:value-type="currency" office:value="16451.39" table:style-name="ce3">
            <text:p><text:s/>R$16.451,39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OSEFRAN BERNARDINO RIBEIRO DE SOUS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05/CNMP</text:p>
          </table:table-cell>
          <table:table-cell office:value-type="currency" office:value="7466.61" table:style-name="ce3">
            <text:p><text:s/>R$7.466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8985.69" table:style-name="ce3">
            <text:p><text:s/>R$8.985,6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142.62" table:style-name="ce3">
            <text:p><text:s/>R$18.142,62<text:s/></text:p>
          </table:table-cell>
          <table:table-cell office:value-type="currency" office:value="1604.98" table:style-name="ce3">
            <text:p><text:s/>R$1.604,98<text:s/></text:p>
          </table:table-cell>
          <table:table-cell office:value-type="currency" office:value="2704.85" table:style-name="ce3">
            <text:p><text:s/>R$2.70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309.83" table:style-name="ce3">
            <text:p><text:s/>R$4.309,83<text:s/></text:p>
          </table:table-cell>
          <table:table-cell office:value-type="currency" office:value="13832.79" table:style-name="ce3">
            <text:p><text:s/>R$13.832,79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OSIAS MENDES DA SILVA</text:p>
          </table:table-cell>
          <table:table-cell office:value-type="string" table:style-name="ce2">
            <text:p>Analista de Gestão Pública</text:p>
          </table:table-cell>
          <table:table-cell office:value-type="string" table:style-name="ce2">
            <text:p>NGE/SGE/CNMP</text:p>
          </table:table-cell>
          <table:table-cell office:value-type="currency" office:value="10548.8" table:style-name="ce3">
            <text:p><text:s/>R$10.548,8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705.24" table:style-name="ce3">
            <text:p><text:s/>R$10.705,2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254.04" table:style-name="ce3">
            <text:p><text:s/>R$21.254,04<text:s/></text:p>
          </table:table-cell>
          <table:table-cell office:value-type="currency" office:value="2293.16" table:style-name="ce3">
            <text:p><text:s/>R$2.293,16<text:s/></text:p>
          </table:table-cell>
          <table:table-cell office:value-type="currency" office:value="3266.96" table:style-name="ce3">
            <text:p><text:s/>R$3.266,9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560.12" table:style-name="ce3">
            <text:p><text:s/>R$5.560,12<text:s/></text:p>
          </table:table-cell>
          <table:table-cell office:value-type="currency" office:value="15693.92" table:style-name="ce3">
            <text:p><text:s/>R$15.693,92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UCELIA FERREIRA DE ALBUQUERQUE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PE/COMIS/CNMP</text:p>
          </table:table-cell>
          <table:table-cell office:value-type="currency" office:value="7602.42" table:style-name="ce3">
            <text:p><text:s/>R$7.602,4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9204.5499999999993" table:style-name="ce3">
            <text:p><text:s/>R$9.204,5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497.29" table:style-name="ce3">
            <text:p><text:s/>R$18.497,29<text:s/></text:p>
          </table:table-cell>
          <table:table-cell office:value-type="currency" office:value="1653.12" table:style-name="ce3">
            <text:p><text:s/>R$1.653,12<text:s/></text:p>
          </table:table-cell>
          <table:table-cell office:value-type="currency" office:value="2893.41" table:style-name="ce3">
            <text:p><text:s/>R$2.893,4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546.53" table:style-name="ce3">
            <text:p><text:s/>R$4.546,53<text:s/></text:p>
          </table:table-cell>
          <table:table-cell office:value-type="currency" office:value="13950.76" table:style-name="ce3">
            <text:p><text:s/>R$13.950,76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ULIANA DE ARAUJO RIBEIRO PILONI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PROJUR/COPAD/SPR/CNMP</text:p>
          </table:table-cell>
          <table:table-cell office:value-type="currency" office:value="8158.96" table:style-name="ce3">
            <text:p><text:s/>R$8.158,9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9156.89" table:style-name="ce3">
            <text:p><text:s/>R$9.156,8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500.900000000001" table:style-name="ce3">
            <text:p><text:s/>R$18.500,90<text:s/></text:p>
          </table:table-cell>
          <table:table-cell office:value-type="currency" office:value="1753.8" table:style-name="ce3">
            <text:p><text:s/>R$1.753,80<text:s/></text:p>
          </table:table-cell>
          <table:table-cell office:value-type="currency" office:value="2658.18" table:style-name="ce3">
            <text:p><text:s/>R$2.658,1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411.9799999999996" table:style-name="ce3">
            <text:p><text:s/>R$4.411,98<text:s/></text:p>
          </table:table-cell>
          <table:table-cell office:value-type="currency" office:value="14088.92" table:style-name="ce3">
            <text:p><text:s/>R$14.088,92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ULIANA FELIPPE COSTA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SET/SA/CNMP</text:p>
          </table:table-cell>
          <table:table-cell office:value-type="currency" office:value="7727.49" table:style-name="ce3">
            <text:p><text:s/>R$7.727,4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574.79" table:style-name="ce3">
            <text:p><text:s/>R$7.574,7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302.28" table:style-name="ce3">
            <text:p><text:s/>R$15.302,28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2043.47" table:style-name="ce3">
            <text:p><text:s/>R$2.043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185.23" table:style-name="ce3">
            <text:p><text:s/>R$3.185,23<text:s/></text:p>
          </table:table-cell>
          <table:table-cell office:value-type="currency" office:value="12117.05" table:style-name="ce3">
            <text:p><text:s/>R$12.117,05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KEILA DE CERQUEIRA SOUZ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SPR/CNMP</text:p>
          </table:table-cell>
          <table:table-cell office:value-type="currency" office:value="11049.93" table:style-name="ce3">
            <text:p><text:s/>R$11.049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799.37" table:style-name="ce3">
            <text:p><text:s/>R$10.799,3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849.3" table:style-name="ce3">
            <text:p><text:s/>R$21.849,30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3726.19" table:style-name="ce3">
            <text:p><text:s/>R$3.726,1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867.95" table:style-name="ce3">
            <text:p><text:s/>R$4.867,95<text:s/></text:p>
          </table:table-cell>
          <table:table-cell office:value-type="currency" office:value="16981.349999999999" table:style-name="ce3">
            <text:p><text:s/>R$16.981,35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118.5" table:style-name="ce3">
            <text:p><text:s/>R$118,5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ARISSA ALVES OCAMPO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CAF/COMIS/CNMP</text:p>
          </table:table-cell>
          <table:table-cell office:value-type="currency" office:value="6617.73" table:style-name="ce3">
            <text:p><text:s/>R$6.617,7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353.05" table:style-name="ce3">
            <text:p><text:s/>R$6.353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970.78" table:style-name="ce3">
            <text:p><text:s/>R$12.970,78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1431.09" table:style-name="ce3">
            <text:p><text:s/>R$1.431,0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72.85" table:style-name="ce3">
            <text:p><text:s/>R$2.572,85<text:s/></text:p>
          </table:table-cell>
          <table:table-cell office:value-type="currency" office:value="10397.93" table:style-name="ce3">
            <text:p><text:s/>R$10.397,93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ARISSA DI GIORNO RIBEIRO SOUS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CONT/COMCC/SA/CNMP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900.78" table:style-name="ce3">
            <text:p><text:s/>R$6.900,7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559.25" table:style-name="ce3">
            <text:p><text:s/>R$13.559,25<text:s/></text:p>
          </table:table-cell>
          <table:table-cell office:value-type="currency" office:value="1431.26" table:style-name="ce3">
            <text:p><text:s/>R$1.431,26<text:s/></text:p>
          </table:table-cell>
          <table:table-cell office:value-type="currency" office:value="1596.47" table:style-name="ce3">
            <text:p><text:s/>R$1.596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027.73" table:style-name="ce3">
            <text:p><text:s/>R$3.027,73<text:s/></text:p>
          </table:table-cell>
          <table:table-cell office:value-type="currency" office:value="10531.52" table:style-name="ce3">
            <text:p><text:s/>R$10.531,52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ARISSA RODRIGUES BRIGNOL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ASPTI/STI/CNMP</text:p>
          </table:table-cell>
          <table:table-cell office:value-type="currency" office:value="6582.12" table:style-name="ce3">
            <text:p><text:s/>R$6.582,1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505.77" table:style-name="ce3">
            <text:p><text:s/>R$6.505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087.89" table:style-name="ce3">
            <text:p><text:s/>R$13.087,89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1419.8" table:style-name="ce3">
            <text:p><text:s/>R$1.419,8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61.56" table:style-name="ce3">
            <text:p><text:s/>R$2.561,56<text:s/></text:p>
          </table:table-cell>
          <table:table-cell office:value-type="currency" office:value="10526.33" table:style-name="ce3">
            <text:p><text:s/>R$10.526,33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ARYSSA LIMA ROCH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NGC/COGP/CNMP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604.52" table:style-name="ce3">
            <text:p><text:s/>R$6.604,5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262.99" table:style-name="ce3">
            <text:p><text:s/>R$13.262,99<text:s/></text:p>
          </table:table-cell>
          <table:table-cell office:value-type="currency" office:value="1431.26" table:style-name="ce3">
            <text:p><text:s/>R$1.431,26<text:s/></text:p>
          </table:table-cell>
          <table:table-cell office:value-type="currency" office:value="1654.92" table:style-name="ce3">
            <text:p><text:s/>R$1.654,9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086.18" table:style-name="ce3">
            <text:p><text:s/>R$3.086,18<text:s/></text:p>
          </table:table-cell>
          <table:table-cell office:value-type="currency" office:value="10176.81" table:style-name="ce3">
            <text:p><text:s/>R$10.176,81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791.6" table:style-name="ce3">
            <text:p><text:s/>R$791,6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EANDRO CESAR COTTA</text:p>
          </table:table-cell>
          <table:table-cell office:value-type="string" table:style-name="ce2">
            <text:p>Técnico de Tecnologia da Informação e Comunicação</text:p>
          </table:table-cell>
          <table:table-cell office:value-type="string" table:style-name="ce2">
            <text:p>NCD/ASIMP/ASCOM/CNMP</text:p>
          </table:table-cell>
          <table:table-cell office:value-type="currency" office:value="7778.81" table:style-name="ce3">
            <text:p><text:s/>R$7.778,8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690.62" table:style-name="ce3">
            <text:p><text:s/>R$7.690,6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469.43" table:style-name="ce3">
            <text:p><text:s/>R$15.469,43<text:s/></text:p>
          </table:table-cell>
          <table:table-cell office:value-type="currency" office:value="1691.92" table:style-name="ce3">
            <text:p><text:s/>R$1.691,92<text:s/></text:p>
          </table:table-cell>
          <table:table-cell office:value-type="currency" office:value="1841.53" table:style-name="ce3">
            <text:p><text:s/>R$1.841,5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33.45" table:style-name="ce3">
            <text:p><text:s/>R$3.533,45<text:s/></text:p>
          </table:table-cell>
          <table:table-cell office:value-type="currency" office:value="11935.98" table:style-name="ce3">
            <text:p><text:s/>R$11.935,98<text:s/></text:p>
          </table:table-cell>
          <table:table-cell office:value-type="currency" office:value="2282" table:style-name="ce3">
            <text:p><text:s/>R$2.282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EONARDO BIGOSSI DE CASTR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MAT/COMCC/SA/CNMP</text:p>
          </table:table-cell>
          <table:table-cell office:value-type="currency" office:value="7602.42" table:style-name="ce3">
            <text:p><text:s/>R$7.602,4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8699.2800000000007" table:style-name="ce3">
            <text:p><text:s/>R$8.699,2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486.75" table:style-name="ce3">
            <text:p><text:s/>R$17.486,75<text:s/></text:p>
          </table:table-cell>
          <table:table-cell office:value-type="currency" office:value="1653.12" table:style-name="ce3">
            <text:p><text:s/>R$1.653,12<text:s/></text:p>
          </table:table-cell>
          <table:table-cell office:value-type="currency" office:value="2615.52" table:style-name="ce3">
            <text:p><text:s/>R$2.615,5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268.6400000000003" table:style-name="ce3">
            <text:p><text:s/>R$4.268,64<text:s/></text:p>
          </table:table-cell>
          <table:table-cell office:value-type="currency" office:value="13218.11" table:style-name="ce3">
            <text:p><text:s/>R$13.218,11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EONARDO DA COSTA LOPES</text:p>
          </table:table-cell>
          <table:table-cell office:value-type="string" table:style-name="ce2">
            <text:p>Técnico de Tecnologia da Informação e Comunicação</text:p>
          </table:table-cell>
          <table:table-cell office:value-type="string" table:style-name="ce2">
            <text:p>SERVSAT/NST/STI/CNMP</text:p>
          </table:table-cell>
          <table:table-cell office:value-type="currency" office:value="7778.81" table:style-name="ce3">
            <text:p><text:s/>R$7.778,8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50.27" table:style-name="ce3">
            <text:p><text:s/>R$2.250,27<text:s/></text:p>
          </table:table-cell>
          <table:table-cell office:value-type="currency" office:value="9852.7000000000007" table:style-name="ce3">
            <text:p><text:s/>R$9.852,7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9881.78" table:style-name="ce3">
            <text:p><text:s/>R$19.881,78<text:s/></text:p>
          </table:table-cell>
          <table:table-cell office:value-type="currency" office:value="1672.52" table:style-name="ce3">
            <text:p><text:s/>R$1.672,52<text:s/></text:p>
          </table:table-cell>
          <table:table-cell office:value-type="currency" office:value="3389.24" table:style-name="ce3">
            <text:p><text:s/>R$3.389,2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061.76" table:style-name="ce3">
            <text:p><text:s/>R$5.061,76<text:s/></text:p>
          </table:table-cell>
          <table:table-cell office:value-type="currency" office:value="14820.02" table:style-name="ce3">
            <text:p><text:s/>R$14.820,02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437.88" table:style-name="ce3">
            <text:p><text:s/>R$437,88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EONARDO DE CAMARGOS MARTINS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GAB01/CNMP</text:p>
          </table:table-cell>
          <table:table-cell office:value-type="currency" office:value="10548.8" table:style-name="ce3">
            <text:p><text:s/>R$10.548,8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423.52" table:style-name="ce3">
            <text:p><text:s/>R$10.423,5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0972.32" table:style-name="ce3">
            <text:p><text:s/>R$20.972,32<text:s/></text:p>
          </table:table-cell>
          <table:table-cell office:value-type="currency" office:value="2293.16" table:style-name="ce3">
            <text:p><text:s/>R$2.293,16<text:s/></text:p>
          </table:table-cell>
          <table:table-cell office:value-type="currency" office:value="3397.23" table:style-name="ce3">
            <text:p><text:s/>R$3.397,2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690.39" table:style-name="ce3">
            <text:p><text:s/>R$5.690,39<text:s/></text:p>
          </table:table-cell>
          <table:table-cell office:value-type="currency" office:value="15281.93" table:style-name="ce3">
            <text:p><text:s/>R$15.281,93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EONARDO RODRIGUES ANTUNES CAMINHA LUSTOS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OPAD/SPR/CNMP</text:p>
          </table:table-cell>
          <table:table-cell office:value-type="currency" office:value="6505.77" table:style-name="ce3">
            <text:p><text:s/>R$6.505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505.77" table:style-name="ce3">
            <text:p><text:s/>R$6.505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011.54" table:style-name="ce3">
            <text:p><text:s/>R$13.011,54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1862.21" table:style-name="ce3">
            <text:p><text:s/>R$1.862,2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003.97" table:style-name="ce3">
            <text:p><text:s/>R$3.003,97<text:s/></text:p>
          </table:table-cell>
          <table:table-cell office:value-type="currency" office:value="10007.57" table:style-name="ce3">
            <text:p><text:s/>R$10.007,57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1224.54" table:style-name="ce3">
            <text:p><text:s/>R$1.224,54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IGIA MARIA DE SOUZA LOPES REIS</text:p>
          </table:table-cell>
          <table:table-cell office:value-type="string" table:style-name="ce2">
            <text:p>Analista de Comunicação Social</text:p>
          </table:table-cell>
          <table:table-cell office:value-type="string" table:style-name="ce2">
            <text:p>CNMP</text:p>
          </table:table-cell>
          <table:table-cell office:value-type="currency" office:value="5788.14" table:style-name="ce3">
            <text:p><text:s/>R$5.788,1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788.14" table:style-name="ce3">
            <text:p><text:s/>R$5.788,1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576.28" table:style-name="ce3">
            <text:p><text:s/>R$11.576,28<text:s/></text:p>
          </table:table-cell>
          <table:table-cell office:value-type="currency" office:value="1273.3800000000001" table:style-name="ce3">
            <text:p><text:s/>R$1.273,38<text:s/></text:p>
          </table:table-cell>
          <table:table-cell office:value-type="currency" office:value="1134.3599999999999" table:style-name="ce3">
            <text:p><text:s/>R$1.134,3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07.7399999999998" table:style-name="ce3">
            <text:p><text:s/>R$2.407,74<text:s/></text:p>
          </table:table-cell>
          <table:table-cell office:value-type="currency" office:value="9168.5400000000009" table:style-name="ce3">
            <text:p><text:s/>R$9.168,54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ILIA MILHOMEM JANUARIO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DDF/COMIS/CNMP</text:p>
          </table:table-cell>
          <table:table-cell office:value-type="currency" office:value="12762.84" table:style-name="ce3">
            <text:p><text:s/>R$12.762,8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18464.32" table:style-name="ce3">
            <text:p><text:s/>R$18.464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7218.04" table:style-name="ce3">
            <text:p><text:s/>R$37.218,04<text:s/></text:p>
          </table:table-cell>
          <table:table-cell office:value-type="currency" office:value="2744.14" table:style-name="ce3">
            <text:p><text:s/>R$2.744,14<text:s/></text:p>
          </table:table-cell>
          <table:table-cell office:value-type="currency" office:value="7741.59" table:style-name="ce3">
            <text:p><text:s/>R$7.741,5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485.73" table:style-name="ce3">
            <text:p><text:s/>R$10.485,73<text:s/></text:p>
          </table:table-cell>
          <table:table-cell office:value-type="currency" office:value="26732.31" table:style-name="ce3">
            <text:p><text:s/>R$26.732,31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ILIANE PESSOA SILV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DIIP/COGP/CNMP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505.77" table:style-name="ce3">
            <text:p><text:s/>R$6.505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164.24" table:style-name="ce3">
            <text:p><text:s/>R$13.164,24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1505.93" table:style-name="ce3">
            <text:p><text:s/>R$1.505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647.69" table:style-name="ce3">
            <text:p><text:s/>R$2.647,69<text:s/></text:p>
          </table:table-cell>
          <table:table-cell office:value-type="currency" office:value="10516.55" table:style-name="ce3">
            <text:p><text:s/>R$10.516,55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ILISANE MEIMEI DA VEIG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ASCOM/CNMP</text:p>
          </table:table-cell>
          <table:table-cell office:value-type="currency" office:value="6429.4" table:style-name="ce3">
            <text:p><text:s/>R$6.429,4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353.05" table:style-name="ce3">
            <text:p><text:s/>R$6.353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82.45" table:style-name="ce3">
            <text:p><text:s/>R$12.782,45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1473.42" table:style-name="ce3">
            <text:p><text:s/>R$1.473,4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615.1799999999998" table:style-name="ce3">
            <text:p><text:s/>R$2.615,18<text:s/></text:p>
          </table:table-cell>
          <table:table-cell office:value-type="currency" office:value="10167.27" table:style-name="ce3">
            <text:p><text:s/>R$10.167,27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237.59" table:style-name="ce3">
            <text:p><text:s/>R$237,59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INDEMBERG HENRIQUE DE SOUZ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CDDE/NAOD/COATD/COGCN/CN/CNMP</text:p>
          </table:table-cell>
          <table:table-cell office:value-type="currency" office:value="6429.4" table:style-name="ce3">
            <text:p><text:s/>R$6.429,4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353.05" table:style-name="ce3">
            <text:p><text:s/>R$6.353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82.45" table:style-name="ce3">
            <text:p><text:s/>R$12.782,45<text:s/></text:p>
          </table:table-cell>
          <table:table-cell office:value-type="currency" office:value="1397.66" table:style-name="ce3">
            <text:p><text:s/>R$1.397,66<text:s/></text:p>
          </table:table-cell>
          <table:table-cell office:value-type="currency" office:value="1392.09" table:style-name="ce3">
            <text:p><text:s/>R$1.392,0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789.75" table:style-name="ce3">
            <text:p><text:s/>R$2.789,75<text:s/></text:p>
          </table:table-cell>
          <table:table-cell office:value-type="currency" office:value="9992.7000000000007" table:style-name="ce3">
            <text:p><text:s/>R$9.992,70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IVIA ABDALLA ARAÚJ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NCE/ASOP/ASCOM/CNMP</text:p>
          </table:table-cell>
          <table:table-cell office:value-type="currency" office:value="6582.12" table:style-name="ce3">
            <text:p><text:s/>R$6.582,1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646.63" table:style-name="ce3">
            <text:p><text:s/>R$6.646,6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228.75" table:style-name="ce3">
            <text:p><text:s/>R$13.228,75<text:s/></text:p>
          </table:table-cell>
          <table:table-cell office:value-type="currency" office:value="1431.26" table:style-name="ce3">
            <text:p><text:s/>R$1.431,26<text:s/></text:p>
          </table:table-cell>
          <table:table-cell office:value-type="currency" office:value="2305.83" table:style-name="ce3">
            <text:p><text:s/>R$2.305,8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737.09" table:style-name="ce3">
            <text:p><text:s/>R$3.737,09<text:s/></text:p>
          </table:table-cell>
          <table:table-cell office:value-type="currency" office:value="9491.66" table:style-name="ce3">
            <text:p><text:s/>R$9.491,66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2910.01" table:style-name="ce3">
            <text:p><text:s/>R$2.910,01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IVIA AVANCE ROCH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GAB05/CNMP</text:p>
          </table:table-cell>
          <table:table-cell office:value-type="currency" office:value="10924.65" table:style-name="ce3">
            <text:p><text:s/>R$10.924,6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987.34" table:style-name="ce3">
            <text:p><text:s/>R$11.987,3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911.99" table:style-name="ce3">
            <text:p><text:s/>R$22.911,99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3958.07" table:style-name="ce3">
            <text:p><text:s/>R$3.958,0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099.83" table:style-name="ce3">
            <text:p><text:s/>R$5.099,83<text:s/></text:p>
          </table:table-cell>
          <table:table-cell office:value-type="currency" office:value="17812.16" table:style-name="ce3">
            <text:p><text:s/>R$17.812,16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UCAS MELGARES MARTIN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EOF/COOFIN/SA/CNMP</text:p>
          </table:table-cell>
          <table:table-cell office:value-type="currency" office:value="6582.12" table:style-name="ce3">
            <text:p><text:s/>R$6.582,1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604.52" table:style-name="ce3">
            <text:p><text:s/>R$6.604,5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186.64" table:style-name="ce3">
            <text:p><text:s/>R$13.186,64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1494" table:style-name="ce3">
            <text:p><text:s/>R$1.494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635.76" table:style-name="ce3">
            <text:p><text:s/>R$2.635,76<text:s/></text:p>
          </table:table-cell>
          <table:table-cell office:value-type="currency" office:value="10550.88" table:style-name="ce3">
            <text:p><text:s/>R$10.550,88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UCIANA MARA LEMO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OUVIDORIA/SG/CNMP</text:p>
          </table:table-cell>
          <table:table-cell office:value-type="currency" office:value="6464.52" table:style-name="ce3">
            <text:p><text:s/>R$6.464,5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684.48" table:style-name="ce3">
            <text:p><text:s/>R$3.684,4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149" table:style-name="ce3">
            <text:p><text:s/>R$10.149,00<text:s/></text:p>
          </table:table-cell>
          <table:table-cell office:value-type="currency" office:value="976.17" table:style-name="ce3">
            <text:p><text:s/>R$976,17<text:s/></text:p>
          </table:table-cell>
          <table:table-cell office:value-type="currency" office:value="1312.32" table:style-name="ce3">
            <text:p><text:s/>R$1.312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88.4899999999998" table:style-name="ce3">
            <text:p><text:s/>R$2.288,49<text:s/></text:p>
          </table:table-cell>
          <table:table-cell office:value-type="currency" office:value="7860.51" table:style-name="ce3">
            <text:p><text:s/>R$7.860,51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1663.16" table:style-name="ce3">
            <text:p><text:s/>R$1.663,16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UCIANA MARINHO SERRA NEGR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GAB12/CNMP</text:p>
          </table:table-cell>
          <table:table-cell office:value-type="currency" office:value="12473.44" table:style-name="ce3">
            <text:p><text:s/>R$12.473,4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14163.76" table:style-name="ce3">
            <text:p><text:s/>R$14.163,7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8327.52" table:style-name="ce3">
            <text:p><text:s/>R$28.327,52<text:s/></text:p>
          </table:table-cell>
          <table:table-cell office:value-type="currency" office:value="2744.14" table:style-name="ce3">
            <text:p><text:s/>R$2.744,14<text:s/></text:p>
          </table:table-cell>
          <table:table-cell office:value-type="currency" office:value="5296.7" table:style-name="ce3">
            <text:p><text:s/>R$5.296,7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040.84" table:style-name="ce3">
            <text:p><text:s/>R$8.040,84<text:s/></text:p>
          </table:table-cell>
          <table:table-cell office:value-type="currency" office:value="20286.68" table:style-name="ce3">
            <text:p><text:s/>R$20.286,68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UIS ALBERTO RODRIGUES DE ASSIS</text:p>
          </table:table-cell>
          <table:table-cell office:value-type="string" table:style-name="ce2">
            <text:p>Analista de Contabilidade</text:p>
          </table:table-cell>
          <table:table-cell office:value-type="string" table:style-name="ce2">
            <text:p>COOFIN/SA/CNMP</text:p>
          </table:table-cell>
          <table:table-cell office:value-type="currency" office:value="10484.83" table:style-name="ce3">
            <text:p><text:s/>R$10.484,8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484.83" table:style-name="ce3">
            <text:p><text:s/>R$10.484,8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0969.66" table:style-name="ce3">
            <text:p><text:s/>R$20.969,66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3466.4" table:style-name="ce3">
            <text:p><text:s/>R$3.466,4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608.16" table:style-name="ce3">
            <text:p><text:s/>R$4.608,16<text:s/></text:p>
          </table:table-cell>
          <table:table-cell office:value-type="currency" office:value="16361.5" table:style-name="ce3">
            <text:p><text:s/>R$16.361,50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UIZ EDUARDO MENDES</text:p>
          </table:table-cell>
          <table:table-cell office:value-type="string" table:style-name="ce2">
            <text:p>Analista de Engenharia Elétrica</text:p>
          </table:table-cell>
          <table:table-cell office:value-type="string" table:style-name="ce2">
            <text:p>COENG/SA/CNMP</text:p>
          </table:table-cell>
          <table:table-cell office:value-type="currency" office:value="12328.73" table:style-name="ce3">
            <text:p><text:s/>R$12.328,7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039.33" table:style-name="ce3">
            <text:p><text:s/>R$12.039,33<text:s/></text:p>
          </table:table-cell>
          <table:table-cell office:value-type="currency" office:value="4013.11" table:style-name="ce3">
            <text:p><text:s/>R$4.013,1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8381.17" table:style-name="ce3">
            <text:p><text:s/>R$28.381,17<text:s/></text:p>
          </table:table-cell>
          <table:table-cell office:value-type="currency" office:value="2648.64" table:style-name="ce3">
            <text:p><text:s/>R$2.648,64<text:s/></text:p>
          </table:table-cell>
          <table:table-cell office:value-type="currency" office:value="4379.1899999999996" table:style-name="ce3">
            <text:p><text:s/>R$4.379,1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027.83" table:style-name="ce3">
            <text:p><text:s/>R$7.027,83<text:s/></text:p>
          </table:table-cell>
          <table:table-cell office:value-type="currency" office:value="21353.34" table:style-name="ce3">
            <text:p><text:s/>R$21.353,34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593.98" table:style-name="ce3">
            <text:p><text:s/>R$593,98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UIZ GUSTAVO LIMA DE SOUZA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SET/SA/CNMP</text:p>
          </table:table-cell>
          <table:table-cell office:value-type="currency" office:value="8837.15" table:style-name="ce3">
            <text:p><text:s/>R$8.837,1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748.9599999999991" table:style-name="ce3">
            <text:p><text:s/>R$8.748,9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586.11" table:style-name="ce3">
            <text:p><text:s/>R$17.586,11<text:s/></text:p>
          </table:table-cell>
          <table:table-cell office:value-type="currency" office:value="1653.12" table:style-name="ce3">
            <text:p><text:s/>R$1.653,12<text:s/></text:p>
          </table:table-cell>
          <table:table-cell office:value-type="currency" office:value="2330.02" table:style-name="ce3">
            <text:p><text:s/>R$2.330,0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983.14" table:style-name="ce3">
            <text:p><text:s/>R$3.983,14<text:s/></text:p>
          </table:table-cell>
          <table:table-cell office:value-type="currency" office:value="13602.97" table:style-name="ce3">
            <text:p><text:s/>R$13.602,97<text:s/></text:p>
          </table:table-cell>
          <table:table-cell office:value-type="currency" office:value="2401.7800000000002" table:style-name="ce3">
            <text:p><text:s/>R$2.401,78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RCELE DE OLIVEIRA E SILV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CDDE/NAOD/COATD/COGCN/CN/CNMP</text:p>
          </table:table-cell>
          <table:table-cell office:value-type="currency" office:value="7690.61" table:style-name="ce3">
            <text:p><text:s/>R$7.690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9204.5499999999993" table:style-name="ce3">
            <text:p><text:s/>R$9.204,5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585.48" table:style-name="ce3">
            <text:p><text:s/>R$18.585,48<text:s/></text:p>
          </table:table-cell>
          <table:table-cell office:value-type="currency" office:value="1653.12" table:style-name="ce3">
            <text:p><text:s/>R$1.653,12<text:s/></text:p>
          </table:table-cell>
          <table:table-cell office:value-type="currency" office:value="2917.67" table:style-name="ce3">
            <text:p><text:s/>R$2.917,6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570.79" table:style-name="ce3">
            <text:p><text:s/>R$4.570,79<text:s/></text:p>
          </table:table-cell>
          <table:table-cell office:value-type="currency" office:value="14014.69" table:style-name="ce3">
            <text:p><text:s/>R$14.014,69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RCELO CAVALCANTE NUNE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BIBLIO/SA/CNMP</text:p>
          </table:table-cell>
          <table:table-cell office:value-type="currency" office:value="7514.22" table:style-name="ce3">
            <text:p><text:s/>R$7.514,2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337.84" table:style-name="ce3">
            <text:p><text:s/>R$7.337,8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852.06" table:style-name="ce3">
            <text:p><text:s/>R$14.852,06<text:s/></text:p>
          </table:table-cell>
          <table:table-cell office:value-type="currency" office:value="1614.32" table:style-name="ce3">
            <text:p><text:s/>R$1.614,32<text:s/></text:p>
          </table:table-cell>
          <table:table-cell office:value-type="currency" office:value="1901.65" table:style-name="ce3">
            <text:p><text:s/>R$1.901,6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15.97" table:style-name="ce3">
            <text:p><text:s/>R$3.515,97<text:s/></text:p>
          </table:table-cell>
          <table:table-cell office:value-type="currency" office:value="11336.09" table:style-name="ce3">
            <text:p><text:s/>R$11.336,09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RCIEL RUBENS DA SILV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PL/SA/CNMP</text:p>
          </table:table-cell>
          <table:table-cell office:value-type="currency" office:value="9483.7999999999993" table:style-name="ce3">
            <text:p><text:s/>R$9.483,80<text:s/></text:p>
          </table:table-cell>
          <table:table-cell office:value-type="currency" office:value="3474.27" table:style-name="ce3">
            <text:p><text:s/>R$3.474,27<text:s/></text:p>
          </table:table-cell>
          <table:table-cell office:value-type="currency" office:value="2250.27" table:style-name="ce3">
            <text:p><text:s/>R$2.250,27<text:s/></text:p>
          </table:table-cell>
          <table:table-cell office:value-type="currency" office:value="14985.72" table:style-name="ce3">
            <text:p><text:s/>R$14.985,7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0194.06" table:style-name="ce3">
            <text:p><text:s/>R$30.194,06<text:s/></text:p>
          </table:table-cell>
          <table:table-cell office:value-type="currency" office:value="2801.78" table:style-name="ce3">
            <text:p><text:s/>R$2.801,78<text:s/></text:p>
          </table:table-cell>
          <table:table-cell office:value-type="currency" office:value="5689.88" table:style-name="ce3">
            <text:p><text:s/>R$5.689,8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491.66" table:style-name="ce3">
            <text:p><text:s/>R$8.491,66<text:s/></text:p>
          </table:table-cell>
          <table:table-cell office:value-type="currency" office:value="21702.400000000001" table:style-name="ce3">
            <text:p><text:s/>R$21.702,40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RCOS VALERIO BURLAMAQUE DA SILVA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SET/SA/CNMP</text:p>
          </table:table-cell>
          <table:table-cell office:value-type="currency" office:value="10532.95" table:style-name="ce3">
            <text:p><text:s/>R$10.532,9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207.02" table:style-name="ce3">
            <text:p><text:s/>R$10.207,0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0739.97" table:style-name="ce3">
            <text:p><text:s/>R$20.739,97<text:s/></text:p>
          </table:table-cell>
          <table:table-cell office:value-type="currency" office:value="1931.78" table:style-name="ce3">
            <text:p><text:s/>R$1.931,78<text:s/></text:p>
          </table:table-cell>
          <table:table-cell office:value-type="currency" office:value="3329.25" table:style-name="ce3">
            <text:p><text:s/>R$3.329,2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261.03" table:style-name="ce3">
            <text:p><text:s/>R$5.261,03<text:s/></text:p>
          </table:table-cell>
          <table:table-cell office:value-type="currency" office:value="15478.94" table:style-name="ce3">
            <text:p><text:s/>R$15.478,94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RCOS VINICIUS DA SILVA LOPE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09/CNMP</text:p>
          </table:table-cell>
          <table:table-cell office:value-type="currency" office:value="7690.61" table:style-name="ce3">
            <text:p><text:s/>R$7.690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9204.5499999999993" table:style-name="ce3">
            <text:p><text:s/>R$9.204,5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585.48" table:style-name="ce3">
            <text:p><text:s/>R$18.585,48<text:s/></text:p>
          </table:table-cell>
          <table:table-cell office:value-type="currency" office:value="1653.12" table:style-name="ce3">
            <text:p><text:s/>R$1.653,12<text:s/></text:p>
          </table:table-cell>
          <table:table-cell office:value-type="currency" office:value="2917.67" table:style-name="ce3">
            <text:p><text:s/>R$2.917,6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570.79" table:style-name="ce3">
            <text:p><text:s/>R$4.570,79<text:s/></text:p>
          </table:table-cell>
          <table:table-cell office:value-type="currency" office:value="14014.69" table:style-name="ce3">
            <text:p><text:s/>R$14.014,69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RIA DONARIA NETTO LEIDEMER</text:p>
          </table:table-cell>
          <table:table-cell office:value-type="string" table:style-name="ce2">
            <text:p>Analista de Arquitetura</text:p>
          </table:table-cell>
          <table:table-cell office:value-type="string" table:style-name="ce2">
            <text:p>COENG/SA/CNMP</text:p>
          </table:table-cell>
          <table:table-cell office:value-type="currency" office:value="12391.09" table:style-name="ce3">
            <text:p><text:s/>R$12.391,0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110.13" table:style-name="ce3">
            <text:p><text:s/>R$12.110,1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501.22" table:style-name="ce3">
            <text:p><text:s/>R$24.501,22<text:s/></text:p>
          </table:table-cell>
          <table:table-cell office:value-type="currency" office:value="2664.22" table:style-name="ce3">
            <text:p><text:s/>R$2.664,22<text:s/></text:p>
          </table:table-cell>
          <table:table-cell office:value-type="currency" office:value="4162.17" table:style-name="ce3">
            <text:p><text:s/>R$4.162,1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826.39" table:style-name="ce3">
            <text:p><text:s/>R$6.826,39<text:s/></text:p>
          </table:table-cell>
          <table:table-cell office:value-type="currency" office:value="17674.830000000002" table:style-name="ce3">
            <text:p><text:s/>R$17.674,83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RIANA REIS DE FREITA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10/CNMP</text:p>
          </table:table-cell>
          <table:table-cell office:value-type="currency" office:value="7778.81" table:style-name="ce3">
            <text:p><text:s/>R$7.778,8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9292.75" table:style-name="ce3">
            <text:p><text:s/>R$9.292,7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761.88" table:style-name="ce3">
            <text:p><text:s/>R$18.761,88<text:s/></text:p>
          </table:table-cell>
          <table:table-cell office:value-type="currency" office:value="1672.52" table:style-name="ce3">
            <text:p><text:s/>R$1.672,52<text:s/></text:p>
          </table:table-cell>
          <table:table-cell office:value-type="currency" office:value="2960.84" table:style-name="ce3">
            <text:p><text:s/>R$2.960,8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633.3599999999997" table:style-name="ce3">
            <text:p><text:s/>R$4.633,36<text:s/></text:p>
          </table:table-cell>
          <table:table-cell office:value-type="currency" office:value="14128.52" table:style-name="ce3">
            <text:p><text:s/>R$14.128,52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RINA FIGUEIREDO COELHO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ASJUR/SA/CNMP</text:p>
          </table:table-cell>
          <table:table-cell office:value-type="currency" office:value="11049.93" table:style-name="ce3">
            <text:p><text:s/>R$11.049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799.37" table:style-name="ce3">
            <text:p><text:s/>R$10.799,3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849.3" table:style-name="ce3">
            <text:p><text:s/>R$21.849,30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3616.47" table:style-name="ce3">
            <text:p><text:s/>R$3.616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758.2299999999996" table:style-name="ce3">
            <text:p><text:s/>R$4.758,23<text:s/></text:p>
          </table:table-cell>
          <table:table-cell office:value-type="currency" office:value="17091.07" table:style-name="ce3">
            <text:p><text:s/>R$17.091,07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TEUS WILLIG ARAUJO</text:p>
          </table:table-cell>
          <table:table-cell office:value-type="string" table:style-name="ce2">
            <text:p>Analista de Controle Interno</text:p>
          </table:table-cell>
          <table:table-cell office:value-type="string" table:style-name="ce2">
            <text:p>COAA/AUDIN/CNMP</text:p>
          </table:table-cell>
          <table:table-cell office:value-type="currency" office:value="10728.09" table:style-name="ce3">
            <text:p><text:s/>R$10.728,0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078.81" table:style-name="ce3">
            <text:p><text:s/>R$11.078,8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806.9" table:style-name="ce3">
            <text:p><text:s/>R$21.806,90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3710.51" table:style-name="ce3">
            <text:p><text:s/>R$3.710,5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852.2700000000004" table:style-name="ce3">
            <text:p><text:s/>R$4.852,27<text:s/></text:p>
          </table:table-cell>
          <table:table-cell office:value-type="currency" office:value="16954.63" table:style-name="ce3">
            <text:p><text:s/>R$16.954,63<text:s/></text:p>
          </table:table-cell>
          <table:table-cell office:value-type="currency" office:value="2282" table:style-name="ce3">
            <text:p><text:s/>R$2.282,00<text:s/></text:p>
          </table:table-cell>
          <table:table-cell office:value-type="currency" office:value="1187.97" table:style-name="ce3">
            <text:p><text:s/>R$1.187,97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URICIO MATIAS DA COST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11/CNMP</text:p>
          </table:table-cell>
          <table:table-cell office:value-type="currency" office:value="7690.61" table:style-name="ce3">
            <text:p><text:s/>R$7.690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9204.5499999999993" table:style-name="ce3">
            <text:p><text:s/>R$9.204,5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585.48" table:style-name="ce3">
            <text:p><text:s/>R$18.585,48<text:s/></text:p>
          </table:table-cell>
          <table:table-cell office:value-type="currency" office:value="1653.12" table:style-name="ce3">
            <text:p><text:s/>R$1.653,12<text:s/></text:p>
          </table:table-cell>
          <table:table-cell office:value-type="currency" office:value="2813.4" table:style-name="ce3">
            <text:p><text:s/>R$2.813,4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466.5200000000004" table:style-name="ce3">
            <text:p><text:s/>R$4.466,52<text:s/></text:p>
          </table:table-cell>
          <table:table-cell office:value-type="currency" office:value="14118.96" table:style-name="ce3">
            <text:p><text:s/>R$14.118,96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URO LUIZ ARAGAO PETTI FILHO</text:p>
          </table:table-cell>
          <table:table-cell office:value-type="string" table:style-name="ce2">
            <text:p>Analista de Comunicação Social</text:p>
          </table:table-cell>
          <table:table-cell office:value-type="string" table:style-name="ce2">
            <text:p>ASIMP/ASCOM/CNMP</text:p>
          </table:table-cell>
          <table:table-cell office:value-type="currency" office:value="10674.08" table:style-name="ce3">
            <text:p><text:s/>R$10.674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564.38" table:style-name="ce3">
            <text:p><text:s/>R$10.564,3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238.46" table:style-name="ce3">
            <text:p><text:s/>R$21.238,46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3579.69" table:style-name="ce3">
            <text:p><text:s/>R$3.579,6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721.45" table:style-name="ce3">
            <text:p><text:s/>R$4.721,45<text:s/></text:p>
          </table:table-cell>
          <table:table-cell office:value-type="currency" office:value="16517.009999999998" table:style-name="ce3">
            <text:p><text:s/>R$16.517,01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394.4" table:style-name="ce3">
            <text:p><text:s/>R$394,4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ICHELLE CAMARGO DIA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/PRESI/CNMP</text:p>
          </table:table-cell>
          <table:table-cell office:value-type="currency" office:value="7690.61" table:style-name="ce3">
            <text:p><text:s/>R$7.690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8641.11" table:style-name="ce3">
            <text:p><text:s/>R$8.641,1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022.04" table:style-name="ce3">
            <text:p><text:s/>R$18.022,04<text:s/></text:p>
          </table:table-cell>
          <table:table-cell office:value-type="currency" office:value="1653.12" table:style-name="ce3">
            <text:p><text:s/>R$1.653,12<text:s/></text:p>
          </table:table-cell>
          <table:table-cell office:value-type="currency" office:value="2658.45" table:style-name="ce3">
            <text:p><text:s/>R$2.658,4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311.57" table:style-name="ce3">
            <text:p><text:s/>R$4.311,57<text:s/></text:p>
          </table:table-cell>
          <table:table-cell office:value-type="currency" office:value="13710.47" table:style-name="ce3">
            <text:p><text:s/>R$13.710,47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ILENA NAGUISA TSUTSUMI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OSET/SA/CNMP</text:p>
          </table:table-cell>
          <table:table-cell office:value-type="currency" office:value="6582.12" table:style-name="ce3">
            <text:p><text:s/>R$6.582,1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505.77" table:style-name="ce3">
            <text:p><text:s/>R$6.505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087.89" table:style-name="ce3">
            <text:p><text:s/>R$13.087,89<text:s/></text:p>
          </table:table-cell>
          <table:table-cell office:value-type="currency" office:value="1431.26" table:style-name="ce3">
            <text:p><text:s/>R$1.431,26<text:s/></text:p>
          </table:table-cell>
          <table:table-cell office:value-type="currency" office:value="1466.84" table:style-name="ce3">
            <text:p><text:s/>R$1.466,8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898.1" table:style-name="ce3">
            <text:p><text:s/>R$2.898,10<text:s/></text:p>
          </table:table-cell>
          <table:table-cell office:value-type="currency" office:value="10189.790000000001" table:style-name="ce3">
            <text:p><text:s/>R$10.189,79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URILLO CATARUCI MAROUELLI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SERVIP/NST/STI/CNMP</text:p>
          </table:table-cell>
          <table:table-cell office:value-type="currency" office:value="10674.08" table:style-name="ce3">
            <text:p><text:s/>R$10.674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423.52" table:style-name="ce3">
            <text:p><text:s/>R$10.423,5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097.599999999999" table:style-name="ce3">
            <text:p><text:s/>R$21.097,60<text:s/></text:p>
          </table:table-cell>
          <table:table-cell office:value-type="currency" office:value="2293.16" table:style-name="ce3">
            <text:p><text:s/>R$2.293,16<text:s/></text:p>
          </table:table-cell>
          <table:table-cell office:value-type="currency" office:value="3223.94" table:style-name="ce3">
            <text:p><text:s/>R$3.223,9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517.1" table:style-name="ce3">
            <text:p><text:s/>R$5.517,10<text:s/></text:p>
          </table:table-cell>
          <table:table-cell office:value-type="currency" office:value="15580.5" table:style-name="ce3">
            <text:p><text:s/>R$15.580,50<text:s/></text:p>
          </table:table-cell>
          <table:table-cell office:value-type="currency" office:value="2282" table:style-name="ce3">
            <text:p><text:s/>R$2.282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NALIS TORRES DE CARVALH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NGC/COGP/CNMP</text:p>
          </table:table-cell>
          <table:table-cell office:value-type="currency" office:value="6658.48" table:style-name="ce3">
            <text:p><text:s/>R$6.658,4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582.13" table:style-name="ce3">
            <text:p><text:s/>R$6.582,1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240.61" table:style-name="ce3">
            <text:p><text:s/>R$13.240,61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1697.95" table:style-name="ce3">
            <text:p><text:s/>R$1.697,9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839.71" table:style-name="ce3">
            <text:p><text:s/>R$2.839,71<text:s/></text:p>
          </table:table-cell>
          <table:table-cell office:value-type="currency" office:value="10400.9" table:style-name="ce3">
            <text:p><text:s/>R$10.400,90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712.6" table:style-name="ce3">
            <text:p><text:s/>R$712,6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NATALIA MONTEIRO PEREIR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DIIP/COGP/CNMP</text:p>
          </table:table-cell>
          <table:table-cell office:value-type="currency" office:value="6582.12" table:style-name="ce3">
            <text:p><text:s/>R$6.582,1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505.77" table:style-name="ce3">
            <text:p><text:s/>R$6.505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087.89" table:style-name="ce3">
            <text:p><text:s/>R$13.087,89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1466.85" table:style-name="ce3">
            <text:p><text:s/>R$1.466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608.61" table:style-name="ce3">
            <text:p><text:s/>R$2.608,61<text:s/></text:p>
          </table:table-cell>
          <table:table-cell office:value-type="currency" office:value="10479.280000000001" table:style-name="ce3">
            <text:p><text:s/>R$10.479,28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NATHALIA BRIGIDA GOMES BEZERR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CAF/COMIS/CNMP</text:p>
          </table:table-cell>
          <table:table-cell office:value-type="currency" office:value="12473.44" table:style-name="ce3">
            <text:p><text:s/>R$12.473,4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16037.37" table:style-name="ce3">
            <text:p><text:s/>R$16.037,3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074.74" table:style-name="ce3">
            <text:p><text:s/>R$32.074,74<text:s/></text:p>
          </table:table-cell>
          <table:table-cell office:value-type="currency" office:value="2744.14" table:style-name="ce3">
            <text:p><text:s/>R$2.744,14<text:s/></text:p>
          </table:table-cell>
          <table:table-cell office:value-type="currency" office:value="6327.18" table:style-name="ce3">
            <text:p><text:s/>R$6.327,1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071.32" table:style-name="ce3">
            <text:p><text:s/>R$9.071,32<text:s/></text:p>
          </table:table-cell>
          <table:table-cell office:value-type="currency" office:value="23003.42" table:style-name="ce3">
            <text:p><text:s/>R$23.003,42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NAYARA ROCHA FRAGOS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ASSGAB/GABCN/CN/CNMP</text:p>
          </table:table-cell>
          <table:table-cell office:value-type="currency" office:value="7514.23" table:style-name="ce3">
            <text:p><text:s/>R$7.514,2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9204.5499999999993" table:style-name="ce3">
            <text:p><text:s/>R$9.204,5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409.099999999999" table:style-name="ce3">
            <text:p><text:s/>R$18.409,10<text:s/></text:p>
          </table:table-cell>
          <table:table-cell office:value-type="currency" office:value="1653.12" table:style-name="ce3">
            <text:p><text:s/>R$1.653,12<text:s/></text:p>
          </table:table-cell>
          <table:table-cell office:value-type="currency" office:value="2869.16" table:style-name="ce3">
            <text:p><text:s/>R$2.869,1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522.28" table:style-name="ce3">
            <text:p><text:s/>R$4.522,28<text:s/></text:p>
          </table:table-cell>
          <table:table-cell office:value-type="currency" office:value="13886.82" table:style-name="ce3">
            <text:p><text:s/>R$13.886,82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NELSON SILVA DE ASSI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ASPTI/STI/CNMP</text:p>
          </table:table-cell>
          <table:table-cell office:value-type="currency" office:value="6429.4" table:style-name="ce3">
            <text:p><text:s/>R$6.429,4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353.05" table:style-name="ce3">
            <text:p><text:s/>R$6.353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82.45" table:style-name="ce3">
            <text:p><text:s/>R$12.782,45<text:s/></text:p>
          </table:table-cell>
          <table:table-cell office:value-type="currency" office:value="1397.66" table:style-name="ce3">
            <text:p><text:s/>R$1.397,66<text:s/></text:p>
          </table:table-cell>
          <table:table-cell office:value-type="currency" office:value="1392.09" table:style-name="ce3">
            <text:p><text:s/>R$1.392,0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789.75" table:style-name="ce3">
            <text:p><text:s/>R$2.789,75<text:s/></text:p>
          </table:table-cell>
          <table:table-cell office:value-type="currency" office:value="9992.7000000000007" table:style-name="ce3">
            <text:p><text:s/>R$9.992,70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OLGA OLIVEIRA BANDEIRA DINIZ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GAB09/CNMP</text:p>
          </table:table-cell>
          <table:table-cell office:value-type="currency" office:value="12960.59" table:style-name="ce3">
            <text:p><text:s/>R$12.960,5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473.44" table:style-name="ce3">
            <text:p><text:s/>R$12.473,44<text:s/></text:p>
          </table:table-cell>
          <table:table-cell office:value-type="currency" office:value="4157.8100000000004" table:style-name="ce3">
            <text:p><text:s/>R$4.157,8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9591.84" table:style-name="ce3">
            <text:p><text:s/>R$29.591,84<text:s/></text:p>
          </table:table-cell>
          <table:table-cell office:value-type="currency" office:value="2744.14" table:style-name="ce3">
            <text:p><text:s/>R$2.744,14<text:s/></text:p>
          </table:table-cell>
          <table:table-cell office:value-type="currency" office:value="4653.42" table:style-name="ce3">
            <text:p><text:s/>R$4.653,4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397.56" table:style-name="ce3">
            <text:p><text:s/>R$7.397,56<text:s/></text:p>
          </table:table-cell>
          <table:table-cell office:value-type="currency" office:value="22194.28" table:style-name="ce3">
            <text:p><text:s/>R$22.194,28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ATRICIA CAVALCANTE DE SANTAN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DIPP/COGP/CNMP</text:p>
          </table:table-cell>
          <table:table-cell office:value-type="currency" office:value="7466.61" table:style-name="ce3">
            <text:p><text:s/>R$7.466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832.94" table:style-name="ce3">
            <text:p><text:s/>R$7.832,9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299.55" table:style-name="ce3">
            <text:p><text:s/>R$15.299,55<text:s/></text:p>
          </table:table-cell>
          <table:table-cell office:value-type="currency" office:value="1604.98" table:style-name="ce3">
            <text:p><text:s/>R$1.604,98<text:s/></text:p>
          </table:table-cell>
          <table:table-cell office:value-type="currency" office:value="1952.57" table:style-name="ce3">
            <text:p><text:s/>R$1.952,5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57.55" table:style-name="ce3">
            <text:p><text:s/>R$3.557,55<text:s/></text:p>
          </table:table-cell>
          <table:table-cell office:value-type="currency" office:value="11742" table:style-name="ce3">
            <text:p><text:s/>R$11.742,00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107.51" table:style-name="ce3">
            <text:p><text:s/>R$107,51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ATRÍCIA DE MOURA POLI DOS SANTOS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IJ/COMIS/CNMP</text:p>
          </table:table-cell>
          <table:table-cell office:value-type="currency" office:value="14726.36" table:style-name="ce3">
            <text:p><text:s/>R$14.726,3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17928.939999999999" table:style-name="ce3">
            <text:p><text:s/>R$17.928,9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6219.230000000003" table:style-name="ce3">
            <text:p><text:s/>R$36.219,23<text:s/></text:p>
          </table:table-cell>
          <table:table-cell office:value-type="currency" office:value="3160.3" table:style-name="ce3">
            <text:p><text:s/>R$3.160,30<text:s/></text:p>
          </table:table-cell>
          <table:table-cell office:value-type="currency" office:value="7352.47" table:style-name="ce3">
            <text:p><text:s/>R$7.352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512.77" table:style-name="ce3">
            <text:p><text:s/>R$10.512,77<text:s/></text:p>
          </table:table-cell>
          <table:table-cell office:value-type="currency" office:value="25706.46" table:style-name="ce3">
            <text:p><text:s/>R$25.706,46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ATRÍCIA SILVA MELO ARAUJ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DIPP/COGP/CNMP</text:p>
          </table:table-cell>
          <table:table-cell office:value-type="currency" office:value="6734.83" table:style-name="ce3">
            <text:p><text:s/>R$6.734,8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582.13" table:style-name="ce3">
            <text:p><text:s/>R$6.582,1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316.96" table:style-name="ce3">
            <text:p><text:s/>R$13.316,96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1544.37" table:style-name="ce3">
            <text:p><text:s/>R$1.544,3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686.13" table:style-name="ce3">
            <text:p><text:s/>R$2.686,13<text:s/></text:p>
          </table:table-cell>
          <table:table-cell office:value-type="currency" office:value="10630.83" table:style-name="ce3">
            <text:p><text:s/>R$10.630,83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AULA VELLASCO VASSALLO GAROFALO</text:p>
          </table:table-cell>
          <table:table-cell office:value-type="string" table:style-name="ce2">
            <text:p>Analista de Gestão Pública</text:p>
          </table:table-cell>
          <table:table-cell office:value-type="string" table:style-name="ce2">
            <text:p>COPLA/SPO/CNMP</text:p>
          </table:table-cell>
          <table:table-cell office:value-type="currency" office:value="11049.93" table:style-name="ce3">
            <text:p><text:s/>R$11.049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799.37" table:style-name="ce3">
            <text:p><text:s/>R$10.799,3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849.3" table:style-name="ce3">
            <text:p><text:s/>R$21.849,30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4270.01" table:style-name="ce3">
            <text:p><text:s/>R$4.270,0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411.77" table:style-name="ce3">
            <text:p><text:s/>R$5.411,77<text:s/></text:p>
          </table:table-cell>
          <table:table-cell office:value-type="currency" office:value="16437.53" table:style-name="ce3">
            <text:p><text:s/>R$16.437,53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1900.75" table:style-name="ce3">
            <text:p><text:s/>R$1.900,75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AULO CÉLIO SOARES DA SILVA JUNIOR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STI/CNMP</text:p>
          </table:table-cell>
          <table:table-cell office:value-type="currency" office:value="14859.16" table:style-name="ce3">
            <text:p><text:s/>R$14.859,1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398.87" table:style-name="ce3">
            <text:p><text:s/>R$7.398,87<text:s/></text:p>
          </table:table-cell>
          <table:table-cell office:value-type="currency" office:value="20003.62" table:style-name="ce3">
            <text:p><text:s/>R$20.003,6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2261.65" table:style-name="ce3">
            <text:p><text:s/>R$42.261,65<text:s/></text:p>
          </table:table-cell>
          <table:table-cell office:value-type="currency" office:value="3194.88" table:style-name="ce3">
            <text:p><text:s/>R$3.194,88<text:s/></text:p>
          </table:table-cell>
          <table:table-cell office:value-type="currency" office:value="8796.08" table:style-name="ce3">
            <text:p><text:s/>R$8.796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990.96" table:style-name="ce3">
            <text:p><text:s/>R$11.990,96<text:s/></text:p>
          </table:table-cell>
          <table:table-cell office:value-type="currency" office:value="30270.69" table:style-name="ce3">
            <text:p><text:s/>R$30.270,69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AULO JUNIOR WERLANG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NAOATE/COATE/COGCN/CN/CNMP</text:p>
          </table:table-cell>
          <table:table-cell office:value-type="currency" office:value="8896.33" table:style-name="ce3">
            <text:p><text:s/>R$8.896,3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12344.82" table:style-name="ce3">
            <text:p><text:s/>R$12.344,8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805.08" table:style-name="ce3">
            <text:p><text:s/>R$24.805,08<text:s/></text:p>
          </table:table-cell>
          <table:table-cell office:value-type="currency" office:value="1931.78" table:style-name="ce3">
            <text:p><text:s/>R$1.931,78<text:s/></text:p>
          </table:table-cell>
          <table:table-cell office:value-type="currency" office:value="4447.1499999999996" table:style-name="ce3">
            <text:p><text:s/>R$4.447,1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378.93" table:style-name="ce3">
            <text:p><text:s/>R$6.378,93<text:s/></text:p>
          </table:table-cell>
          <table:table-cell office:value-type="currency" office:value="18426.150000000001" table:style-name="ce3">
            <text:p><text:s/>R$18.426,15<text:s/></text:p>
          </table:table-cell>
          <table:table-cell office:value-type="currency" office:value="2282" table:style-name="ce3">
            <text:p><text:s/>R$2.282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AULO MARCELO DUARTE MIRAND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GAB04/CNMP</text:p>
          </table:table-cell>
          <table:table-cell office:value-type="currency" office:value="10674.08" table:style-name="ce3">
            <text:p><text:s/>R$10.674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12113.84" table:style-name="ce3">
            <text:p><text:s/>R$12.113,8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478.240000000002" table:style-name="ce3">
            <text:p><text:s/>R$24.478,24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4259.8999999999996" table:style-name="ce3">
            <text:p><text:s/>R$4.259,9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401.66" table:style-name="ce3">
            <text:p><text:s/>R$5.401,66<text:s/></text:p>
          </table:table-cell>
          <table:table-cell office:value-type="currency" office:value="19076.580000000002" table:style-name="ce3">
            <text:p><text:s/>R$19.076,58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AULO RENATO ALVES DE MELO CASTRO</text:p>
          </table:table-cell>
          <table:table-cell office:value-type="string" table:style-name="ce2">
            <text:p>Técnico de Tecnologia da Informação e Comunicação</text:p>
          </table:table-cell>
          <table:table-cell office:value-type="string" table:style-name="ce2">
            <text:p>SERVSAT/NST/STI/CNMP</text:p>
          </table:table-cell>
          <table:table-cell office:value-type="currency" office:value="7690.61" table:style-name="ce3">
            <text:p><text:s/>R$7.690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514.23" table:style-name="ce3">
            <text:p><text:s/>R$7.514,2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204.84" table:style-name="ce3">
            <text:p><text:s/>R$15.204,84<text:s/></text:p>
          </table:table-cell>
          <table:table-cell office:value-type="currency" office:value="1653.12" table:style-name="ce3">
            <text:p><text:s/>R$1.653,12<text:s/></text:p>
          </table:table-cell>
          <table:table-cell office:value-type="currency" office:value="1987.99" table:style-name="ce3">
            <text:p><text:s/>R$1.987,9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641.11" table:style-name="ce3">
            <text:p><text:s/>R$3.641,11<text:s/></text:p>
          </table:table-cell>
          <table:table-cell office:value-type="currency" office:value="11563.73" table:style-name="ce3">
            <text:p><text:s/>R$11.563,73<text:s/></text:p>
          </table:table-cell>
          <table:table-cell office:value-type="currency" office:value="2282" table:style-name="ce3">
            <text:p><text:s/>R$2.282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EDRO SIMÕES</text:p>
          </table:table-cell>
          <table:table-cell office:value-type="string" table:style-name="ce2">
            <text:p>Analista de Comunicação Social</text:p>
          </table:table-cell>
          <table:table-cell office:value-type="string" table:style-name="ce2">
            <text:p>NCD/ASIMP/ASCOM/CNMP</text:p>
          </table:table-cell>
          <table:table-cell office:value-type="currency" office:value="12184.03" table:style-name="ce3">
            <text:p><text:s/>R$12.184,0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180.19" table:style-name="ce3">
            <text:p><text:s/>R$12.180,1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364.22" table:style-name="ce3">
            <text:p><text:s/>R$24.364,22<text:s/></text:p>
          </table:table-cell>
          <table:table-cell office:value-type="currency" office:value="2648.64" table:style-name="ce3">
            <text:p><text:s/>R$2.648,64<text:s/></text:p>
          </table:table-cell>
          <table:table-cell office:value-type="currency" office:value="4233.0600000000004" table:style-name="ce3">
            <text:p><text:s/>R$4.233,0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881.7" table:style-name="ce3">
            <text:p><text:s/>R$6.881,70<text:s/></text:p>
          </table:table-cell>
          <table:table-cell office:value-type="currency" office:value="17482.52" table:style-name="ce3">
            <text:p><text:s/>R$17.482,52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EROLA RODRIGUES ARAÚJ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04/CNMP</text:p>
          </table:table-cell>
          <table:table-cell office:value-type="currency" office:value="6505.77" table:style-name="ce3">
            <text:p><text:s/>R$6.505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505.77" table:style-name="ce3">
            <text:p><text:s/>R$6.505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011.54" table:style-name="ce3">
            <text:p><text:s/>R$13.011,54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1463.94" table:style-name="ce3">
            <text:p><text:s/>R$1.463,9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605.6999999999998" table:style-name="ce3">
            <text:p><text:s/>R$2.605,70<text:s/></text:p>
          </table:table-cell>
          <table:table-cell office:value-type="currency" office:value="10405.84" table:style-name="ce3">
            <text:p><text:s/>R$10.405,84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OLIANA OLIVEIRA SANTOS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G/SG/CNMP</text:p>
          </table:table-cell>
          <table:table-cell office:value-type="currency" office:value="10924.65" table:style-name="ce3">
            <text:p><text:s/>R$10.924,6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799.37" table:style-name="ce3">
            <text:p><text:s/>R$10.799,3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724.02" table:style-name="ce3">
            <text:p><text:s/>R$21.724,02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3659.15" table:style-name="ce3">
            <text:p><text:s/>R$3.659,1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800.91" table:style-name="ce3">
            <text:p><text:s/>R$4.800,91<text:s/></text:p>
          </table:table-cell>
          <table:table-cell office:value-type="currency" office:value="16923.11" table:style-name="ce3">
            <text:p><text:s/>R$16.923,11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RISCILA RIBEIRO MARTINS CERQUEIR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DDF/COMIS/CNMP</text:p>
          </table:table-cell>
          <table:table-cell office:value-type="currency" office:value="8722.92" table:style-name="ce3">
            <text:p><text:s/>R$8.722,9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10215.459999999999" table:style-name="ce3">
            <text:p><text:s/>R$10.215,4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0628.7" table:style-name="ce3">
            <text:p><text:s/>R$20.628,70<text:s/></text:p>
          </table:table-cell>
          <table:table-cell office:value-type="currency" office:value="1875.52" table:style-name="ce3">
            <text:p><text:s/>R$1.875,52<text:s/></text:p>
          </table:table-cell>
          <table:table-cell office:value-type="currency" office:value="3314.12" table:style-name="ce3">
            <text:p><text:s/>R$3.314,1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189.6400000000003" table:style-name="ce3">
            <text:p><text:s/>R$5.189,64<text:s/></text:p>
          </table:table-cell>
          <table:table-cell office:value-type="currency" office:value="15439.06" table:style-name="ce3">
            <text:p><text:s/>R$15.439,06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ÂMELA PATRICIA SILVA SOUZ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OUVIDORIA/SG/CNMP</text:p>
          </table:table-cell>
          <table:table-cell office:value-type="currency" office:value="7690.61" table:style-name="ce3">
            <text:p><text:s/>R$7.690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9493.7000000000007" table:style-name="ce3">
            <text:p><text:s/>R$9.493,7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0748.240000000002" table:style-name="ce3">
            <text:p><text:s/>R$20.748,24<text:s/></text:p>
          </table:table-cell>
          <table:table-cell office:value-type="currency" office:value="1653.12" table:style-name="ce3">
            <text:p><text:s/>R$1.653,12<text:s/></text:p>
          </table:table-cell>
          <table:table-cell office:value-type="currency" office:value="3512.43" table:style-name="ce3">
            <text:p><text:s/>R$3.512,4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165.55" table:style-name="ce3">
            <text:p><text:s/>R$5.165,55<text:s/></text:p>
          </table:table-cell>
          <table:table-cell office:value-type="currency" office:value="15582.69" table:style-name="ce3">
            <text:p><text:s/>R$15.582,69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AFAEL NOGUEIRA SOUS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DDF/COMIS/CNMP</text:p>
          </table:table-cell>
          <table:table-cell office:value-type="currency" office:value="10924.65" table:style-name="ce3">
            <text:p><text:s/>R$10.924,6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799.37" table:style-name="ce3">
            <text:p><text:s/>R$10.799,3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724.02" table:style-name="ce3">
            <text:p><text:s/>R$21.724,02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3582.02" table:style-name="ce3">
            <text:p><text:s/>R$3.582,0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723.78" table:style-name="ce3">
            <text:p><text:s/>R$4.723,78<text:s/></text:p>
          </table:table-cell>
          <table:table-cell office:value-type="currency" office:value="17000.240000000002" table:style-name="ce3">
            <text:p><text:s/>R$17.000,24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AFAELA PIRES DE CASTRO OLIVEIR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OPF/SPR/CNMP</text:p>
          </table:table-cell>
          <table:table-cell office:value-type="currency" office:value="13488.91" table:style-name="ce3">
            <text:p><text:s/>R$13.488,9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16796.990000000002" table:style-name="ce3">
            <text:p><text:s/>R$16.796,9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3849.83" table:style-name="ce3">
            <text:p><text:s/>R$33.849,83<text:s/></text:p>
          </table:table-cell>
          <table:table-cell office:value-type="currency" office:value="2911.26" table:style-name="ce3">
            <text:p><text:s/>R$2.911,26<text:s/></text:p>
          </table:table-cell>
          <table:table-cell office:value-type="currency" office:value="7262.71" table:style-name="ce3">
            <text:p><text:s/>R$7.262,7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173.969999999999" table:style-name="ce3">
            <text:p><text:s/>R$10.173,97<text:s/></text:p>
          </table:table-cell>
          <table:table-cell office:value-type="currency" office:value="23675.86" table:style-name="ce3">
            <text:p><text:s/>R$23.675,86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2173.12" table:style-name="ce3">
            <text:p><text:s/>R$2.173,12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AFAELA SOARES PIMENTEL FARIA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COMP/COMCC/SA/CNMP</text:p>
          </table:table-cell>
          <table:table-cell office:value-type="currency" office:value="6658.48" table:style-name="ce3">
            <text:p><text:s/>R$6.658,4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582.13" table:style-name="ce3">
            <text:p><text:s/>R$6.582,1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240.61" table:style-name="ce3">
            <text:p><text:s/>R$13.240,61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1534.23" table:style-name="ce3">
            <text:p><text:s/>R$1.534,2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675.99" table:style-name="ce3">
            <text:p><text:s/>R$2.675,99<text:s/></text:p>
          </table:table-cell>
          <table:table-cell office:value-type="currency" office:value="10564.62" table:style-name="ce3">
            <text:p><text:s/>R$10.564,62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39.5" table:style-name="ce3">
            <text:p><text:s/>R$39,5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AJIV GEEVERGHESE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NGS/STI/CNMP</text:p>
          </table:table-cell>
          <table:table-cell office:value-type="currency" office:value="10119.93" table:style-name="ce3">
            <text:p><text:s/>R$10.119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119.93" table:style-name="ce3">
            <text:p><text:s/>R$10.119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0239.86" table:style-name="ce3">
            <text:p><text:s/>R$20.239,86<text:s/></text:p>
          </table:table-cell>
          <table:table-cell office:value-type="currency" office:value="2226.38" table:style-name="ce3">
            <text:p><text:s/>R$2.226,38<text:s/></text:p>
          </table:table-cell>
          <table:table-cell office:value-type="currency" office:value="3214.98" table:style-name="ce3">
            <text:p><text:s/>R$3.214,9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441.36" table:style-name="ce3">
            <text:p><text:s/>R$5.441,36<text:s/></text:p>
          </table:table-cell>
          <table:table-cell office:value-type="currency" office:value="14798.5" table:style-name="ce3">
            <text:p><text:s/>R$14.798,50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AQUEL TAVARES DOURAD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02/CNMP</text:p>
          </table:table-cell>
          <table:table-cell office:value-type="currency" office:value="7124.12" table:style-name="ce3">
            <text:p><text:s/>R$7.124,1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8814.44" table:style-name="ce3">
            <text:p><text:s/>R$8.814,4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628.88" table:style-name="ce3">
            <text:p><text:s/>R$17.628,88<text:s/></text:p>
          </table:table-cell>
          <table:table-cell office:value-type="currency" office:value="1567.3" table:style-name="ce3">
            <text:p><text:s/>R$1.567,30<text:s/></text:p>
          </table:table-cell>
          <table:table-cell office:value-type="currency" office:value="2678.2" table:style-name="ce3">
            <text:p><text:s/>R$2.678,2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245.5" table:style-name="ce3">
            <text:p><text:s/>R$4.245,50<text:s/></text:p>
          </table:table-cell>
          <table:table-cell office:value-type="currency" office:value="13383.38" table:style-name="ce3">
            <text:p><text:s/>R$13.383,38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ENATA ALENCAR CAMPOLINA BERNAT</text:p>
          </table:table-cell>
          <table:table-cell office:value-type="string" table:style-name="ce2">
            <text:p>Analista de Controle Interno</text:p>
          </table:table-cell>
          <table:table-cell office:value-type="string" table:style-name="ce2">
            <text:p>COAUD/AUDIN/CNMP</text:p>
          </table:table-cell>
          <table:table-cell office:value-type="currency" office:value="11969.62" table:style-name="ce3">
            <text:p><text:s/>R$11.969,6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16060.43" table:style-name="ce3">
            <text:p><text:s/>R$16.060,4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1593.98" table:style-name="ce3">
            <text:p><text:s/>R$31.593,98<text:s/></text:p>
          </table:table-cell>
          <table:table-cell office:value-type="currency" office:value="2571.5" table:style-name="ce3">
            <text:p><text:s/>R$2.571,50<text:s/></text:p>
          </table:table-cell>
          <table:table-cell office:value-type="currency" office:value="6331.31" table:style-name="ce3">
            <text:p><text:s/>R$6.331,3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902.81" table:style-name="ce3">
            <text:p><text:s/>R$8.902,81<text:s/></text:p>
          </table:table-cell>
          <table:table-cell office:value-type="currency" office:value="22691.17" table:style-name="ce3">
            <text:p><text:s/>R$22.691,17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323.13" table:style-name="ce3">
            <text:p><text:s/>R$323,13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ENATA GIRÃO CARNEIRO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SP/COMIS/CNMP</text:p>
          </table:table-cell>
          <table:table-cell office:value-type="currency" office:value="13145.69" table:style-name="ce3">
            <text:p><text:s/>R$13.145,6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16411.54" table:style-name="ce3">
            <text:p><text:s/>R$16.411,5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3121.160000000003" table:style-name="ce3">
            <text:p><text:s/>R$33.121,16<text:s/></text:p>
          </table:table-cell>
          <table:table-cell office:value-type="currency" office:value="2826.46" table:style-name="ce3">
            <text:p><text:s/>R$2.826,46<text:s/></text:p>
          </table:table-cell>
          <table:table-cell office:value-type="currency" office:value="6428.26" table:style-name="ce3">
            <text:p><text:s/>R$6.428,2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254.7199999999993" table:style-name="ce3">
            <text:p><text:s/>R$9.254,72<text:s/></text:p>
          </table:table-cell>
          <table:table-cell office:value-type="currency" office:value="23866.44" table:style-name="ce3">
            <text:p><text:s/>R$23.866,44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161.79" table:style-name="ce3">
            <text:p><text:s/>R$161,79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ENATO IRAJÁ DE PÁDU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DDF/COMIS/CNMP</text:p>
          </table:table-cell>
          <table:table-cell office:value-type="currency" office:value="12250.61" table:style-name="ce3">
            <text:p><text:s/>R$12.250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110.13" table:style-name="ce3">
            <text:p><text:s/>R$12.110,1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360.74" table:style-name="ce3">
            <text:p><text:s/>R$24.360,74<text:s/></text:p>
          </table:table-cell>
          <table:table-cell office:value-type="currency" office:value="2664.22" table:style-name="ce3">
            <text:p><text:s/>R$2.664,22<text:s/></text:p>
          </table:table-cell>
          <table:table-cell office:value-type="currency" office:value="3914.99" table:style-name="ce3">
            <text:p><text:s/>R$3.914,9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579.21" table:style-name="ce3">
            <text:p><text:s/>R$6.579,21<text:s/></text:p>
          </table:table-cell>
          <table:table-cell office:value-type="currency" office:value="17781.53" table:style-name="ce3">
            <text:p><text:s/>R$17.781,53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ENATO OHSE PEREIR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OADE/SPR/CNMP</text:p>
          </table:table-cell>
          <table:table-cell office:value-type="currency" office:value="7690.61" table:style-name="ce3">
            <text:p><text:s/>R$7.690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11078.16" table:style-name="ce3">
            <text:p><text:s/>R$11.078,1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332.7" table:style-name="ce3">
            <text:p><text:s/>R$22.332,70<text:s/></text:p>
          </table:table-cell>
          <table:table-cell office:value-type="currency" office:value="1653.12" table:style-name="ce3">
            <text:p><text:s/>R$1.653,12<text:s/></text:p>
          </table:table-cell>
          <table:table-cell office:value-type="currency" office:value="3739.61" table:style-name="ce3">
            <text:p><text:s/>R$3.739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392.73" table:style-name="ce3">
            <text:p><text:s/>R$5.392,73<text:s/></text:p>
          </table:table-cell>
          <table:table-cell office:value-type="currency" office:value="16939.97" table:style-name="ce3">
            <text:p><text:s/>R$16.939,97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ODRIGO CIPRIANO DE ASSIS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NGS/STI/CNMP</text:p>
          </table:table-cell>
          <table:table-cell office:value-type="currency" office:value="13540.08" table:style-name="ce3">
            <text:p><text:s/>R$13.540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16796.990000000002" table:style-name="ce3">
            <text:p><text:s/>R$16.796,9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3901" table:style-name="ce3">
            <text:p><text:s/>R$33.901,00<text:s/></text:p>
          </table:table-cell>
          <table:table-cell office:value-type="currency" office:value="2911.26" table:style-name="ce3">
            <text:p><text:s/>R$2.911,26<text:s/></text:p>
          </table:table-cell>
          <table:table-cell office:value-type="currency" office:value="7422.04" table:style-name="ce3">
            <text:p><text:s/>R$7.422,0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333.299999999999" table:style-name="ce3">
            <text:p><text:s/>R$10.333,30<text:s/></text:p>
          </table:table-cell>
          <table:table-cell office:value-type="currency" office:value="23567.7" table:style-name="ce3">
            <text:p><text:s/>R$23.567,70<text:s/></text:p>
          </table:table-cell>
          <table:table-cell office:value-type="currency" office:value="2282" table:style-name="ce3">
            <text:p><text:s/>R$2.282,00<text:s/></text:p>
          </table:table-cell>
          <table:table-cell office:value-type="currency" office:value="3080.53" table:style-name="ce3">
            <text:p><text:s/>R$3.080,53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OGÉRIO CARNEIRO PAE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PE/COMIS/CNMP</text:p>
          </table:table-cell>
          <table:table-cell office:value-type="currency" office:value="9372.49" table:style-name="ce3">
            <text:p><text:s/>R$9.372,4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13027.35" table:style-name="ce3">
            <text:p><text:s/>R$13.027,3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963.77" table:style-name="ce3">
            <text:p><text:s/>R$25.963,77<text:s/></text:p>
          </table:table-cell>
          <table:table-cell office:value-type="currency" office:value="2037.44" table:style-name="ce3">
            <text:p><text:s/>R$2.037,44<text:s/></text:p>
          </table:table-cell>
          <table:table-cell office:value-type="currency" office:value="4736.74" table:style-name="ce3">
            <text:p><text:s/>R$4.736,7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774.18" table:style-name="ce3">
            <text:p><text:s/>R$6.774,18<text:s/></text:p>
          </table:table-cell>
          <table:table-cell office:value-type="currency" office:value="19189.59" table:style-name="ce3">
            <text:p><text:s/>R$19.189,59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ONALDO CAVALCANTE MACHADO DIAS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IJ/COMIS/CNMP</text:p>
          </table:table-cell>
          <table:table-cell office:value-type="currency" office:value="12328.73" table:style-name="ce3">
            <text:p><text:s/>R$12.328,7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15603.26" table:style-name="ce3">
            <text:p><text:s/>R$15.603,2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1495.919999999998" table:style-name="ce3">
            <text:p><text:s/>R$31.495,92<text:s/></text:p>
          </table:table-cell>
          <table:table-cell office:value-type="currency" office:value="2648.64" table:style-name="ce3">
            <text:p><text:s/>R$2.648,64<text:s/></text:p>
          </table:table-cell>
          <table:table-cell office:value-type="currency" office:value="6194.27" table:style-name="ce3">
            <text:p><text:s/>R$6.194,2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842.91" table:style-name="ce3">
            <text:p><text:s/>R$8.842,91<text:s/></text:p>
          </table:table-cell>
          <table:table-cell office:value-type="currency" office:value="22653.01" table:style-name="ce3">
            <text:p><text:s/>R$22.653,01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ONAN DA SILVA MORAES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NGE/SGE/CNMP</text:p>
          </table:table-cell>
          <table:table-cell office:value-type="currency" office:value="13540.08" table:style-name="ce3">
            <text:p><text:s/>R$13.540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14923.38" table:style-name="ce3">
            <text:p><text:s/>R$14.923,3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0153.78" table:style-name="ce3">
            <text:p><text:s/>R$30.153,78<text:s/></text:p>
          </table:table-cell>
          <table:table-cell office:value-type="currency" office:value="2911.26" table:style-name="ce3">
            <text:p><text:s/>R$2.911,26<text:s/></text:p>
          </table:table-cell>
          <table:table-cell office:value-type="currency" office:value="5752.97" table:style-name="ce3">
            <text:p><text:s/>R$5.752,9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664.23" table:style-name="ce3">
            <text:p><text:s/>R$8.664,23<text:s/></text:p>
          </table:table-cell>
          <table:table-cell office:value-type="currency" office:value="21489.55" table:style-name="ce3">
            <text:p><text:s/>R$21.489,55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OSA HELENA DE SANTANA GIRÃO DE MORAI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SAUX/COGCS/SA/CNMP</text:p>
          </table:table-cell>
          <table:table-cell office:value-type="currency" office:value="6390.39" table:style-name="ce3">
            <text:p><text:s/>R$6.390,3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316.26" table:style-name="ce3">
            <text:p><text:s/>R$6.316,2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06.65" table:style-name="ce3">
            <text:p><text:s/>R$12.706,65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1427.92" table:style-name="ce3">
            <text:p><text:s/>R$1.427,9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69.6799999999998" table:style-name="ce3">
            <text:p><text:s/>R$2.569,68<text:s/></text:p>
          </table:table-cell>
          <table:table-cell office:value-type="currency" office:value="10136.969999999999" table:style-name="ce3">
            <text:p><text:s/>R$10.136,97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237.01" table:style-name="ce3">
            <text:p><text:s/>R$237,01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UITHER CARPENTIER BRAGA VALENTE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GAB04/CNMP</text:p>
          </table:table-cell>
          <table:table-cell office:value-type="currency" office:value="12618.14" table:style-name="ce3">
            <text:p><text:s/>R$12.618,1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18464.32" table:style-name="ce3">
            <text:p><text:s/>R$18.464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7073.339999999997" table:style-name="ce3">
            <text:p><text:s/>R$37.073,34<text:s/></text:p>
          </table:table-cell>
          <table:table-cell office:value-type="currency" office:value="2744.14" table:style-name="ce3">
            <text:p><text:s/>R$2.744,14<text:s/></text:p>
          </table:table-cell>
          <table:table-cell office:value-type="currency" office:value="7388.97" table:style-name="ce3">
            <text:p><text:s/>R$7.388,9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133.11" table:style-name="ce3">
            <text:p><text:s/>R$10.133,11<text:s/></text:p>
          </table:table-cell>
          <table:table-cell office:value-type="currency" office:value="26940.23" table:style-name="ce3">
            <text:p><text:s/>R$26.940,23<text:s/></text:p>
          </table:table-cell>
          <table:table-cell office:value-type="currency" office:value="2282" table:style-name="ce3">
            <text:p><text:s/>R$2.282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SABRINA DE ALMEIDA SOUZA RODRIGUES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NGS/STI/CNMP</text:p>
          </table:table-cell>
          <table:table-cell office:value-type="currency" office:value="12391.09" table:style-name="ce3">
            <text:p><text:s/>R$12.391,0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110.13" table:style-name="ce3">
            <text:p><text:s/>R$12.110,1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501.22" table:style-name="ce3">
            <text:p><text:s/>R$24.501,22<text:s/></text:p>
          </table:table-cell>
          <table:table-cell office:value-type="currency" office:value="2664.22" table:style-name="ce3">
            <text:p><text:s/>R$2.664,22<text:s/></text:p>
          </table:table-cell>
          <table:table-cell office:value-type="currency" office:value="4266.4399999999996" table:style-name="ce3">
            <text:p><text:s/>R$4.266,4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930.66" table:style-name="ce3">
            <text:p><text:s/>R$6.930,66<text:s/></text:p>
          </table:table-cell>
          <table:table-cell office:value-type="currency" office:value="17570.560000000001" table:style-name="ce3">
            <text:p><text:s/>R$17.570,56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SANDRA GUERRA MESQUIT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GAB10/CNMP</text:p>
          </table:table-cell>
          <table:table-cell office:value-type="currency" office:value="11175.21" table:style-name="ce3">
            <text:p><text:s/>R$11.175,2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924.65" table:style-name="ce3">
            <text:p><text:s/>R$10.924,6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099.86" table:style-name="ce3">
            <text:p><text:s/>R$22.099,86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3548.1" table:style-name="ce3">
            <text:p><text:s/>R$3.548,1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689.8599999999997" table:style-name="ce3">
            <text:p><text:s/>R$4.689,86<text:s/></text:p>
          </table:table-cell>
          <table:table-cell office:value-type="currency" office:value="17410" table:style-name="ce3">
            <text:p><text:s/>R$17.410,00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SEVERINO EDUARDO CARVALHO DA SILVA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SERVSAT/NST/STI/CNMP</text:p>
          </table:table-cell>
          <table:table-cell office:value-type="currency" office:value="15742.88" table:style-name="ce3">
            <text:p><text:s/>R$15.742,88<text:s/></text:p>
          </table:table-cell>
          <table:table-cell office:value-type="currency" office:value="730.53" table:style-name="ce3">
            <text:p><text:s/>R$730,5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473.41" table:style-name="ce3">
            <text:p><text:s/>R$16.473,4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946.82" table:style-name="ce3">
            <text:p><text:s/>R$32.946,82<text:s/></text:p>
          </table:table-cell>
          <table:table-cell office:value-type="currency" office:value="3624.14" table:style-name="ce3">
            <text:p><text:s/>R$3.624,14<text:s/></text:p>
          </table:table-cell>
          <table:table-cell office:value-type="currency" office:value="6220.74" table:style-name="ce3">
            <text:p><text:s/>R$6.220,7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844.8799999999992" table:style-name="ce3">
            <text:p><text:s/>R$9.844,88<text:s/></text:p>
          </table:table-cell>
          <table:table-cell office:value-type="currency" office:value="23101.94" table:style-name="ce3">
            <text:p><text:s/>R$23.101,94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SÁVIO NEVES DO NASCIMENTO</text:p>
          </table:table-cell>
          <table:table-cell office:value-type="string" table:style-name="ce2">
            <text:p>Analista de Estatística</text:p>
          </table:table-cell>
          <table:table-cell office:value-type="string" table:style-name="ce2">
            <text:p>ASGP/SGE/CNMP</text:p>
          </table:table-cell>
          <table:table-cell office:value-type="currency" office:value="12762.84" table:style-name="ce3">
            <text:p><text:s/>R$12.762,8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16037.37" table:style-name="ce3">
            <text:p><text:s/>R$16.037,3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364.14" table:style-name="ce3">
            <text:p><text:s/>R$32.364,14<text:s/></text:p>
          </table:table-cell>
          <table:table-cell office:value-type="currency" office:value="2744.14" table:style-name="ce3">
            <text:p><text:s/>R$2.744,14<text:s/></text:p>
          </table:table-cell>
          <table:table-cell office:value-type="currency" office:value="6372.81" table:style-name="ce3">
            <text:p><text:s/>R$6.372,8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116.9500000000007" table:style-name="ce3">
            <text:p><text:s/>R$9.116,95<text:s/></text:p>
          </table:table-cell>
          <table:table-cell office:value-type="currency" office:value="23247.19" table:style-name="ce3">
            <text:p><text:s/>R$23.247,19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255.66" table:style-name="ce3">
            <text:p><text:s/>R$255,66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SÉRGIO BRUNO AGUIAR URSULINO</text:p>
          </table:table-cell>
          <table:table-cell office:value-type="string" table:style-name="ce2">
            <text:p>Analista de Planejamento e Orçamento</text:p>
          </table:table-cell>
          <table:table-cell office:value-type="string" table:style-name="ce2">
            <text:p>COPOF/SPO/CNMP</text:p>
          </table:table-cell>
          <table:table-cell office:value-type="currency" office:value="12762.84" table:style-name="ce3">
            <text:p><text:s/>R$12.762,8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067.42" table:style-name="ce3">
            <text:p><text:s/>R$13.067,4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830.26" table:style-name="ce3">
            <text:p><text:s/>R$25.830,26<text:s/></text:p>
          </table:table-cell>
          <table:table-cell office:value-type="currency" office:value="2744.14" table:style-name="ce3">
            <text:p><text:s/>R$2.744,14<text:s/></text:p>
          </table:table-cell>
          <table:table-cell office:value-type="currency" office:value="4297.13" table:style-name="ce3">
            <text:p><text:s/>R$4.297,1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041.27" table:style-name="ce3">
            <text:p><text:s/>R$7.041,27<text:s/></text:p>
          </table:table-cell>
          <table:table-cell office:value-type="currency" office:value="18788.990000000002" table:style-name="ce3">
            <text:p><text:s/>R$18.788,99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ASSO IURI LOPES DE MIRANDA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SERVSI/NGS/STI/CNMP</text:p>
          </table:table-cell>
          <table:table-cell office:value-type="currency" office:value="10423.52" table:style-name="ce3">
            <text:p><text:s/>R$10.423,5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423.52" table:style-name="ce3">
            <text:p><text:s/>R$10.423,5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0847.04" table:style-name="ce3">
            <text:p><text:s/>R$20.847,04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3621.19" table:style-name="ce3">
            <text:p><text:s/>R$3.621,1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762.95" table:style-name="ce3">
            <text:p><text:s/>R$4.762,95<text:s/></text:p>
          </table:table-cell>
          <table:table-cell office:value-type="currency" office:value="16084.09" table:style-name="ce3">
            <text:p><text:s/>R$16.084,09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675.07" table:style-name="ce3">
            <text:p><text:s/>R$675,07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ATIANA JEBRINE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ASCOM/CNMP</text:p>
          </table:table-cell>
          <table:table-cell office:value-type="currency" office:value="7690.61" table:style-name="ce3">
            <text:p><text:s/>R$7.690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398.87" table:style-name="ce3">
            <text:p><text:s/>R$7.398,87<text:s/></text:p>
          </table:table-cell>
          <table:table-cell office:value-type="currency" office:value="12995.63" table:style-name="ce3">
            <text:p><text:s/>R$12.995,6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8085.11" table:style-name="ce3">
            <text:p><text:s/>R$28.085,11<text:s/></text:p>
          </table:table-cell>
          <table:table-cell office:value-type="currency" office:value="1653.12" table:style-name="ce3">
            <text:p><text:s/>R$1.653,12<text:s/></text:p>
          </table:table-cell>
          <table:table-cell office:value-type="currency" office:value="5530.07" table:style-name="ce3">
            <text:p><text:s/>R$5.530,0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183.19" table:style-name="ce3">
            <text:p><text:s/>R$7.183,19<text:s/></text:p>
          </table:table-cell>
          <table:table-cell office:value-type="currency" office:value="20901.919999999998" table:style-name="ce3">
            <text:p><text:s/>R$20.901,92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HAISA DE CARVALHO MARDER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DIIP/COGP/CNMP</text:p>
          </table:table-cell>
          <table:table-cell office:value-type="currency" office:value="7690.61" table:style-name="ce3">
            <text:p><text:s/>R$7.690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514.23" table:style-name="ce3">
            <text:p><text:s/>R$7.514,2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204.84" table:style-name="ce3">
            <text:p><text:s/>R$15.204,84<text:s/></text:p>
          </table:table-cell>
          <table:table-cell office:value-type="currency" office:value="1653.12" table:style-name="ce3">
            <text:p><text:s/>R$1.653,12<text:s/></text:p>
          </table:table-cell>
          <table:table-cell office:value-type="currency" office:value="1883.72" table:style-name="ce3">
            <text:p><text:s/>R$1.883,7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36.84" table:style-name="ce3">
            <text:p><text:s/>R$3.536,84<text:s/></text:p>
          </table:table-cell>
          <table:table-cell office:value-type="currency" office:value="11668" table:style-name="ce3">
            <text:p><text:s/>R$11.668,00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HALES CARVALHO SOARES DA SILV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CAD/COGCS/SA/CNMP</text:p>
          </table:table-cell>
          <table:table-cell office:value-type="currency" office:value="6582.12" table:style-name="ce3">
            <text:p><text:s/>R$6.582,1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7098.29" table:style-name="ce3">
            <text:p><text:s/>R$7.098,2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865.46" table:style-name="ce3">
            <text:p><text:s/>R$14.865,46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1901.9" table:style-name="ce3">
            <text:p><text:s/>R$1.901,9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043.66" table:style-name="ce3">
            <text:p><text:s/>R$3.043,66<text:s/></text:p>
          </table:table-cell>
          <table:table-cell office:value-type="currency" office:value="11821.8" table:style-name="ce3">
            <text:p><text:s/>R$11.821,80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HALES CORREIA DE ARAUJO MACIEL</text:p>
          </table:table-cell>
          <table:table-cell office:value-type="string" table:style-name="ce2">
            <text:p>Analista de Controle Interno</text:p>
          </table:table-cell>
          <table:table-cell office:value-type="string" table:style-name="ce2">
            <text:p>COAUD/AUDIN/CNMP</text:p>
          </table:table-cell>
          <table:table-cell office:value-type="currency" office:value="10674.08" table:style-name="ce3">
            <text:p><text:s/>R$10.674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017.5" table:style-name="ce3">
            <text:p><text:s/>R$11.017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691.58" table:style-name="ce3">
            <text:p><text:s/>R$21.691,58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3831.14" table:style-name="ce3">
            <text:p><text:s/>R$3.831,1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972.8999999999996" table:style-name="ce3">
            <text:p><text:s/>R$4.972,90<text:s/></text:p>
          </table:table-cell>
          <table:table-cell office:value-type="currency" office:value="16718.68" table:style-name="ce3">
            <text:p><text:s/>R$16.718,68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593.98" table:style-name="ce3">
            <text:p><text:s/>R$593,98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HAYS RABELO DA COST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G/SG/CNMP</text:p>
          </table:table-cell>
          <table:table-cell office:value-type="currency" office:value="10674.08" table:style-name="ce3">
            <text:p><text:s/>R$10.674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13418.96" table:style-name="ce3">
            <text:p><text:s/>R$13.418,9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0083.919999999998" table:style-name="ce3">
            <text:p><text:s/>R$30.083,92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5975.69" table:style-name="ce3">
            <text:p><text:s/>R$5.975,6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117.45" table:style-name="ce3">
            <text:p><text:s/>R$7.117,45<text:s/></text:p>
          </table:table-cell>
          <table:table-cell office:value-type="currency" office:value="22966.47" table:style-name="ce3">
            <text:p><text:s/>R$22.966,47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HIAGO BATISTA DE MOURA</text:p>
          </table:table-cell>
          <table:table-cell office:value-type="string" table:style-name="ce2">
            <text:p>Analista de Arquivologia</text:p>
          </table:table-cell>
          <table:table-cell office:value-type="string" table:style-name="ce2">
            <text:p>COPF/SPR/CNMP</text:p>
          </table:table-cell>
          <table:table-cell office:value-type="currency" office:value="11049.93" table:style-name="ce3">
            <text:p><text:s/>R$11.049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799.37" table:style-name="ce3">
            <text:p><text:s/>R$10.799,3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849.3" table:style-name="ce3">
            <text:p><text:s/>R$21.849,30<text:s/></text:p>
          </table:table-cell>
          <table:table-cell office:value-type="currency" office:value="2375.86" table:style-name="ce3">
            <text:p><text:s/>R$2.375,86<text:s/></text:p>
          </table:table-cell>
          <table:table-cell office:value-type="currency" office:value="3577.37" table:style-name="ce3">
            <text:p><text:s/>R$3.577,3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53.23" table:style-name="ce3">
            <text:p><text:s/>R$5.953,23<text:s/></text:p>
          </table:table-cell>
          <table:table-cell office:value-type="currency" office:value="15896.07" table:style-name="ce3">
            <text:p><text:s/>R$15.896,07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237.01" table:style-name="ce3">
            <text:p><text:s/>R$237,01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IAGO DE CARVALHO PEREIR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SP/COMIS/CNMP</text:p>
          </table:table-cell>
          <table:table-cell office:value-type="currency" office:value="11969.62" table:style-name="ce3">
            <text:p><text:s/>R$11.969,6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688.66" table:style-name="ce3">
            <text:p><text:s/>R$11.688,6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658.28" table:style-name="ce3">
            <text:p><text:s/>R$23.658,28<text:s/></text:p>
          </table:table-cell>
          <table:table-cell office:value-type="currency" office:value="2571.5" table:style-name="ce3">
            <text:p><text:s/>R$2.571,50<text:s/></text:p>
          </table:table-cell>
          <table:table-cell office:value-type="currency" office:value="3955.86" table:style-name="ce3">
            <text:p><text:s/>R$3.955,8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527.36" table:style-name="ce3">
            <text:p><text:s/>R$6.527,36<text:s/></text:p>
          </table:table-cell>
          <table:table-cell office:value-type="currency" office:value="17130.919999999998" table:style-name="ce3">
            <text:p><text:s/>R$17.130,92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IAGO VERONESI GIACONE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OADE/SPR/CNMP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099.75" table:style-name="ce3">
            <text:p><text:s/>R$7.099,7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758.22" table:style-name="ce3">
            <text:p><text:s/>R$13.758,22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1930.64" table:style-name="ce3">
            <text:p><text:s/>R$1.930,6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072.4" table:style-name="ce3">
            <text:p><text:s/>R$3.072,40<text:s/></text:p>
          </table:table-cell>
          <table:table-cell office:value-type="currency" office:value="10685.82" table:style-name="ce3">
            <text:p><text:s/>R$10.685,82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950.38" table:style-name="ce3">
            <text:p><text:s/>R$950,38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ULIO PANERAI CARNEIR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OSSAUDE/SA/CNMP</text:p>
          </table:table-cell>
          <table:table-cell office:value-type="currency" office:value="6582.12" table:style-name="ce3">
            <text:p><text:s/>R$6.582,1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099.75" table:style-name="ce3">
            <text:p><text:s/>R$7.099,7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681.87" table:style-name="ce3">
            <text:p><text:s/>R$13.681,87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2072.9899999999998" table:style-name="ce3">
            <text:p><text:s/>R$2.072,9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14.75" table:style-name="ce3">
            <text:p><text:s/>R$3.214,75<text:s/></text:p>
          </table:table-cell>
          <table:table-cell office:value-type="currency" office:value="10467.120000000001" table:style-name="ce3">
            <text:p><text:s/>R$10.467,12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1544.36" table:style-name="ce3">
            <text:p><text:s/>R$1.544,36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VANDERSON TELMO DA SILVA PEREIRA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NGS/STI/CNMP</text:p>
          </table:table-cell>
          <table:table-cell office:value-type="currency" office:value="10119.93" table:style-name="ce3">
            <text:p><text:s/>R$10.119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589.94" table:style-name="ce3">
            <text:p><text:s/>R$7.589,9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709.87" table:style-name="ce3">
            <text:p><text:s/>R$17.709,87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2452.2399999999998" table:style-name="ce3">
            <text:p><text:s/>R$2.452,2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94" table:style-name="ce3">
            <text:p><text:s/>R$3.594,00<text:s/></text:p>
          </table:table-cell>
          <table:table-cell office:value-type="currency" office:value="14115.87" table:style-name="ce3">
            <text:p><text:s/>R$14.115,87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VANESSA DE ANDRADE SEVERGNINI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ASGP/SGE/CNMP</text:p>
          </table:table-cell>
          <table:table-cell office:value-type="currency" office:value="6538.65" table:style-name="ce3">
            <text:p><text:s/>R$6.538,6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98.71" table:style-name="ce3">
            <text:p><text:s/>R$5.998,7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537.36" table:style-name="ce3">
            <text:p><text:s/>R$12.537,36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1395.06" table:style-name="ce3">
            <text:p><text:s/>R$1.395,0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36.8200000000002" table:style-name="ce3">
            <text:p><text:s/>R$2.536,82<text:s/></text:p>
          </table:table-cell>
          <table:table-cell office:value-type="currency" office:value="10000.540000000001" table:style-name="ce3">
            <text:p><text:s/>R$10.000,54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VANESSA DOS SANTOS ALMEIDA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NGS/STI/CNMP</text:p>
          </table:table-cell>
          <table:table-cell office:value-type="currency" office:value="13079.53" table:style-name="ce3">
            <text:p><text:s/>R$13.079,5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72.51" table:style-name="ce3">
            <text:p><text:s/>R$12.772,5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852.04" table:style-name="ce3">
            <text:p><text:s/>R$25.852,04<text:s/></text:p>
          </table:table-cell>
          <table:table-cell office:value-type="currency" office:value="2809.94" table:style-name="ce3">
            <text:p><text:s/>R$2.809,94<text:s/></text:p>
          </table:table-cell>
          <table:table-cell office:value-type="currency" office:value="4493.57" table:style-name="ce3">
            <text:p><text:s/>R$4.493,5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303.51" table:style-name="ce3">
            <text:p><text:s/>R$7.303,51<text:s/></text:p>
          </table:table-cell>
          <table:table-cell office:value-type="currency" office:value="18548.53" table:style-name="ce3">
            <text:p><text:s/>R$18.548,53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VANESSA PATRICIA MACHADO SILV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DDF/COMIS/CNMP</text:p>
          </table:table-cell>
          <table:table-cell office:value-type="currency" office:value="6505.77" table:style-name="ce3">
            <text:p><text:s/>R$6.505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505.77" table:style-name="ce3">
            <text:p><text:s/>R$6.505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011.54" table:style-name="ce3">
            <text:p><text:s/>R$13.011,54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1409.66" table:style-name="ce3">
            <text:p><text:s/>R$1.409,6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51.42" table:style-name="ce3">
            <text:p><text:s/>R$2.551,42<text:s/></text:p>
          </table:table-cell>
          <table:table-cell office:value-type="currency" office:value="10460.120000000001" table:style-name="ce3">
            <text:p><text:s/>R$10.460,12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VANESSA USHIKOSHI FERREIR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COMP/COMCC/SA/CNMP</text:p>
          </table:table-cell>
          <table:table-cell office:value-type="currency" office:value="6316.26" table:style-name="ce3">
            <text:p><text:s/>R$6.316,2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210.84" table:style-name="ce3">
            <text:p><text:s/>R$4.210,8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527.1" table:style-name="ce3">
            <text:p><text:s/>R$10.527,10<text:s/></text:p>
          </table:table-cell>
          <table:table-cell office:value-type="currency" office:value="1034.07" table:style-name="ce3">
            <text:p><text:s/>R$1.034,07<text:s/></text:p>
          </table:table-cell>
          <table:table-cell office:value-type="currency" office:value="801.48" table:style-name="ce3">
            <text:p><text:s/>R$801,4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35.55" table:style-name="ce3">
            <text:p><text:s/>R$1.835,55<text:s/></text:p>
          </table:table-cell>
          <table:table-cell office:value-type="currency" office:value="8691.5499999999993" table:style-name="ce3">
            <text:p><text:s/>R$8.691,55<text:s/></text:p>
          </table:table-cell>
          <table:table-cell office:value-type="currency" office:value="2282" table:style-name="ce3">
            <text:p><text:s/>R$2.282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VANIZE DE FREITAS GUIMARÃE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/SG/CNMP</text:p>
          </table:table-cell>
          <table:table-cell office:value-type="currency" office:value="7466.61" table:style-name="ce3">
            <text:p><text:s/>R$7.466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8985.69" table:style-name="ce3">
            <text:p><text:s/>R$8.985,6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142.62" table:style-name="ce3">
            <text:p><text:s/>R$18.142,62<text:s/></text:p>
          </table:table-cell>
          <table:table-cell office:value-type="currency" office:value="1604.98" table:style-name="ce3">
            <text:p><text:s/>R$1.604,98<text:s/></text:p>
          </table:table-cell>
          <table:table-cell office:value-type="currency" office:value="2704.85" table:style-name="ce3">
            <text:p><text:s/>R$2.70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309.83" table:style-name="ce3">
            <text:p><text:s/>R$4.309,83<text:s/></text:p>
          </table:table-cell>
          <table:table-cell office:value-type="currency" office:value="13832.79" table:style-name="ce3">
            <text:p><text:s/>R$13.832,79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VICTOR ARIEL DE ALBUQUERQUE ROCHA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SET/SA/CNMP</text:p>
          </table:table-cell>
          <table:table-cell office:value-type="currency" office:value="7574.77" table:style-name="ce3">
            <text:p><text:s/>R$7.574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422.07" table:style-name="ce3">
            <text:p><text:s/>R$7.422,0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996.84" table:style-name="ce3">
            <text:p><text:s/>R$14.996,84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1915.97" table:style-name="ce3">
            <text:p><text:s/>R$1.915,9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057.73" table:style-name="ce3">
            <text:p><text:s/>R$3.057,73<text:s/></text:p>
          </table:table-cell>
          <table:table-cell office:value-type="currency" office:value="11939.11" table:style-name="ce3">
            <text:p><text:s/>R$11.939,11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VINICIUS DIEGO RESENDE DOS SANTO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NGC/COGP/CNMP</text:p>
          </table:table-cell>
          <table:table-cell office:value-type="currency" office:value="6505.75" table:style-name="ce3">
            <text:p><text:s/>R$6.505,7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7340.58" table:style-name="ce3">
            <text:p><text:s/>R$7.340,5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031.38" table:style-name="ce3">
            <text:p><text:s/>R$15.031,38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1824.53" table:style-name="ce3">
            <text:p><text:s/>R$1.824,5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966.29" table:style-name="ce3">
            <text:p><text:s/>R$2.966,29<text:s/></text:p>
          </table:table-cell>
          <table:table-cell office:value-type="currency" office:value="12065.09" table:style-name="ce3">
            <text:p><text:s/>R$12.065,09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712.6" table:style-name="ce3">
            <text:p><text:s/>R$712,6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VINICIUS OLIVEIRA DRUMMOND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PAT/COMCC/SA/CNMP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604.52" table:style-name="ce3">
            <text:p><text:s/>R$6.604,5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262.99" table:style-name="ce3">
            <text:p><text:s/>R$13.262,99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1565.68" table:style-name="ce3">
            <text:p><text:s/>R$1.565,6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707.44" table:style-name="ce3">
            <text:p><text:s/>R$2.707,44<text:s/></text:p>
          </table:table-cell>
          <table:table-cell office:value-type="currency" office:value="10555.55" table:style-name="ce3">
            <text:p><text:s/>R$10.555,55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118.5" table:style-name="ce3">
            <text:p><text:s/>R$118,5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VITOR WILLIAM DE SOUSA MARÇAL</text:p>
          </table:table-cell>
          <table:table-cell office:value-type="string" table:style-name="ce2">
            <text:p>Técnico de Controle Interno</text:p>
          </table:table-cell>
          <table:table-cell office:value-type="string" table:style-name="ce2">
            <text:p>COAA/AUDIN/CNMP</text:p>
          </table:table-cell>
          <table:table-cell office:value-type="currency" office:value="7690.61" table:style-name="ce3">
            <text:p><text:s/>R$7.690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11078.16" table:style-name="ce3">
            <text:p><text:s/>R$11.078,1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332.7" table:style-name="ce3">
            <text:p><text:s/>R$22.332,70<text:s/></text:p>
          </table:table-cell>
          <table:table-cell office:value-type="currency" office:value="1653.12" table:style-name="ce3">
            <text:p><text:s/>R$1.653,12<text:s/></text:p>
          </table:table-cell>
          <table:table-cell office:value-type="currency" office:value="3635.33" table:style-name="ce3">
            <text:p><text:s/>R$3.635,3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288.45" table:style-name="ce3">
            <text:p><text:s/>R$5.288,45<text:s/></text:p>
          </table:table-cell>
          <table:table-cell office:value-type="currency" office:value="17044.25" table:style-name="ce3">
            <text:p><text:s/>R$17.044,25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VIVIAN RODRIGUES DE OLIVEIRA</text:p>
          </table:table-cell>
          <table:table-cell office:value-type="string" table:style-name="ce2">
            <text:p>Analista de Comunicação Social</text:p>
          </table:table-cell>
          <table:table-cell office:value-type="string" table:style-name="ce2">
            <text:p>NDI/ASCOM/CNMP</text:p>
          </table:table-cell>
          <table:table-cell office:value-type="currency" office:value="11175.21" table:style-name="ce3">
            <text:p><text:s/>R$11.175,2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12474.11" table:style-name="ce3">
            <text:p><text:s/>R$12.474,1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339.64" table:style-name="ce3">
            <text:p><text:s/>R$25.339,64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4915.68" table:style-name="ce3">
            <text:p><text:s/>R$4.915,6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057.44" table:style-name="ce3">
            <text:p><text:s/>R$6.057,44<text:s/></text:p>
          </table:table-cell>
          <table:table-cell office:value-type="currency" office:value="19282.2" table:style-name="ce3">
            <text:p><text:s/>R$19.282,20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VIVIANE DE ALMEIDA SILV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ASTEC/SPR/CNMP</text:p>
          </table:table-cell>
          <table:table-cell office:value-type="currency" office:value="8252.5300000000007" table:style-name="ce3">
            <text:p><text:s/>R$8.252,5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11629.34" table:style-name="ce3">
            <text:p><text:s/>R$11.629,3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445.8" table:style-name="ce3">
            <text:p><text:s/>R$23.445,80<text:s/></text:p>
          </table:table-cell>
          <table:table-cell office:value-type="currency" office:value="1774.38" table:style-name="ce3">
            <text:p><text:s/>R$1.774,38<text:s/></text:p>
          </table:table-cell>
          <table:table-cell office:value-type="currency" office:value="4012.36" table:style-name="ce3">
            <text:p><text:s/>R$4.012,3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786.74" table:style-name="ce3">
            <text:p><text:s/>R$5.786,74<text:s/></text:p>
          </table:table-cell>
          <table:table-cell office:value-type="currency" office:value="17659.060000000001" table:style-name="ce3">
            <text:p><text:s/>R$17.659,06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VLADIMIR DA MATTA GONÇALVES BORGE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SAUX/COGCS/SA/CNMP</text:p>
          </table:table-cell>
          <table:table-cell office:value-type="currency" office:value="8336.73" table:style-name="ce3">
            <text:p><text:s/>R$8.336,7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065.41" table:style-name="ce3">
            <text:p><text:s/>R$8.065,4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402.14" table:style-name="ce3">
            <text:p><text:s/>R$16.402,14<text:s/></text:p>
          </table:table-cell>
          <table:table-cell office:value-type="currency" office:value="1774.38" table:style-name="ce3">
            <text:p><text:s/>R$1.774,38<text:s/></text:p>
          </table:table-cell>
          <table:table-cell office:value-type="currency" office:value="2421.4899999999998" table:style-name="ce3">
            <text:p><text:s/>R$2.421,4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195.87" table:style-name="ce3">
            <text:p><text:s/>R$4.195,87<text:s/></text:p>
          </table:table-cell>
          <table:table-cell office:value-type="currency" office:value="12206.27" table:style-name="ce3">
            <text:p><text:s/>R$12.206,27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1258.6600000000001" table:style-name="ce3">
            <text:p><text:s/>R$1.258,66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WESCLEY OLIVEIRA VIANA BARBOS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DIPP/COGP/CNMP</text:p>
          </table:table-cell>
          <table:table-cell office:value-type="currency" office:value="7690.61" table:style-name="ce3">
            <text:p><text:s/>R$7.690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25.42" table:style-name="ce3">
            <text:p><text:s/>R$3.225,42<text:s/></text:p>
          </table:table-cell>
          <table:table-cell office:value-type="currency" office:value="10739.65" table:style-name="ce3">
            <text:p><text:s/>R$10.739,6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655.68" table:style-name="ce3">
            <text:p><text:s/>R$21.655,68<text:s/></text:p>
          </table:table-cell>
          <table:table-cell office:value-type="currency" office:value="1653.12" table:style-name="ce3">
            <text:p><text:s/>R$1.653,12<text:s/></text:p>
          </table:table-cell>
          <table:table-cell office:value-type="currency" office:value="3657.7" table:style-name="ce3">
            <text:p><text:s/>R$3.657,7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310.82" table:style-name="ce3">
            <text:p><text:s/>R$5.310,82<text:s/></text:p>
          </table:table-cell>
          <table:table-cell office:value-type="currency" office:value="16344.86" table:style-name="ce3">
            <text:p><text:s/>R$16.344,86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WESKLEY RODRIGUES DOS SANTO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GE/CNMP</text:p>
          </table:table-cell>
          <table:table-cell office:value-type="currency" office:value="7690.61" table:style-name="ce3">
            <text:p><text:s/>R$7.690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398.87" table:style-name="ce3">
            <text:p><text:s/>R$7.398,87<text:s/></text:p>
          </table:table-cell>
          <table:table-cell office:value-type="currency" office:value="14913.1" table:style-name="ce3">
            <text:p><text:s/>R$14.913,1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0002.58" table:style-name="ce3">
            <text:p><text:s/>R$30.002,58<text:s/></text:p>
          </table:table-cell>
          <table:table-cell office:value-type="currency" office:value="1653.12" table:style-name="ce3">
            <text:p><text:s/>R$1.653,12<text:s/></text:p>
          </table:table-cell>
          <table:table-cell office:value-type="currency" office:value="5848.82" table:style-name="ce3">
            <text:p><text:s/>R$5.848,8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501.94" table:style-name="ce3">
            <text:p><text:s/>R$7.501,94<text:s/></text:p>
          </table:table-cell>
          <table:table-cell office:value-type="currency" office:value="22500.639999999999" table:style-name="ce3">
            <text:p><text:s/>R$22.500,64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WILFREDO ENRIQUE PIRES PACHEC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ASAI/CNMP</text:p>
          </table:table-cell>
          <table:table-cell office:value-type="currency" office:value="8856.8700000000008" table:style-name="ce3">
            <text:p><text:s/>R$8.856,8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755.31" table:style-name="ce3">
            <text:p><text:s/>R$8.755,3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612.18" table:style-name="ce3">
            <text:p><text:s/>R$17.612,18<text:s/></text:p>
          </table:table-cell>
          <table:table-cell office:value-type="currency" office:value="1926.16" table:style-name="ce3">
            <text:p><text:s/>R$1.926,16<text:s/></text:p>
          </table:table-cell>
          <table:table-cell office:value-type="currency" office:value="2470.65" table:style-name="ce3">
            <text:p><text:s/>R$2.470,6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396.8100000000004" table:style-name="ce3">
            <text:p><text:s/>R$4.396,81<text:s/></text:p>
          </table:table-cell>
          <table:table-cell office:value-type="currency" office:value="13215.37" table:style-name="ce3">
            <text:p><text:s/>R$13.215,37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WILSON ALVES DA SILV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SP/COMIS/CNMP</text:p>
          </table:table-cell>
          <table:table-cell office:value-type="currency" office:value="14741.23" table:style-name="ce3">
            <text:p><text:s/>R$14.741,23<text:s/></text:p>
          </table:table-cell>
          <table:table-cell office:value-type="currency" office:value="2092.12" table:style-name="ce3">
            <text:p><text:s/>R$2.092,12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20063.02" table:style-name="ce3">
            <text:p><text:s/>R$20.063,0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0460.300000000003" table:style-name="ce3">
            <text:p><text:s/>R$40.460,30<text:s/></text:p>
          </table:table-cell>
          <table:table-cell office:value-type="currency" office:value="3629.78" table:style-name="ce3">
            <text:p><text:s/>R$3.629,78<text:s/></text:p>
          </table:table-cell>
          <table:table-cell office:value-type="currency" office:value="8181.12" table:style-name="ce3">
            <text:p><text:s/>R$8.181,1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10.9" table:style-name="ce3">
            <text:p><text:s/>R$11.810,90<text:s/></text:p>
          </table:table-cell>
          <table:table-cell office:value-type="currency" office:value="28649.4" table:style-name="ce3">
            <text:p><text:s/>R$28.649,40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WILSON XIMENES LIMA</text:p>
          </table:table-cell>
          <table:table-cell office:value-type="string" table:style-name="ce2">
            <text:p>Analista de Comunicação Social</text:p>
          </table:table-cell>
          <table:table-cell office:value-type="string" table:style-name="ce2">
            <text:p>NCD/ASIMP/ASCOM/CNMP</text:p>
          </table:table-cell>
          <table:table-cell office:value-type="currency" office:value="13720.15" table:style-name="ce3">
            <text:p><text:s/>R$13.720,15<text:s/></text:p>
          </table:table-cell>
          <table:table-cell office:value-type="currency" office:value="259.63" table:style-name="ce3">
            <text:p><text:s/>R$259,63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15359" table:style-name="ce3">
            <text:p><text:s/>R$15.359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1029.1" table:style-name="ce3">
            <text:p><text:s/>R$31.029,10<text:s/></text:p>
          </table:table-cell>
          <table:table-cell office:value-type="currency" office:value="3007.1" table:style-name="ce3">
            <text:p><text:s/>R$3.007,10<text:s/></text:p>
          </table:table-cell>
          <table:table-cell office:value-type="currency" office:value="5758.77" table:style-name="ce3">
            <text:p><text:s/>R$5.758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765.8700000000008" table:style-name="ce3">
            <text:p><text:s/>R$8.765,87<text:s/></text:p>
          </table:table-cell>
          <table:table-cell office:value-type="currency" office:value="22263.23" table:style-name="ce3">
            <text:p><text:s/>R$22.263,23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YANSON ÁVILA PAZ CASTELO BRANCO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SEAD/NAOATE/COATE/COGCN/CN/CNMP</text:p>
          </table:table-cell>
          <table:table-cell office:value-type="currency" office:value="10674.08" table:style-name="ce3">
            <text:p><text:s/>R$10.674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423.52" table:style-name="ce3">
            <text:p><text:s/>R$10.423,5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097.599999999999" table:style-name="ce3">
            <text:p><text:s/>R$21.097,60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3432.49" table:style-name="ce3">
            <text:p><text:s/>R$3.432,4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574.25" table:style-name="ce3">
            <text:p><text:s/>R$4.574,25<text:s/></text:p>
          </table:table-cell>
          <table:table-cell office:value-type="currency" office:value="16523.349999999999" table:style-name="ce3">
            <text:p><text:s/>R$16.523,35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DENILSON DOS SANTOS CHAVES</text:p>
          </table:table-cell>
          <table:table-cell office:value-type="string" table:style-name="ce2">
            <text:p>REQUISITADO SEM ONUS</text:p>
          </table:table-cell>
          <table:table-cell office:value-type="string" table:style-name="ce2">
            <text:p>SERVSN/STI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31.01" table:style-name="ce3">
            <text:p><text:s/>R$331,0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31.01" table:style-name="ce3">
            <text:p><text:s/>R$331,01<text:s/></text:p>
          </table:table-cell>
          <table:table-cell office:value-type="currency" office:value="-331.01" table:style-name="ce3">
            <text:p>-R$331,0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298.4399999999996" table:style-name="ce3">
            <text:p><text:s/>R$4.298,44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LCIDIA APARECIDA DE SOUZA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COPAD/SPR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127.86" table:style-name="ce3">
            <text:p><text:s/>R$7.127,8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9.56" table:style-name="ce3">
            <text:p><text:s/>R$359,5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9.56" table:style-name="ce3">
            <text:p><text:s/>R$359,56<text:s/></text:p>
          </table:table-cell>
          <table:table-cell office:value-type="currency" office:value="6768.3" table:style-name="ce3">
            <text:p><text:s/>R$6.768,3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LLEF WILLIAM AMORIM DO NASCIMENTO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TI/CNMP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133" table:style-name="ce3">
            <text:p><text:s/>R$13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MARILDO CANTON</text:p>
          </table:table-cell>
          <table:table-cell office:value-type="string" table:style-name="ce2">
            <text:p>SEM VINCULO</text:p>
          </table:table-cell>
          <table:table-cell office:value-type="string" table:style-name="ce2">
            <text:p>CPE/COMIS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482.97" table:style-name="ce3">
            <text:p><text:s/>R$5.482,9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482.97" table:style-name="ce3">
            <text:p><text:s/>R$5.482,97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962.92" table:style-name="ce3">
            <text:p><text:s/>R$962,9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04.6799999999998" table:style-name="ce3">
            <text:p><text:s/>R$2.104,68<text:s/></text:p>
          </table:table-cell>
          <table:table-cell office:value-type="currency" office:value="3378.29" table:style-name="ce3">
            <text:p><text:s/>R$3.378,29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A CAROLINA MELO DE MATO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N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77" table:style-name="ce3">
            <text:p><text:s/>R$77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A DALVA SARAIVA MIRANDA</text:p>
          </table:table-cell>
          <table:table-cell office:value-type="string" table:style-name="ce2">
            <text:p>SEM VINCULO</text:p>
          </table:table-cell>
          <table:table-cell office:value-type="string" table:style-name="ce2">
            <text:p>GAB11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216.74" table:style-name="ce3">
            <text:p><text:s/>R$9.216,7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216.74" table:style-name="ce3">
            <text:p><text:s/>R$9.216,74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3016.5" table:style-name="ce3">
            <text:p><text:s/>R$3.016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158.26" table:style-name="ce3">
            <text:p><text:s/>R$4.158,26<text:s/></text:p>
          </table:table-cell>
          <table:table-cell office:value-type="currency" office:value="5058.4799999999996" table:style-name="ce3">
            <text:p><text:s/>R$5.058,48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A KARINE DE ALMEIDA ANDRADE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COSSAUDE/SA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127.86" table:style-name="ce3">
            <text:p><text:s/>R$7.127,8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02.7" table:style-name="ce3">
            <text:p><text:s/>R$302,7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02.7" table:style-name="ce3">
            <text:p><text:s/>R$302,70<text:s/></text:p>
          </table:table-cell>
          <table:table-cell office:value-type="currency" office:value="6825.16" table:style-name="ce3">
            <text:p><text:s/>R$6.825,1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A LETICIA PROCOPIO COSTA</text:p>
          </table:table-cell>
          <table:table-cell office:value-type="string" table:style-name="ce2">
            <text:p>SEM VINCULO</text:p>
          </table:table-cell>
          <table:table-cell office:value-type="string" table:style-name="ce2">
            <text:p>ASJUR/SA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216.74" table:style-name="ce3">
            <text:p><text:s/>R$9.216,7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216.74" table:style-name="ce3">
            <text:p><text:s/>R$9.216,74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3016.5" table:style-name="ce3">
            <text:p><text:s/>R$3.016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158.26" table:style-name="ce3">
            <text:p><text:s/>R$4.158,26<text:s/></text:p>
          </table:table-cell>
          <table:table-cell office:value-type="currency" office:value="5058.4799999999996" table:style-name="ce3">
            <text:p><text:s/>R$5.058,48<text:s/></text:p>
          </table:table-cell>
          <table:table-cell office:value-type="currency" office:value="2684" table:style-name="ce3">
            <text:p><text:s/>R$2.6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A PAULA VIANNA BRAGA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GAB03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380.64" table:style-name="ce3">
            <text:p><text:s/>R$3.380,6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380.64" table:style-name="ce3">
            <text:p><text:s/>R$3.380,6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DREA SALETTE DE PAULA ARBEX XAVIER</text:p>
          </table:table-cell>
          <table:table-cell office:value-type="string" table:style-name="ce2">
            <text:p>Analista Requisitado Com Ônus</text:p>
          </table:table-cell>
          <table:table-cell office:value-type="string" table:style-name="ce2">
            <text:p>SEPEI/NAOATE/COATE/COGCN/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563.44000000000005" table:style-name="ce3">
            <text:p><text:s/>R$563,4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53.7600000000002" table:style-name="ce3">
            <text:p><text:s/>R$2.253,7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53.7600000000002" table:style-name="ce3">
            <text:p><text:s/>R$2.253,7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DREIA DE SOUSA COELHO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EPAT/COMCC/SA/CNMP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84" table:style-name="ce3">
            <text:p><text:s/>R$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DRESSA SILVA DOS SANTO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SP/COMIS/CNMP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84" table:style-name="ce3">
            <text:p><text:s/>R$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TONIO GOMES FERREIRA</text:p>
          </table:table-cell>
          <table:table-cell office:value-type="string" table:style-name="ce2">
            <text:p>SEM VINCULO</text:p>
          </table:table-cell>
          <table:table-cell office:value-type="string" table:style-name="ce2">
            <text:p>AUDI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940.02" table:style-name="ce3">
            <text:p><text:s/>R$12.940,0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940.02" table:style-name="ce3">
            <text:p><text:s/>R$12.940,02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5064.3" table:style-name="ce3">
            <text:p><text:s/>R$5.064,3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206.06" table:style-name="ce3">
            <text:p><text:s/>R$6.206,06<text:s/></text:p>
          </table:table-cell>
          <table:table-cell office:value-type="currency" office:value="6733.96" table:style-name="ce3">
            <text:p><text:s/>R$6.733,96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RNALDO CORREIA DE ARAUJO FILHO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CIJ/COMIS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981.76" table:style-name="ce3">
            <text:p><text:s/>R$11.981,7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56.26" table:style-name="ce3">
            <text:p><text:s/>R$1.556,2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56.26" table:style-name="ce3">
            <text:p><text:s/>R$1.556,26<text:s/></text:p>
          </table:table-cell>
          <table:table-cell office:value-type="currency" office:value="10425.5" table:style-name="ce3">
            <text:p><text:s/>R$10.425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BRUNA LARISSA DE BRITO MONTEIRO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CSP/COMIS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981.76" table:style-name="ce3">
            <text:p><text:s/>R$11.981,7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56.26" table:style-name="ce3">
            <text:p><text:s/>R$1.556,2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56.26" table:style-name="ce3">
            <text:p><text:s/>R$1.556,26<text:s/></text:p>
          </table:table-cell>
          <table:table-cell office:value-type="currency" office:value="10425.5" table:style-name="ce3">
            <text:p><text:s/>R$10.425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BRUNO ANTUNES RODRIGUES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SA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380.64" table:style-name="ce3">
            <text:p><text:s/>R$3.380,6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380.64" table:style-name="ce3">
            <text:p><text:s/>R$3.380,64<text:s/></text:p>
          </table:table-cell>
          <table:table-cell office:value-type="currency" office:value="2282" table:style-name="ce3">
            <text:p><text:s/>R$2.282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AMILA GARCIA FERREIRA</text:p>
          </table:table-cell>
          <table:table-cell office:value-type="string" table:style-name="ce2">
            <text:p>Analista Requisitado Sem Onus</text:p>
          </table:table-cell>
          <table:table-cell office:value-type="string" table:style-name="ce2">
            <text:p>SEPEI/NAOATE/COATE/COGCN/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06.77" table:style-name="ce3">
            <text:p><text:s/>R$1.306,77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AROLINE FERREIRA DA SILV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NDI/ASCOM/CNMP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84" table:style-name="ce3">
            <text:p><text:s/>R$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HRISTIANNE OLIVEIRA E SA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NAOD/COATD/COGCN/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127.86" table:style-name="ce3">
            <text:p><text:s/>R$7.127,8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02.7" table:style-name="ce3">
            <text:p><text:s/>R$302,7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02.7" table:style-name="ce3">
            <text:p><text:s/>R$302,70<text:s/></text:p>
          </table:table-cell>
          <table:table-cell office:value-type="currency" office:value="6825.16" table:style-name="ce3">
            <text:p><text:s/>R$6.825,1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LAUDIO LIMA AGUIAR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NON/SGE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380.64" table:style-name="ce3">
            <text:p><text:s/>R$3.380,6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3.86" table:style-name="ce3">
            <text:p><text:s/>R$93,8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3.86" table:style-name="ce3">
            <text:p><text:s/>R$93,86<text:s/></text:p>
          </table:table-cell>
          <table:table-cell office:value-type="currency" office:value="3286.78" table:style-name="ce3">
            <text:p><text:s/>R$3.286,7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902.85" table:style-name="ce3">
            <text:p><text:s/>R$1.902,85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LEITON AMAURY DA CRUZ DIAS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COPLA/SPO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127.86" table:style-name="ce3">
            <text:p><text:s/>R$7.127,8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67.67" table:style-name="ce3">
            <text:p><text:s/>R$267,6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67.67" table:style-name="ce3">
            <text:p><text:s/>R$267,67<text:s/></text:p>
          </table:table-cell>
          <table:table-cell office:value-type="currency" office:value="6860.19" table:style-name="ce3">
            <text:p><text:s/>R$6.860,1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50.47" table:style-name="ce3">
            <text:p><text:s/>R$1.150,47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DAIANE QUEIROZ DE SOUS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TI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33" table:style-name="ce3">
            <text:p><text:s/>R$13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DALVA NEIDE RITA DE OLIVEIR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GE/CNMP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84" table:style-name="ce3">
            <text:p><text:s/>R$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DANIEL YOSHIMITSU KUWAE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COGCS/SA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127.86" table:style-name="ce3">
            <text:p><text:s/>R$7.127,8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9.56" table:style-name="ce3">
            <text:p><text:s/>R$359,5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9.56" table:style-name="ce3">
            <text:p><text:s/>R$359,56<text:s/></text:p>
          </table:table-cell>
          <table:table-cell office:value-type="currency" office:value="6768.3" table:style-name="ce3">
            <text:p><text:s/>R$6.768,3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DANILO SERGIO DE ANDRADE TECHI</text:p>
          </table:table-cell>
          <table:table-cell office:value-type="string" table:style-name="ce2">
            <text:p>SEM VINCULO</text:p>
          </table:table-cell>
          <table:table-cell office:value-type="string" table:style-name="ce2">
            <text:p>GAB12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216.74" table:style-name="ce3">
            <text:p><text:s/>R$9.216,7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216.74" table:style-name="ce3">
            <text:p><text:s/>R$9.216,74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2912.22" table:style-name="ce3">
            <text:p><text:s/>R$2.912,2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053.98" table:style-name="ce3">
            <text:p><text:s/>R$4.053,98<text:s/></text:p>
          </table:table-cell>
          <table:table-cell office:value-type="currency" office:value="5162.76" table:style-name="ce3">
            <text:p><text:s/>R$5.162,76<text:s/></text:p>
          </table:table-cell>
          <table:table-cell office:value-type="currency" office:value="3383" table:style-name="ce3">
            <text:p><text:s/>R$3.3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DRIELLE BISPO SANTO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GAB08/CNMP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35" table:style-name="ce3">
            <text:p><text:s/>R$35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DUARDO FUTEMMA USHIKOSHI</text:p>
          </table:table-cell>
          <table:table-cell office:value-type="string" table:style-name="ce2">
            <text:p>REQUISITADO SEM ONUS</text:p>
          </table:table-cell>
          <table:table-cell office:value-type="string" table:style-name="ce2">
            <text:p>NAOATE/COATE/COGCN/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26.8699999999999" table:style-name="ce3">
            <text:p><text:s/>R$1.126,87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DUARDO PIMENTEL DE VASCONCELOS AQUINO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GABCN/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411.01" table:style-name="ce3">
            <text:p><text:s/>R$8.411,01<text:s/></text:p>
          </table:table-cell>
          <table:table-cell office:value-type="currency" office:value="8411.01" table:style-name="ce3">
            <text:p><text:s/>R$8.411,0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822.02" table:style-name="ce3">
            <text:p><text:s/>R$16.822,0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887.32" table:style-name="ce3">
            <text:p><text:s/>R$2.887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887.32" table:style-name="ce3">
            <text:p><text:s/>R$2.887,32<text:s/></text:p>
          </table:table-cell>
          <table:table-cell office:value-type="currency" office:value="13934.7" table:style-name="ce3">
            <text:p><text:s/>R$13.934,7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LIZANGELA CRISTIAN DIAS COELHO</text:p>
          </table:table-cell>
          <table:table-cell office:value-type="string" table:style-name="ce2">
            <text:p>SEM VINCULO</text:p>
          </table:table-cell>
          <table:table-cell office:value-type="string" table:style-name="ce2">
            <text:p>GAB02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216.74" table:style-name="ce3">
            <text:p><text:s/>R$9.216,7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216.74" table:style-name="ce3">
            <text:p><text:s/>R$9.216,74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3016.5" table:style-name="ce3">
            <text:p><text:s/>R$3.016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158.26" table:style-name="ce3">
            <text:p><text:s/>R$4.158,26<text:s/></text:p>
          </table:table-cell>
          <table:table-cell office:value-type="currency" office:value="5058.4799999999996" table:style-name="ce3">
            <text:p><text:s/>R$5.058,48<text:s/></text:p>
          </table:table-cell>
          <table:table-cell office:value-type="currency" office:value="2684" table:style-name="ce3">
            <text:p><text:s/>R$2.6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RICK CHRISTIAN TIMOTEO PEREIRA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GAB08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981.76" table:style-name="ce3">
            <text:p><text:s/>R$11.981,7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56.26" table:style-name="ce3">
            <text:p><text:s/>R$1.556,2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56.26" table:style-name="ce3">
            <text:p><text:s/>R$1.556,26<text:s/></text:p>
          </table:table-cell>
          <table:table-cell office:value-type="currency" office:value="10425.5" table:style-name="ce3">
            <text:p><text:s/>R$10.425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ABIANE DE FATIMA OLIVEIRA PEIXOTO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DIPP/COGP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84" table:style-name="ce3">
            <text:p><text:s/>R$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ERNANDO HENRIQUE NAKASHOJI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NST/STI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127.86" table:style-name="ce3">
            <text:p><text:s/>R$7.127,8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6.02000000000001" table:style-name="ce3">
            <text:p><text:s/>R$156,0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6.02000000000001" table:style-name="ce3">
            <text:p><text:s/>R$156,02<text:s/></text:p>
          </table:table-cell>
          <table:table-cell office:value-type="currency" office:value="6971.84" table:style-name="ce3">
            <text:p><text:s/>R$6.971,8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ERNANDO SALDANHA DE CARVALHO FILHO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GAB06/CNMP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70" table:style-name="ce3">
            <text:p><text:s/>R$70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LAVIO CARVALHO DOS SANTO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TI/CNMP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133" table:style-name="ce3">
            <text:p><text:s/>R$13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LAVIO OLIVEIRA BARBOZA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GAB/PRESI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411.01" table:style-name="ce3">
            <text:p><text:s/>R$8.411,01<text:s/></text:p>
          </table:table-cell>
          <table:table-cell office:value-type="currency" office:value="4205.5" table:style-name="ce3">
            <text:p><text:s/>R$4.205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616.51" table:style-name="ce3">
            <text:p><text:s/>R$12.616,5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64.18" table:style-name="ce3">
            <text:p><text:s/>R$1.564,1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64.18" table:style-name="ce3">
            <text:p><text:s/>R$1.564,18<text:s/></text:p>
          </table:table-cell>
          <table:table-cell office:value-type="currency" office:value="11052.33" table:style-name="ce3">
            <text:p><text:s/>R$11.052,33<text:s/></text:p>
          </table:table-cell>
          <table:table-cell office:value-type="currency" office:value="3067.99" table:style-name="ce3">
            <text:p><text:s/>R$3.067,99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LÁVIO HENRIQUE HOLLANDA CAVALCANTI DE ALBUQUERQUE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CCAF/COMIS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1484.97" table:style-name="ce3">
            <text:p><text:s/>R$1.484,9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048.8999999999996" table:style-name="ce3">
            <text:p><text:s/>R$5.048,9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5.72999999999999" table:style-name="ce3">
            <text:p><text:s/>R$155,7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5.72999999999999" table:style-name="ce3">
            <text:p><text:s/>R$155,73<text:s/></text:p>
          </table:table-cell>
          <table:table-cell office:value-type="currency" office:value="4893.17" table:style-name="ce3">
            <text:p><text:s/>R$4.893,1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RANCISCO ANDERSON DE OLIVEIRA SILV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ASJUR/SA/CNMP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84" table:style-name="ce3">
            <text:p><text:s/>R$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GABRIELA DA SILVEIRA ANDRADE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ASCOM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84" table:style-name="ce3">
            <text:p><text:s/>R$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GABRIELA MACHADO PAIS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NAOG/COGEST/COGCN/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2718.77" table:style-name="ce3">
            <text:p><text:s/>R$2.718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282.7" table:style-name="ce3">
            <text:p><text:s/>R$6.282,7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45.08" table:style-name="ce3">
            <text:p><text:s/>R$1.345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45.08" table:style-name="ce3">
            <text:p><text:s/>R$1.345,08<text:s/></text:p>
          </table:table-cell>
          <table:table-cell office:value-type="currency" office:value="4937.62" table:style-name="ce3">
            <text:p><text:s/>R$4.937,6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266.3999999999996" table:style-name="ce3">
            <text:p><text:s/>R$4.266,4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GABRIELA RODRIGUES DE MEDEIRO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EMAT/COMCC/SA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84" table:style-name="ce3">
            <text:p><text:s/>R$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GETULIO FERNANDES PEREIRA JUNIOR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GAB10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3494.68" table:style-name="ce3">
            <text:p><text:s/>R$3.494,6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485.56" table:style-name="ce3">
            <text:p><text:s/>R$9.485,5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05.8" table:style-name="ce3">
            <text:p><text:s/>R$705,8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05.8" table:style-name="ce3">
            <text:p><text:s/>R$705,80<text:s/></text:p>
          </table:table-cell>
          <table:table-cell office:value-type="currency" office:value="8779.76" table:style-name="ce3">
            <text:p><text:s/>R$8.779,7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GUILHERME HENRIQUE ARAUJO DA SILV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TI/CNMP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126" table:style-name="ce3">
            <text:p><text:s/>R$126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GUILHERME HENRIQUE BARATA MACEDO</text:p>
          </table:table-cell>
          <table:table-cell office:value-type="string" table:style-name="ce2">
            <text:p>Técnico Requisitado Sem Onus</text:p>
          </table:table-cell>
          <table:table-cell office:value-type="string" table:style-name="ce2">
            <text:p>SRIE/NAOD/COATD/COGCN/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9.17" table:style-name="ce3">
            <text:p><text:s/>R$1.069,17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GUSTAVO DE CARVALHO DANTAS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SERVSI/NGS/STI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50.27" table:style-name="ce3">
            <text:p><text:s/>R$2.250,27<text:s/></text:p>
          </table:table-cell>
          <table:table-cell office:value-type="currency" office:value="562.55999999999995" table:style-name="ce3">
            <text:p><text:s/>R$562,5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812.83" table:style-name="ce3">
            <text:p><text:s/>R$2.812,8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0.96" table:style-name="ce3">
            <text:p><text:s/>R$100,9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0.96" table:style-name="ce3">
            <text:p><text:s/>R$100,96<text:s/></text:p>
          </table:table-cell>
          <table:table-cell office:value-type="currency" office:value="2711.87" table:style-name="ce3">
            <text:p><text:s/>R$2.711,8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88.18" table:style-name="ce3">
            <text:p><text:s/>R$788,18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HELENO DE FARIAS DA FRANCA JUNIOR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SEPAT/COMCC/SA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70.1" table:style-name="ce3">
            <text:p><text:s/>R$2.370,1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70.1" table:style-name="ce3">
            <text:p><text:s/>R$2.370,1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HELIELTON BARREIRA VASCONCELOS</text:p>
          </table:table-cell>
          <table:table-cell office:value-type="string" table:style-name="ce2">
            <text:p>SEM VINCULO</text:p>
          </table:table-cell>
          <table:table-cell office:value-type="string" table:style-name="ce2">
            <text:p>GAB05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216.74" table:style-name="ce3">
            <text:p><text:s/>R$9.216,7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216.74" table:style-name="ce3">
            <text:p><text:s/>R$9.216,74<text:s/></text:p>
          </table:table-cell>
          <table:table-cell office:value-type="currency" office:value="778.25" table:style-name="ce3">
            <text:p><text:s/>R$778,25<text:s/></text:p>
          </table:table-cell>
          <table:table-cell office:value-type="currency" office:value="1522.71" table:style-name="ce3">
            <text:p><text:s/>R$1.522,7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00.96" table:style-name="ce3">
            <text:p><text:s/>R$2.300,96<text:s/></text:p>
          </table:table-cell>
          <table:table-cell office:value-type="currency" office:value="6915.78" table:style-name="ce3">
            <text:p><text:s/>R$6.915,78<text:s/></text:p>
          </table:table-cell>
          <table:table-cell office:value-type="currency" office:value="6864" table:style-name="ce3">
            <text:p><text:s/>R$6.86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HUMBERTO DE CAMPOS COSTA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SA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398.87" table:style-name="ce3">
            <text:p><text:s/>R$7.398,87<text:s/></text:p>
          </table:table-cell>
          <table:table-cell office:value-type="currency" office:value="7398.87" table:style-name="ce3">
            <text:p><text:s/>R$7.398,8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797.74" table:style-name="ce3">
            <text:p><text:s/>R$14.797,7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30.64" table:style-name="ce3">
            <text:p><text:s/>R$2.330,6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30.64" table:style-name="ce3">
            <text:p><text:s/>R$2.330,64<text:s/></text:p>
          </table:table-cell>
          <table:table-cell office:value-type="currency" office:value="12467.1" table:style-name="ce3">
            <text:p><text:s/>R$12.467,1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ICARO MONTEIRO MENDES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SECONT/COMCC/SA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1779.77" table:style-name="ce3">
            <text:p><text:s/>R$1.779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964.82" table:style-name="ce3">
            <text:p><text:s/>R$2.964,8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964.82" table:style-name="ce3">
            <text:p><text:s/>R$2.964,8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96.47" table:style-name="ce3">
            <text:p><text:s/>R$396,47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ISABELLA AZARIAS DE SOUZ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OENG/SA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77" table:style-name="ce3">
            <text:p><text:s/>R$77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AQUELINE BARBOSA PINTO SILVA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CDDF/COMIS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380.64" table:style-name="ce3">
            <text:p><text:s/>R$3.380,6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3.77" table:style-name="ce3">
            <text:p><text:s/>R$113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3.77" table:style-name="ce3">
            <text:p><text:s/>R$113,77<text:s/></text:p>
          </table:table-cell>
          <table:table-cell office:value-type="currency" office:value="3266.87" table:style-name="ce3">
            <text:p><text:s/>R$3.266,8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33.51" table:style-name="ce3">
            <text:p><text:s/>R$1.433,51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OCEANO MONTEIRO DA SILV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GAB03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77" table:style-name="ce3">
            <text:p><text:s/>R$77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UCILENE VENTURA MARTINS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NCE/ASOP/ASCOM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380.64" table:style-name="ce3">
            <text:p><text:s/>R$3.380,6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.01" table:style-name="ce3">
            <text:p><text:s/>R$5,0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.01" table:style-name="ce3">
            <text:p><text:s/>R$5,01<text:s/></text:p>
          </table:table-cell>
          <table:table-cell office:value-type="currency" office:value="3375.63" table:style-name="ce3">
            <text:p><text:s/>R$3.375,6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38.9100000000001" table:style-name="ce3">
            <text:p><text:s/>R$1.038,91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ULIANA DAHER DELFINO TESOLIN</text:p>
          </table:table-cell>
          <table:table-cell office:value-type="string" table:style-name="ce2">
            <text:p>SEM VINCULO</text:p>
          </table:table-cell>
          <table:table-cell office:value-type="string" table:style-name="ce2">
            <text:p>GAB09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216.74" table:style-name="ce3">
            <text:p><text:s/>R$9.216,7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216.74" table:style-name="ce3">
            <text:p><text:s/>R$9.216,74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2912.22" table:style-name="ce3">
            <text:p><text:s/>R$2.912,2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053.98" table:style-name="ce3">
            <text:p><text:s/>R$4.053,98<text:s/></text:p>
          </table:table-cell>
          <table:table-cell office:value-type="currency" office:value="5162.76" table:style-name="ce3">
            <text:p><text:s/>R$5.162,76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ULIANA SIVIERI CICCI ABREU DA FONSECA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CALJ/COMIS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127.86" table:style-name="ce3">
            <text:p><text:s/>R$7.127,8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9.56" table:style-name="ce3">
            <text:p><text:s/>R$359,5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9.56" table:style-name="ce3">
            <text:p><text:s/>R$359,56<text:s/></text:p>
          </table:table-cell>
          <table:table-cell office:value-type="currency" office:value="6768.3" table:style-name="ce3">
            <text:p><text:s/>R$6.768,3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UÇARA HELENA OIAN SAKAMOTO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PL/SA/CNMP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84" table:style-name="ce3">
            <text:p><text:s/>R$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KAREN STEPHANIE SANTANA MAGALHAES VIAN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ESAUX/COGCS/SA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77" table:style-name="ce3">
            <text:p><text:s/>R$77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KARINA BARBOSA ALVE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NGC/COGP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84" table:style-name="ce3">
            <text:p><text:s/>R$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KELLY AFONSO CLEMENTE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A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84" table:style-name="ce3">
            <text:p><text:s/>R$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AIS DE SOUSA LEAL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EPAT/COMCC/SA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84" table:style-name="ce3">
            <text:p><text:s/>R$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ELIO SIROLI RIBEIRO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DIIP/COGP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25.42" table:style-name="ce3">
            <text:p><text:s/>R$3.225,42<text:s/></text:p>
          </table:table-cell>
          <table:table-cell office:value-type="currency" office:value="3225.42" table:style-name="ce3">
            <text:p><text:s/>R$3.225,4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450.84" table:style-name="ce3">
            <text:p><text:s/>R$6.450,8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8.83" table:style-name="ce3">
            <text:p><text:s/>R$98,8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8.83" table:style-name="ce3">
            <text:p><text:s/>R$98,83<text:s/></text:p>
          </table:table-cell>
          <table:table-cell office:value-type="currency" office:value="6352.01" table:style-name="ce3">
            <text:p><text:s/>R$6.352,0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91.8" table:style-name="ce3">
            <text:p><text:s/>R$191,8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EONARDO GIL DOS SANTOS MOREIRA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GAB06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1497.72" table:style-name="ce3">
            <text:p><text:s/>R$1.497,7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488.6" table:style-name="ce3">
            <text:p><text:s/>R$7.488,6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78.13" table:style-name="ce3">
            <text:p><text:s/>R$778,1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78.13" table:style-name="ce3">
            <text:p><text:s/>R$778,13<text:s/></text:p>
          </table:table-cell>
          <table:table-cell office:value-type="currency" office:value="6710.47" table:style-name="ce3">
            <text:p><text:s/>R$6.710,47<text:s/></text:p>
          </table:table-cell>
          <table:table-cell office:value-type="currency" office:value="2050" table:style-name="ce3">
            <text:p><text:s/>R$2.050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EUNIDES NEIDER FREITAS PERES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COPOF/SPO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127.86" table:style-name="ce3">
            <text:p><text:s/>R$7.127,8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5.82" table:style-name="ce3">
            <text:p><text:s/>R$245,8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5.82" table:style-name="ce3">
            <text:p><text:s/>R$245,82<text:s/></text:p>
          </table:table-cell>
          <table:table-cell office:value-type="currency" office:value="6882.04" table:style-name="ce3">
            <text:p><text:s/>R$6.882,04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UANA DE PAULA BARROS LOSCHI CORREA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ASOP/ASCOM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127.86" table:style-name="ce3">
            <text:p><text:s/>R$7.127,8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9.56" table:style-name="ce3">
            <text:p><text:s/>R$359,5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9.56" table:style-name="ce3">
            <text:p><text:s/>R$359,56<text:s/></text:p>
          </table:table-cell>
          <table:table-cell office:value-type="currency" office:value="6768.3" table:style-name="ce3">
            <text:p><text:s/>R$6.768,3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UANE PEREIRA FERREIRA DOS SANTO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PO/CNMP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84" table:style-name="ce3">
            <text:p><text:s/>R$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UCAS PEREIRA DOS SANTO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OGCS/SA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84" table:style-name="ce3">
            <text:p><text:s/>R$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UCAS RIBEIRO ALVES CARDOZO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TI/CNMP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98" table:style-name="ce3">
            <text:p><text:s/>R$98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UIS ANTONIO LOPES DOS SANTO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N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84" table:style-name="ce3">
            <text:p><text:s/>R$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UISA MEDEIROS MENEZE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UDPP/SA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84" table:style-name="ce3">
            <text:p><text:s/>R$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UIZ LISERRE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COENG/SA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127.86" table:style-name="ce3">
            <text:p><text:s/>R$7.127,8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5.82" table:style-name="ce3">
            <text:p><text:s/>R$245,8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5.82" table:style-name="ce3">
            <text:p><text:s/>R$245,82<text:s/></text:p>
          </table:table-cell>
          <table:table-cell office:value-type="currency" office:value="6882.04" table:style-name="ce3">
            <text:p><text:s/>R$6.882,0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CIENE DOS SANTOS COST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A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84" table:style-name="ce3">
            <text:p><text:s/>R$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RCELO TADEU DRUMOND DE CARNEIRO LOBO</text:p>
          </table:table-cell>
          <table:table-cell office:value-type="string" table:style-name="ce2">
            <text:p>SEM VINCULO</text:p>
          </table:table-cell>
          <table:table-cell office:value-type="string" table:style-name="ce2">
            <text:p>ASTEC/SA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482.97" table:style-name="ce3">
            <text:p><text:s/>R$5.482,9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482.97" table:style-name="ce3">
            <text:p><text:s/>R$5.482,97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1214.1300000000001" table:style-name="ce3">
            <text:p><text:s/>R$1.214,1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55.89" table:style-name="ce3">
            <text:p><text:s/>R$2.355,89<text:s/></text:p>
          </table:table-cell>
          <table:table-cell office:value-type="currency" office:value="3127.08" table:style-name="ce3">
            <text:p><text:s/>R$3.127,08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871.18" table:style-name="ce3">
            <text:p><text:s/>R$871,18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RCOS BERNARDINO DE FREITA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OAUD/AUDIN/CNMP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49" table:style-name="ce3">
            <text:p><text:s/>R$49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RIA DE JESUS DE SOUS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DDF/COMIS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84" table:style-name="ce3">
            <text:p><text:s/>R$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RIA GISLENE SANTOS LIMA CARNEIRO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OMCC/SA/CNMP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84" table:style-name="ce3">
            <text:p><text:s/>R$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RIA ZULMA FRANCISCO DE SOUZ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OTRAN/SA/CNMP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63" table:style-name="ce3">
            <text:p><text:s/>R$6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RIO DE JESUS MAGALHAES CONCEICAO FILHO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ESAUX/COGCS/SA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77" table:style-name="ce3">
            <text:p><text:s/>R$77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THEUS PAULO DE LIM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TI/CNMP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98" table:style-name="ce3">
            <text:p><text:s/>R$98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THEUS TAVARES DE ALVIM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GAB10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70" table:style-name="ce3">
            <text:p><text:s/>R$70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ICHELLE ALMEIDA NOGUEIRA</text:p>
          </table:table-cell>
          <table:table-cell office:value-type="string" table:style-name="ce2">
            <text:p>Técnico Requisitado Sem Onus</text:p>
          </table:table-cell>
          <table:table-cell office:value-type="string" table:style-name="ce2">
            <text:p>ASSGAB/GABCN/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845.16" table:style-name="ce3">
            <text:p><text:s/>R$845,1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35.48" table:style-name="ce3">
            <text:p><text:s/>R$2.535,4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35.48" table:style-name="ce3">
            <text:p><text:s/>R$2.535,4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NAIARA DE MELO VIEIRA GONCALVES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SJCP/NAOD/COATD/COGCN/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380.64" table:style-name="ce3">
            <text:p><text:s/>R$3.380,6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380.64" table:style-name="ce3">
            <text:p><text:s/>R$3.380,6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NATALIA SILVA PIRE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A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77" table:style-name="ce3">
            <text:p><text:s/>R$77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NATHAN ROCKENBACH</text:p>
          </table:table-cell>
          <table:table-cell office:value-type="string" table:style-name="ce2">
            <text:p>SEM VINCULO</text:p>
          </table:table-cell>
          <table:table-cell office:value-type="string" table:style-name="ce2">
            <text:p>GAB07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216.74" table:style-name="ce3">
            <text:p><text:s/>R$9.216,7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216.74" table:style-name="ce3">
            <text:p><text:s/>R$9.216,74<text:s/></text:p>
          </table:table-cell>
          <table:table-cell office:value-type="currency" office:value="1141.76" table:style-name="ce3">
            <text:p><text:s/>R$1.141,76<text:s/></text:p>
          </table:table-cell>
          <table:table-cell office:value-type="currency" office:value="2382.84" table:style-name="ce3">
            <text:p><text:s/>R$2.382,8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24.6" table:style-name="ce3">
            <text:p><text:s/>R$3.524,60<text:s/></text:p>
          </table:table-cell>
          <table:table-cell office:value-type="currency" office:value="5692.14" table:style-name="ce3">
            <text:p><text:s/>R$5.692,14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NAYARA CRISTINNE PINTO BARCELLO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NCE/ASOP/ASCOM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84" table:style-name="ce3">
            <text:p><text:s/>R$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ATRICIA REIS MARQUES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GAB01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981.76" table:style-name="ce3">
            <text:p><text:s/>R$11.981,7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56.26" table:style-name="ce3">
            <text:p><text:s/>R$1.556,2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56.26" table:style-name="ce3">
            <text:p><text:s/>R$1.556,26<text:s/></text:p>
          </table:table-cell>
          <table:table-cell office:value-type="currency" office:value="10425.5" table:style-name="ce3">
            <text:p><text:s/>R$10.425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ATRICIA TEIXEIRA DE OLIVEIRA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GAB03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981.76" table:style-name="ce3">
            <text:p><text:s/>R$11.981,7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51.98" table:style-name="ce3">
            <text:p><text:s/>R$1.451,9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51.98" table:style-name="ce3">
            <text:p><text:s/>R$1.451,98<text:s/></text:p>
          </table:table-cell>
          <table:table-cell office:value-type="currency" office:value="10529.78" table:style-name="ce3">
            <text:p><text:s/>R$10.529,7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ATRÍCIA BENEVIDES DE MOUR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ASCOM/CNMP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63" table:style-name="ce3">
            <text:p><text:s/>R$6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AFAEL CAVALCANTE BORGE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OPAD/SPR/CNMP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35" table:style-name="ce3">
            <text:p><text:s/>R$35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AFAEL LEANDRO DE OLIVEIR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OOFIN/SA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84" table:style-name="ce3">
            <text:p><text:s/>R$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ANY KETLEN BARBOSA DE OLIVEIR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DDF/COMIS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84" table:style-name="ce3">
            <text:p><text:s/>R$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AONI PEREIRA DUTR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NON/SGE/CNMP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84" table:style-name="ce3">
            <text:p><text:s/>R$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AQUEL PINHEIRO FREITA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OUVIDORIA/SG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84" table:style-name="ce3">
            <text:p><text:s/>R$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AYANNE GONÇALVES SILV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BIBLIO/SA/CNMP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35" table:style-name="ce3">
            <text:p><text:s/>R$35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AYMESSON RIBEIRO DA SILV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TI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98" table:style-name="ce3">
            <text:p><text:s/>R$98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ENATO DA ROCHA FEITOZ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UDPP/SA/CNMP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84" table:style-name="ce3">
            <text:p><text:s/>R$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ICARDO MACEDO DE SOUS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TI/CNMP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98" table:style-name="ce3">
            <text:p><text:s/>R$98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OBERTO FUINA VERSIANI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CG/SG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398.87" table:style-name="ce3">
            <text:p><text:s/>R$7.398,87<text:s/></text:p>
          </table:table-cell>
          <table:table-cell office:value-type="currency" office:value="7398.87" table:style-name="ce3">
            <text:p><text:s/>R$7.398,8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797.74" table:style-name="ce3">
            <text:p><text:s/>R$14.797,7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22.1" table:style-name="ce3">
            <text:p><text:s/>R$2.122,1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22.1" table:style-name="ce3">
            <text:p><text:s/>R$2.122,10<text:s/></text:p>
          </table:table-cell>
          <table:table-cell office:value-type="currency" office:value="12675.64" table:style-name="ce3">
            <text:p><text:s/>R$12.675,6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ODRIGO OLIVEIRA CARVALHO SANTOS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ASPADE/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49.35" table:style-name="ce3">
            <text:p><text:s/>R$8.549,35<text:s/></text:p>
          </table:table-cell>
          <table:table-cell office:value-type="currency" office:value="4203.07" table:style-name="ce3">
            <text:p><text:s/>R$4.203,0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2.42" table:style-name="ce3">
            <text:p><text:s/>R$12.752,4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91.27" table:style-name="ce3">
            <text:p><text:s/>R$1.791,2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91.27" table:style-name="ce3">
            <text:p><text:s/>R$1.791,27<text:s/></text:p>
          </table:table-cell>
          <table:table-cell office:value-type="currency" office:value="10961.15" table:style-name="ce3">
            <text:p><text:s/>R$10.961,1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ONISE FALCAO LOUREIRO REGO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SEADE/COADE/SPR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1581.53" table:style-name="ce3">
            <text:p><text:s/>R$1.581,5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766.58" table:style-name="ce3">
            <text:p><text:s/>R$2.766,5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766.58" table:style-name="ce3">
            <text:p><text:s/>R$2.766,5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8.59" table:style-name="ce3">
            <text:p><text:s/>R$158,59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UTH LIMA DA COST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GAB01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77" table:style-name="ce3">
            <text:p><text:s/>R$77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SAMUEL SILVA OLIVEIR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ASCOM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84" table:style-name="ce3">
            <text:p><text:s/>R$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SARA DE LIMA RIBEIRO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GAB05/CNMP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84" table:style-name="ce3">
            <text:p><text:s/>R$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SARAH FERNANDES DE AZEVEDO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DDF/COMIS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84" table:style-name="ce3">
            <text:p><text:s/>R$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SEBASTIÃO JOSE DA SILV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N/CNMP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77" table:style-name="ce3">
            <text:p><text:s/>R$77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STEFANE DE SANTANA FERREIR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GAB02/CNMP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84" table:style-name="ce3">
            <text:p><text:s/>R$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ACIANA MARIA SABATO DE CASTRO</text:p>
          </table:table-cell>
          <table:table-cell office:value-type="string" table:style-name="ce2">
            <text:p>REQUISITADO CLT</text:p>
          </table:table-cell>
          <table:table-cell office:value-type="string" table:style-name="ce2">
            <text:p>CALJ/COMIS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530.16" table:style-name="ce3">
            <text:p><text:s/>R$530,16<text:s/></text:p>
          </table:table-cell>
          <table:table-cell office:value-type="currency" office:value="155.13" table:style-name="ce3">
            <text:p><text:s/>R$155,1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85.29" table:style-name="ce3">
            <text:p><text:s/>R$685,29<text:s/></text:p>
          </table:table-cell>
          <table:table-cell office:value-type="currency" office:value="2878.64" table:style-name="ce3">
            <text:p><text:s/>R$2.878,6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AISSA COUTO ROSA DAGHER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SPO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398.87" table:style-name="ce3">
            <text:p><text:s/>R$7.398,87<text:s/></text:p>
          </table:table-cell>
          <table:table-cell office:value-type="currency" office:value="7398.87" table:style-name="ce3">
            <text:p><text:s/>R$7.398,8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797.74" table:style-name="ce3">
            <text:p><text:s/>R$14.797,7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26.38" table:style-name="ce3">
            <text:p><text:s/>R$2.226,3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26.38" table:style-name="ce3">
            <text:p><text:s/>R$2.226,38<text:s/></text:p>
          </table:table-cell>
          <table:table-cell office:value-type="currency" office:value="12571.36" table:style-name="ce3">
            <text:p><text:s/>R$12.571,3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AMAR OLIVEIRA LUZ DIAS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GAB/PRESI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398.87" table:style-name="ce3">
            <text:p><text:s/>R$7.398,87<text:s/></text:p>
          </table:table-cell>
          <table:table-cell office:value-type="currency" office:value="3699.43" table:style-name="ce3">
            <text:p><text:s/>R$3.699,4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098.3" table:style-name="ce3">
            <text:p><text:s/>R$11.098,3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65.43" table:style-name="ce3">
            <text:p><text:s/>R$1.365,4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65.43" table:style-name="ce3">
            <text:p><text:s/>R$1.365,43<text:s/></text:p>
          </table:table-cell>
          <table:table-cell office:value-type="currency" office:value="9732.8700000000008" table:style-name="ce3">
            <text:p><text:s/>R$9.732,8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HAIS DE CRUZ E ALVES</text:p>
          </table:table-cell>
          <table:table-cell office:value-type="string" table:style-name="ce2">
            <text:p>Analista Requisitado Sem Onus</text:p>
          </table:table-cell>
          <table:table-cell office:value-type="string" table:style-name="ce2">
            <text:p>SCDDE/NAOD/COATD/COGCN/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76.12" table:style-name="ce3">
            <text:p><text:s/>R$676,12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HAMIRES LELIS MESSIA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GAB04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70" table:style-name="ce3">
            <text:p><text:s/>R$70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VERA LUCIA DA SILV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OADE/SPR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42" table:style-name="ce3">
            <text:p><text:s/>R$42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WILIAN CHAVES SILV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OPF/SPR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84" table:style-name="ce3">
            <text:p><text:s/>R$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WILNARA SANTOS SOUZ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GE/CNMP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84" table:style-name="ce3">
            <text:p><text:s/>R$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TOTAL GERA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currency" office:value="352823.35" table:formula="of:=SUBTOTAL(9;[.D7:.D361])" table:style-name="ce3">
            <text:p><text:s/>R$352.823,35<text:s/></text:p>
          </table:table-cell>
          <table:table-cell office:value-type="currency" office:value="0" table:formula="of:=SUBTOTAL(9;[.E7:.E361])" table:style-name="ce3">
            <text:p><text:s/>R$-00<text:s/></text:p>
          </table:table-cell>
          <table:table-cell office:value-type="currency" office:value="17906.04" table:formula="of:=SUBTOTAL(9;[.F7:.F361])" table:style-name="ce3">
            <text:p><text:s/>R$17.906,04<text:s/></text:p>
          </table:table-cell>
          <table:table-cell office:value-type="currency" office:value="134467.97999999998" table:formula="of:=SUBTOTAL(9;[.G7:.G361])" table:style-name="ce3">
            <text:p><text:s/>R$134.467,98<text:s/></text:p>
          </table:table-cell>
          <table:table-cell office:value-type="currency" office:value="1570.26" table:formula="of:=SUBTOTAL(9;[.H7:.H361])" table:style-name="ce3">
            <text:p><text:s/>R$1.570,26<text:s/></text:p>
          </table:table-cell>
          <table:table-cell office:value-type="currency" office:value="0" table:formula="of:=SUBTOTAL(9;[.I7:.I361])" table:style-name="ce3">
            <text:p><text:s/>R$-00<text:s/></text:p>
          </table:table-cell>
          <table:table-cell office:value-type="currency" office:value="506767.63000000006" table:formula="of:=SUBTOTAL(9;[.J7:.J361])" table:style-name="ce3">
            <text:p><text:s/>R$506.767,63<text:s/></text:p>
          </table:table-cell>
          <table:table-cell office:value-type="currency" office:value="3425.2799999999997" table:formula="of:=SUBTOTAL(9;[.K7:.K361])" table:style-name="ce3">
            <text:p><text:s/>R$3.425,28<text:s/></text:p>
          </table:table-cell>
          <table:table-cell office:value-type="currency" office:value="55156.44" table:formula="of:=SUBTOTAL(9;[.L7:.L361])" table:style-name="ce3">
            <text:p><text:s/>R$55.156,44<text:s/></text:p>
          </table:table-cell>
          <table:table-cell office:value-type="currency" office:value="241587.55" table:formula="of:=SUBTOTAL(9;[.M7:.M361])" table:style-name="ce3">
            <text:p><text:s/>R$241.587,55<text:s/></text:p>
          </table:table-cell>
          <table:table-cell office:value-type="currency" office:value="300169.26999999996" table:formula="of:=SUBTOTAL(9;[.N7:.N361])" table:style-name="ce3">
            <text:p><text:s/>R$300.169,27<text:s/></text:p>
          </table:table-cell>
          <table:table-cell office:value-type="currency" office:value="206598.36" table:formula="of:=SUBTOTAL(9;[.O7:.O361])" table:style-name="ce3">
            <text:p><text:s/>R$206.598,36<text:s/></text:p>
          </table:table-cell>
          <table:table-cell office:value-type="currency" office:value="95598.1" table:formula="of:=SUBTOTAL(9;[.P7:.P361])" table:style-name="ce3">
            <text:p><text:s/>R$95.598,10<text:s/></text:p>
          </table:table-cell>
          <table:table-cell office:value-type="currency" office:value="0" table:formula="of:=SUBTOTAL(9;[.Q7:.Q361])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">
            <text:p>¹Remuneração do Cargo Efetivo – Vencimento, GAMPU, VPI, Adicionais de Qualificação, GAE, além de outras desta natureza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">
            <text:p>²VPNI, Adicional de Tempo de Serviço, quintos, décimos e vantagens decorrentes de sentença judicial ou extensão administrativa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">
            <text:p>³Rubricas que representam a retribuição paga pelo exercício de função (servidor efetivo) ou remuneração de cargo em comissão (servidor sem vínculo ou requisitado)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4</text:span><text:span text:style-name="T1">Parcelas de Gratificação Natalina (13º) pagas no mês corrente, ou no caso de vacância ou exoneração do servidor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5</text:span><text:span text:style-name="T1">Adicional correspondente a 1/3 (um terço) da remuneração, pago ao servidor na ocasião das férias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6</text:span><text:span text:style-name="T1">Valor equivalente ao da contribuição previdenciária, devido ao funcionário público que esteja em condição de aposentar-se, mas que optou por continuar em atividade (instituído pela Emenda a Constituição nº 41, de 16 de dezembro de 2003)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7</text:span><text:span text:style-name="T1">Total dos rendimentos brutos pagos no mê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8</text:span><text:span text:style-name="T1">Contribuição Previdenciária Oficial (Plano de Seguridade Social do Servidor Público e Regime Geral de Previdência Social)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9</text:span><text:span text:style-name="T1"><text:s/>Imposto de Renda Retido na fonte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0</text:span><text:span text:style-name="T1">Valor deduzido da remuneração básica bruta, quando esta ultrapassa o teto constitucional, nos termos da legislação correspondente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1</text:span><text:span text:style-name="T1">Total dos descontos efetuados no mê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2</text:span><text:span text:style-name="T1">Rendimento líquido, após descontos referidos nos itens anteriore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3</text:span><text:span text:style-name="T1">Auxílio-Alimentação, Auxílio-Transporte, Auxílio-Moradia, Ajuda de Custo e outras dessa natureza, exceto diárias, que serão divulgadas no Portal da Transparência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4</text:span><text:span text:style-name="T1">Valores pagos a título de Adicional de Insalubridade ou de Periculosidade, Adicional Noturno, Serviço Extraordinário, Substituição de Função, Cumulações.</text:span></text:p>
          </table:table-cell>
          <table:covered-table-cell table:number-columns-repeated="4"/>
          <table:table-cell table:number-columns-repeated="16379"/>
        </table:table-row>
        <table:table-row table:number-rows-repeated="1048199" table:style-name="ro2">
          <table:table-cell table:number-columns-repeated="16384"/>
        </table:table-row>
      </table:table>
      <table:database-ranges>
        <table:database-range table:target-range-address="Proventos-Remuneração(13).A7:Proventos-Remuneração(13).Q362" table:display-filter-buttons="true">
          <table:filter>
            <table:filter-or>
              <table:filter-condition table:field-number="1" table:value="-" table:operator="="/>
              <table:filter-condition table:field-number="1" table:value="Conselheiro do CNMP" table:operator="="/>
              <table:filter-condition table:field-number="1" table:value="Membro Auxiliar do CNMP" table:operator="="/>
              <table:filter-condition table:field-number="1" table:value="Membro Colaborador do CNMP" table:operator="="/>
              <table:filter-condition table:field-number="1" table:value="MEMBRO REQUISITADO (CARGO EM COMISSÃO)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Moeda" style:family="table-cell" style:data-style-name="N37"/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escley Oliveira Viana Barbosa</meta:initial-creator>
    <dc:creator>Patricia Silva Melo Araujo</dc:creator>
    <meta:creation-date>2017-05-25T00:46:34Z</meta:creation-date>
    <dc:date>2017-05-25T19:04:25Z</dc:date>
  </office:meta>
</office:document-meta>
</file>