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oeda" style:data-style-name="N37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5.688541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entos-Remuneração(14)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1" table:number-rows-spanned="6" table:style-name="ce5">
            <text:p>Nome ou</text:p>
            <text:p>Matrícula</text:p>
          </table:table-cell>
          <table:table-cell office:value-type="string" table:number-columns-spanned="1" table:number-rows-spanned="6" table:style-name="ce6">
            <text:p>Cargo</text:p>
          </table:table-cell>
          <table:table-cell office:value-type="string" table:number-columns-spanned="1" table:number-rows-spanned="6" table:style-name="ce6">
            <text:p>Lotação</text:p>
          </table:table-cell>
          <table:table-cell office:value-type="string" table:number-columns-spanned="7" table:number-rows-spanned="1" table:style-name="ce7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7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8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7">
            <text:p>Indenizações<text:span text:style-name="T2">13</text:span></text:p>
          </table:table-cell>
          <table:table-cell office:value-type="string" table:number-columns-spanned="1" table:number-rows-spanned="6" table:style-name="ce8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">
            <text:p>REMUNERAÇÃO BÁSICA</text:p>
          </table:table-cell>
          <table:covered-table-cell/>
          <table:table-cell office:value-type="string" table:number-columns-spanned="5" table:number-rows-spanned="1" table:style-name="ce7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7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8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8">
            <text:p>Remuneração do Cargo</text:p>
            <text:p>Efetivo¹</text:p>
          </table:table-cell>
          <table:table-cell office:value-type="string" table:number-columns-spanned="1" table:number-rows-spanned="4" table:style-name="ce8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8">
            <text:p>Função de Confiança ou</text:p>
            <text:p>Cargo em Comissão³</text:p>
          </table:table-cell>
          <table:table-cell office:value-type="string" table:number-columns-spanned="1" table:number-rows-spanned="4" table:style-name="ce8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8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8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8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8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7">
            <text:p>Imposto de Renda<text:span text:style-name="T2">9</text:span></text:p>
          </table:table-cell>
          <table:table-cell office:value-type="string" table:number-columns-spanned="1" table:number-rows-spanned="4" table:style-name="ce8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2">
            <text:p>ADRIANO TEIXEIRA KNEIPP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NA MARIA VILLA REAL FERREIRA RAMO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NDERSON VIANA SOUZA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NTONIO PEREIRA DUARTE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7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ARMANDO ANTONIO LOTTI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ARLOS VINICIUS ALVES RIBEIR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OUVIDORIA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7.7299999999996" table:style-name="ce3">
            <text:p><text:s/>R$4.377,7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CLAUDIO HENRIQUE PORTELA DO REG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NDY DE JESUS LEITE BORG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DANILO RAPOSO LIRI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MMANUEL LEVENHAGEN PELEGRINI</text:p>
          </table:table-cell>
          <table:table-cell office:value-type="string" table:style-name="ce2">
            <text:p>Membro Auxiliar do CNMP</text:p>
          </table:table-cell>
          <table:table-cell table:style-name="ce2"/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ESDRAS DANTAS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794.23" table:style-name="ce3">
            <text:p><text:s/>R$7.79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65.11" table:style-name="ce3">
            <text:p><text:s/>R$8.365,11<text:s/></text:p>
          </table:table-cell>
          <table:table-cell office:value-type="currency" office:value="23709.74" table:style-name="ce3">
            <text:p><text:s/>R$23.709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BASTOS STIC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9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30471.1" table:style-name="ce3">
            <text:p><text:s/>R$30.471,10<text:s/></text:p>
          </table:table-cell>
          <table:table-cell office:value-type="currency" office:value="1603.75" table:style-name="ce3">
            <text:p><text:s/>R$1.603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ABIO GEORGE CRUZ DA NOBREG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8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30471.11" table:style-name="ce3">
            <text:p><text:s/>R$30.471,11<text:s/></text:p>
          </table:table-cell>
          <table:table-cell office:value-type="currency" office:value="1603.74" table:style-name="ce3">
            <text:p><text:s/>R$1.603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FILIPE ALBERNAZ PIR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ILHERME GUEDES RAPOSO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9.37" table:style-name="ce3">
            <text:p><text:s/>R$319,37<text:s/></text:p>
          </table:table-cell>
          <table:table-cell office:value-type="currency" office:value="3595.56" table:style-name="ce3">
            <text:p><text:s/>R$3.595,56<text:s/></text:p>
          </table:table-cell>
          <table:table-cell office:value-type="currency" office:value="3914.93" table:style-name="ce3">
            <text:p><text:s/>R$3.914,93<text:s/></text:p>
          </table:table-cell>
          <table:table-cell office:value-type="currency" office:value="4496.08" table:style-name="ce3">
            <text:p><text:s/>R$4.496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GUSTAVO DO VALE ROCH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0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982.46" table:style-name="ce3">
            <text:p><text:s/>R$2.982,46<text:s/></text:p>
          </table:table-cell>
          <table:table-cell office:value-type="currency" office:value="17497.330000000002" table:style-name="ce3">
            <text:p><text:s/>R$17.497,33<text:s/></text:p>
          </table:table-cell>
          <table:table-cell office:value-type="currency" office:value="21050.67" table:style-name="ce3">
            <text:p><text:s/>R$21.050,67<text:s/></text:p>
          </table:table-cell>
          <table:table-cell office:value-type="currency" office:value="11024.18" table:style-name="ce3">
            <text:p><text:s/>R$11.024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HEVERTON ALVES DE AGUIAR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ASA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AIRO CRUZ MOREIRA</text:p>
          </table:table-cell>
          <table:table-cell office:value-type="string" table:style-name="ce2">
            <text:p>Membro Colaborador do CNMP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EFERSON LUIZ PEREIRA COELHO</text:p>
          </table:table-cell>
          <table:table-cell office:value-type="string" table:style-name="ce2">
            <text:p>CONSELHEIRO CNMP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OSE AUGUSTO DE SOUZA PERES FILH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OSE RENATO OLIVA DE MATTO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ASA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JOSÉ LUCAS DA SILVA GOI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AURA CRISTINA DE ALMEIDA MIRANDA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CA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ANDRO GARCIA ALGARTE ASSUNÇÃO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PAM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NNA LUCIANA NUNES DAHER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EONARDO HENRIQUE DE CAVALCANT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794.23" table:style-name="ce3">
            <text:p><text:s/>R$7.794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65.11" table:style-name="ce3">
            <text:p><text:s/>R$8.365,11<text:s/></text:p>
          </table:table-cell>
          <table:table-cell office:value-type="currency" office:value="23709.74" table:style-name="ce3">
            <text:p><text:s/>R$23.709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UDMILA REIS BRITO LOP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LUIS GUSTAVO MAIA LIMA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ELO FERRA DE CARVALH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2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0.64" table:style-name="ce3">
            <text:p><text:s/>R$240,64<text:s/></text:p>
          </table:table-cell>
          <table:table-cell office:value-type="currency" office:value="28178.07" table:style-name="ce3">
            <text:p><text:s/>R$28.178,07<text:s/></text:p>
          </table:table-cell>
          <table:table-cell office:value-type="currency" office:value="28418.71" table:style-name="ce3">
            <text:p><text:s/>R$28.418,71<text:s/></text:p>
          </table:table-cell>
          <table:table-cell office:value-type="currency" office:value="3656.14" table:style-name="ce3">
            <text:p><text:s/>R$3.656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ELO JOSE DE GUIMARAES E MORA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COS REICHELT CENTENO</text:p>
          </table:table-cell>
          <table:table-cell office:value-type="string" table:style-name="ce2">
            <text:p>MEMBRO COM DEDICAÇÃO EXCLUSIVA</text:p>
          </table:table-cell>
          <table:table-cell office:value-type="string" table:style-name="ce2">
            <text:p>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IA CLARA MENDONCA PERIM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RIANO PAGANINI LAURIA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G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MAURICIO ANDREIUOLO RODRIGU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ASA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RLANDO ROCHADEL MOREIR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4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.09" table:style-name="ce3">
            <text:p><text:s/>R$13,09<text:s/></text:p>
          </table:table-cell>
          <table:table-cell office:value-type="currency" office:value="29996.2" table:style-name="ce3">
            <text:p><text:s/>R$29.996,20<text:s/></text:p>
          </table:table-cell>
          <table:table-cell office:value-type="currency" office:value="30009.29" table:style-name="ce3">
            <text:p><text:s/>R$30.009,29<text:s/></text:p>
          </table:table-cell>
          <table:table-cell office:value-type="currency" office:value="2065.56" table:style-name="ce3">
            <text:p><text:s/>R$2.065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OTAVIO BRITO LOPES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PAULA DE AVILA E SILVA PORTO NUN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S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AFAEL SCHWEZ KURKOWSKI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RODRIGO LEITE FERREIRA CABRAL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AMUEL MIRANDA COLARES</text:p>
          </table:table-cell>
          <table:table-cell office:value-type="string" table:style-name="ce2">
            <text:p>Membro Auxiliar do CNMP</text:p>
          </table:table-cell>
          <table:table-cell office:value-type="string" table:style-name="ce2">
            <text:p>CS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ERGIO RICARDO DE SOUZA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5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3013.01" table:style-name="ce3">
            <text:p><text:s/>R$3.013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95.0300000000007" table:style-name="ce3">
            <text:p><text:s/>R$9.495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95.0300000000007" table:style-name="ce3">
            <text:p><text:s/>R$9.495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476.13" table:style-name="ce3">
            <text:p><text:s/>R$7.476,13<text:s/></text:p>
          </table:table-cell>
          <table:table-cell office:value-type="currency" office:value="7476.13" table:style-name="ce3">
            <text:p><text:s/>R$7.476,13<text:s/></text:p>
          </table:table-cell>
          <table:table-cell office:value-type="currency" office:value="2018.9" table:style-name="ce3">
            <text:p><text:s/>R$2.018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VALTER SHUENQUENER DE ARAUJO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06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.29" table:style-name="ce3">
            <text:p><text:s/>R$114,29<text:s/></text:p>
          </table:table-cell>
          <table:table-cell office:value-type="currency" office:value="28947.55" table:style-name="ce3">
            <text:p><text:s/>R$28.947,55<text:s/></text:p>
          </table:table-cell>
          <table:table-cell office:value-type="currency" office:value="29061.84" table:style-name="ce3">
            <text:p><text:s/>R$29.061,84<text:s/></text:p>
          </table:table-cell>
          <table:table-cell office:value-type="currency" office:value="3013.01" table:style-name="ce3">
            <text:p><text:s/>R$3.013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ALTER DE AGRA JUNIOR</text:p>
          </table:table-cell>
          <table:table-cell office:value-type="string" table:style-name="ce2">
            <text:p>Conselheiro do CNMP</text:p>
          </table:table-cell>
          <table:table-cell office:value-type="string" table:style-name="ce2">
            <text:p>GAB11/CNMP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74.85" table:style-name="ce3">
            <text:p><text:s/>R$32.074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94.81" table:style-name="ce3">
            <text:p><text:s/>R$7.794,81<text:s/></text:p>
          </table:table-cell>
          <table:table-cell office:value-type="currency" office:value="24280.04" table:style-name="ce3">
            <text:p><text:s/>R$24.280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WILSON ROCHA DE ALMEIDA NETO</text:p>
          </table:table-cell>
          <table:table-cell office:value-type="string" table:style-name="ce2">
            <text:p>MEMBRO REQUISITADO (CARGO EM COMISSÃO)</text:p>
          </table:table-cell>
          <table:table-cell office:value-type="string" table:style-name="ce2">
            <text:p>GAB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6.04" table:style-name="ce3">
            <text:p><text:s/>R$1.706,04<text:s/></text:p>
          </table:table-cell>
          <table:table-cell office:value-type="currency" office:value="3210.3" table:style-name="ce3">
            <text:p><text:s/>R$3.210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16.34" table:style-name="ce3">
            <text:p><text:s/>R$4.916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.56" table:style-name="ce3">
            <text:p><text:s/>R$23,56<text:s/></text:p>
          </table:table-cell>
          <table:table-cell office:value-type="currency" office:value="701.69" table:style-name="ce3">
            <text:p><text:s/>R$701,69<text:s/></text:p>
          </table:table-cell>
          <table:table-cell office:value-type="currency" office:value="725.25" table:style-name="ce3">
            <text:p><text:s/>R$725,25<text:s/></text:p>
          </table:table-cell>
          <table:table-cell office:value-type="currency" office:value="4191.09" table:style-name="ce3">
            <text:p><text:s/>R$4.191,09<text:s/></text:p>
          </table:table-cell>
          <table:table-cell office:value-type="currency" office:value="8560.7999999999993" table:style-name="ce3">
            <text:p><text:s/>R$8.560,8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DRIANA MARIA GOM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8222.6299999999992" table:style-name="ce3">
            <text:p><text:s/>R$8.222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222.6299999999992" table:style-name="ce3">
            <text:p><text:s/>R$8.222,63<text:s/></text:p>
          </table:table-cell>
          <table:table-cell office:value-type="currency" office:value="894.1" table:style-name="ce3">
            <text:p><text:s/>R$894,10<text:s/></text:p>
          </table:table-cell>
          <table:table-cell office:value-type="currency" office:value="1093.8399999999999" table:style-name="ce3">
            <text:p><text:s/>R$1.093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87.94" table:style-name="ce3">
            <text:p><text:s/>R$1.987,94<text:s/></text:p>
          </table:table-cell>
          <table:table-cell office:value-type="currency" office:value="6234.69" table:style-name="ce3">
            <text:p><text:s/>R$6.234,69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IRTON DA SILVA PIRE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10188.39" table:style-name="ce3">
            <text:p><text:s/>R$10.188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52.32" table:style-name="ce3">
            <text:p><text:s/>R$13.752,32<text:s/></text:p>
          </table:table-cell>
          <table:table-cell office:value-type="currency" office:value="945.26" table:style-name="ce3">
            <text:p><text:s/>R$945,26<text:s/></text:p>
          </table:table-cell>
          <table:table-cell office:value-type="currency" office:value="2600.44" table:style-name="ce3">
            <text:p><text:s/>R$2.600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45.7" table:style-name="ce3">
            <text:p><text:s/>R$3.545,70<text:s/></text:p>
          </table:table-cell>
          <table:table-cell office:value-type="currency" office:value="10206.620000000001" table:style-name="ce3">
            <text:p><text:s/>R$10.206,6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ANDRO PEREIRA NOLE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11746.01" table:style-name="ce3">
            <text:p><text:s/>R$11.746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46.01" table:style-name="ce3">
            <text:p><text:s/>R$11.746,01<text:s/></text:p>
          </table:table-cell>
          <table:table-cell office:value-type="currency" office:value="1083.04" table:style-name="ce3">
            <text:p><text:s/>R$1.083,04<text:s/></text:p>
          </table:table-cell>
          <table:table-cell office:value-type="currency" office:value="1914.34" table:style-name="ce3">
            <text:p><text:s/>R$1.914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97.38" table:style-name="ce3">
            <text:p><text:s/>R$2.997,38<text:s/></text:p>
          </table:table-cell>
          <table:table-cell office:value-type="currency" office:value="8748.6299999999992" table:style-name="ce3">
            <text:p><text:s/>R$8.748,63<text:s/></text:p>
          </table:table-cell>
          <table:table-cell office:value-type="currency" office:value="1421.96" table:style-name="ce3">
            <text:p><text:s/>R$1.421,96<text:s/></text:p>
          </table:table-cell>
          <table:table-cell office:value-type="currency" office:value="356.39" table:style-name="ce3">
            <text:p><text:s/>R$356,3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EXANDRE ALVES DE SOUSA MO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7083.33" table:style-name="ce3">
            <text:p><text:s/>R$7.083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83.33" table:style-name="ce3">
            <text:p><text:s/>R$7.083,3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77.3" table:style-name="ce3">
            <text:p><text:s/>R$877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8.18" table:style-name="ce3">
            <text:p><text:s/>R$1.448,18<text:s/></text:p>
          </table:table-cell>
          <table:table-cell office:value-type="currency" office:value="5635.15" table:style-name="ce3">
            <text:p><text:s/>R$5.635,1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CE RIBEIRO BRAAT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2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98.56" table:style-name="ce3">
            <text:p><text:s/>R$1.698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45.14" table:style-name="ce3">
            <text:p><text:s/>R$2.845,14<text:s/></text:p>
          </table:table-cell>
          <table:table-cell office:value-type="currency" office:value="7828.94" table:style-name="ce3">
            <text:p><text:s/>R$7.828,9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NE NOGUEIRA DUT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635.70000000000005" table:style-name="ce3">
            <text:p><text:s/>R$635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4.53" table:style-name="ce3">
            <text:p><text:s/>R$1.334,53<text:s/></text:p>
          </table:table-cell>
          <table:table-cell office:value-type="currency" office:value="5171.22" table:style-name="ce3">
            <text:p><text:s/>R$5.171,2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ISSON RODRIGUES BRAGANC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10028.620000000001" table:style-name="ce3">
            <text:p><text:s/>R$10.028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28.620000000001" table:style-name="ce3">
            <text:p><text:s/>R$10.028,62<text:s/></text:p>
          </table:table-cell>
          <table:table-cell office:value-type="currency" office:value="928.73" table:style-name="ce3">
            <text:p><text:s/>R$928,73<text:s/></text:p>
          </table:table-cell>
          <table:table-cell office:value-type="currency" office:value="1476.69" table:style-name="ce3">
            <text:p><text:s/>R$1.476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05.42" table:style-name="ce3">
            <text:p><text:s/>R$2.405,42<text:s/></text:p>
          </table:table-cell>
          <table:table-cell office:value-type="currency" office:value="7623.2" table:style-name="ce3">
            <text:p><text:s/>R$7.623,20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AN ROBERTO VIEIRA COUT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1779.36" table:style-name="ce3">
            <text:p><text:s/>R$11.779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.98" table:style-name="ce3">
            <text:p><text:s/>R$6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47.34" table:style-name="ce3">
            <text:p><text:s/>R$11.847,3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65.38" table:style-name="ce3">
            <text:p><text:s/>R$2.065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36.26" table:style-name="ce3">
            <text:p><text:s/>R$2.636,26<text:s/></text:p>
          </table:table-cell>
          <table:table-cell office:value-type="currency" office:value="9211.08" table:style-name="ce3">
            <text:p><text:s/>R$9.211,0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MANDA CRISTINA RIBEIRO FERNAN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7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80.93" table:style-name="ce3">
            <text:p><text:s/>R$9.380,93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483.09" table:style-name="ce3">
            <text:p><text:s/>R$1.483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09.65" table:style-name="ce3">
            <text:p><text:s/>R$2.309,65<text:s/></text:p>
          </table:table-cell>
          <table:table-cell office:value-type="currency" office:value="7071.28" table:style-name="ce3">
            <text:p><text:s/>R$7.071,2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4523.1899999999996" table:style-name="ce3">
            <text:p><text:s/>R$4.523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23.1899999999996" table:style-name="ce3">
            <text:p><text:s/>R$4.523,19<text:s/></text:p>
          </table:table-cell>
          <table:table-cell office:value-type="currency" office:value="497.55" table:style-name="ce3">
            <text:p><text:s/>R$497,55<text:s/></text:p>
          </table:table-cell>
          <table:table-cell office:value-type="currency" office:value="255.92" table:style-name="ce3">
            <text:p><text:s/>R$255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3.47" table:style-name="ce3">
            <text:p><text:s/>R$753,47<text:s/></text:p>
          </table:table-cell>
          <table:table-cell office:value-type="currency" office:value="3769.72" table:style-name="ce3">
            <text:p><text:s/>R$3.769,72<text:s/></text:p>
          </table:table-cell>
          <table:table-cell office:value-type="currency" office:value="1526.9" table:style-name="ce3">
            <text:p><text:s/>R$1.526,9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LAYDNER CRU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46.8" table:style-name="ce3">
            <text:p><text:s/>R$1.846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7.6799999999998" table:style-name="ce3">
            <text:p><text:s/>R$2.417,68<text:s/></text:p>
          </table:table-cell>
          <table:table-cell office:value-type="currency" office:value="8506.9699999999993" table:style-name="ce3">
            <text:p><text:s/>R$8.506,9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UCIA CARRIJO FERREIRA</text:p>
          </table:table-cell>
          <table:table-cell office:value-type="string" table:style-name="ce2">
            <text:p>Analista Jurídico</text:p>
          </table:table-cell>
          <table:table-cell table:style-name="ce2"/>
          <table:table-cell office:value-type="currency" office:value="16108.14" table:style-name="ce3">
            <text:p><text:s/>R$16.108,14<text:s/></text:p>
          </table:table-cell>
          <table:table-cell office:value-type="currency" office:value="5653.48" table:style-name="ce3">
            <text:p><text:s/>R$5.653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761.62" table:style-name="ce3">
            <text:p><text:s/>R$21.761,62<text:s/></text:p>
          </table:table-cell>
          <table:table-cell office:value-type="currency" office:value="2353.59" table:style-name="ce3">
            <text:p><text:s/>R$2.353,59<text:s/></text:p>
          </table:table-cell>
          <table:table-cell office:value-type="currency" office:value="4467.84" table:style-name="ce3">
            <text:p><text:s/>R$4.467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821.43" table:style-name="ce3">
            <text:p><text:s/>R$6.821,43<text:s/></text:p>
          </table:table-cell>
          <table:table-cell office:value-type="currency" office:value="14940.19" table:style-name="ce3">
            <text:p><text:s/>R$14.940,1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MARIA DE SOUZA TORRES TEIX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GP/SGE/CNMP</text:p>
          </table:table-cell>
          <table:table-cell office:value-type="currency" office:value="8624.58" table:style-name="ce3">
            <text:p><text:s/>R$8.624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24.58" table:style-name="ce3">
            <text:p><text:s/>R$8.624,58<text:s/></text:p>
          </table:table-cell>
          <table:table-cell office:value-type="currency" office:value="927.25" table:style-name="ce3">
            <text:p><text:s/>R$927,25<text:s/></text:p>
          </table:table-cell>
          <table:table-cell office:value-type="currency" office:value="1090.99" table:style-name="ce3">
            <text:p><text:s/>R$1.090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18.24" table:style-name="ce3">
            <text:p><text:s/>R$2.018,24<text:s/></text:p>
          </table:table-cell>
          <table:table-cell office:value-type="currency" office:value="6606.34" table:style-name="ce3">
            <text:p><text:s/>R$6.606,34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DIR FERREIRA DE SI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8507.18" table:style-name="ce3">
            <text:p><text:s/>R$8.507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97.5" table:style-name="ce3">
            <text:p><text:s/>R$10.197,50<text:s/></text:p>
          </table:table-cell>
          <table:table-cell office:value-type="currency" office:value="914.36" table:style-name="ce3">
            <text:p><text:s/>R$914,36<text:s/></text:p>
          </table:table-cell>
          <table:table-cell office:value-type="currency" office:value="1422.81" table:style-name="ce3">
            <text:p><text:s/>R$1.422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7.17" table:style-name="ce3">
            <text:p><text:s/>R$2.337,17<text:s/></text:p>
          </table:table-cell>
          <table:table-cell office:value-type="currency" office:value="7860.33" table:style-name="ce3">
            <text:p><text:s/>R$7.860,3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BARBO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4117.65" table:style-name="ce3">
            <text:p><text:s/>R$14.117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17.65" table:style-name="ce3">
            <text:p><text:s/>R$14.117,65<text:s/></text:p>
          </table:table-cell>
          <table:table-cell office:value-type="currency" office:value="1517.88" table:style-name="ce3">
            <text:p><text:s/>R$1.517,88<text:s/></text:p>
          </table:table-cell>
          <table:table-cell office:value-type="currency" office:value="2930.63" table:style-name="ce3">
            <text:p><text:s/>R$2.930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48.51" table:style-name="ce3">
            <text:p><text:s/>R$4.448,51<text:s/></text:p>
          </table:table-cell>
          <table:table-cell office:value-type="currency" office:value="9669.14" table:style-name="ce3">
            <text:p><text:s/>R$9.669,1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597.56" table:style-name="ce3">
            <text:p><text:s/>R$1.597,5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3657.6" table:style-name="ce3">
            <text:p><text:s/>R$13.657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57.6" table:style-name="ce3">
            <text:p><text:s/>R$13.657,60<text:s/></text:p>
          </table:table-cell>
          <table:table-cell office:value-type="currency" office:value="1467.16" table:style-name="ce3">
            <text:p><text:s/>R$1.467,16<text:s/></text:p>
          </table:table-cell>
          <table:table-cell office:value-type="currency" office:value="2483.0100000000002" table:style-name="ce3">
            <text:p><text:s/>R$2.483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950.17" table:style-name="ce3">
            <text:p><text:s/>R$3.950,17<text:s/></text:p>
          </table:table-cell>
          <table:table-cell office:value-type="currency" office:value="9707.43" table:style-name="ce3">
            <text:p><text:s/>R$9.707,43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ERSON PENA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8/CNMP</text:p>
          </table:table-cell>
          <table:table-cell office:value-type="currency" office:value="7480.55" table:style-name="ce3">
            <text:p><text:s/>R$7.480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170.8700000000008" table:style-name="ce3">
            <text:p><text:s/>R$9.170,87<text:s/></text:p>
          </table:table-cell>
          <table:table-cell office:value-type="currency" office:value="803.98" table:style-name="ce3">
            <text:p><text:s/>R$803,98<text:s/></text:p>
          </table:table-cell>
          <table:table-cell office:value-type="currency" office:value="751.49" table:style-name="ce3">
            <text:p><text:s/>R$751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5.47" table:style-name="ce3">
            <text:p><text:s/>R$1.555,47<text:s/></text:p>
          </table:table-cell>
          <table:table-cell office:value-type="currency" office:value="7615.4" table:style-name="ce3">
            <text:p><text:s/>R$7.615,40<text:s/></text:p>
          </table:table-cell>
          <table:table-cell office:value-type="currency" office:value="1445.32" table:style-name="ce3">
            <text:p><text:s/>R$1.445,3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DE ARAUJO ROSA CRUZ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NGE/SGE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08.24" table:style-name="ce3">
            <text:p><text:s/>R$1.808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79.12" table:style-name="ce3">
            <text:p><text:s/>R$2.379,12<text:s/></text:p>
          </table:table-cell>
          <table:table-cell office:value-type="currency" office:value="8545.5300000000007" table:style-name="ce3">
            <text:p><text:s/>R$8.545,5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MOLINAR VELOS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CP/DIIP/COGP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33.85" table:style-name="ce3">
            <text:p><text:s/>R$11.733,8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50.41" table:style-name="ce3">
            <text:p><text:s/>R$2.050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21.29" table:style-name="ce3">
            <text:p><text:s/>R$2.621,29<text:s/></text:p>
          </table:table-cell>
          <table:table-cell office:value-type="currency" office:value="9112.56" table:style-name="ce3">
            <text:p><text:s/>R$9.112,5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 SANTANA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JCP/NAOD/COATD/COGCN/CN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31.97" table:style-name="ce3">
            <text:p><text:s/>R$73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2.8499999999999" table:style-name="ce3">
            <text:p><text:s/>R$1.302,85<text:s/></text:p>
          </table:table-cell>
          <table:table-cell office:value-type="currency" office:value="5202.92" table:style-name="ce3">
            <text:p><text:s/>R$5.202,9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MARGOTO PALHA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AMP/COMIS/CNMP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53.05" table:style-name="ce3">
            <text:p><text:s/>R$6.353,0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682.35" table:style-name="ce3">
            <text:p><text:s/>R$682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3.23" table:style-name="ce3">
            <text:p><text:s/>R$1.253,23<text:s/></text:p>
          </table:table-cell>
          <table:table-cell office:value-type="currency" office:value="5099.82" table:style-name="ce3">
            <text:p><text:s/>R$5.099,8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THUR ALENCAR DE ANDR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83.37" table:style-name="ce3">
            <text:p><text:s/>R$883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4.25" table:style-name="ce3">
            <text:p><text:s/>R$1.454,25<text:s/></text:p>
          </table:table-cell>
          <table:table-cell office:value-type="currency" office:value="5051.5" table:style-name="ce3">
            <text:p><text:s/>R$5.051,50<text:s/></text:p>
          </table:table-cell>
          <table:table-cell office:value-type="currency" office:value="1452.17" table:style-name="ce3">
            <text:p><text:s/>R$1.452,17<text:s/></text:p>
          </table:table-cell>
          <table:table-cell office:value-type="currency" office:value="537.57000000000005" table:style-name="ce3">
            <text:p><text:s/>R$537,5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YANA ORTIZ DE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1/CNMP</text:p>
          </table:table-cell>
          <table:table-cell office:value-type="currency" office:value="7602.43" table:style-name="ce3">
            <text:p><text:s/>R$7.602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92.75" table:style-name="ce3">
            <text:p><text:s/>R$9.292,75<text:s/></text:p>
          </table:table-cell>
          <table:table-cell office:value-type="currency" office:value="836.26" table:style-name="ce3">
            <text:p><text:s/>R$836,26<text:s/></text:p>
          </table:table-cell>
          <table:table-cell office:value-type="currency" office:value="1456.17" table:style-name="ce3">
            <text:p><text:s/>R$1.456,1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92.4299999999998" table:style-name="ce3">
            <text:p><text:s/>R$2.292,43<text:s/></text:p>
          </table:table-cell>
          <table:table-cell office:value-type="currency" office:value="7000.32" table:style-name="ce3">
            <text:p><text:s/>R$7.000,3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STROGILDO GUED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9261.18" table:style-name="ce3">
            <text:p><text:s/>R$9.261,18<text:s/></text:p>
          </table:table-cell>
          <table:table-cell office:value-type="currency" office:value="2299.94" table:style-name="ce3">
            <text:p><text:s/>R$2.29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561.12" table:style-name="ce3">
            <text:p><text:s/>R$11.561,12<text:s/></text:p>
          </table:table-cell>
          <table:table-cell office:value-type="currency" office:value="1271.72" table:style-name="ce3">
            <text:p><text:s/>R$1.271,72<text:s/></text:p>
          </table:table-cell>
          <table:table-cell office:value-type="currency" office:value="1824.18" table:style-name="ce3">
            <text:p><text:s/>R$1.824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95.9" table:style-name="ce3">
            <text:p><text:s/>R$3.095,90<text:s/></text:p>
          </table:table-cell>
          <table:table-cell office:value-type="currency" office:value="8465.2199999999993" table:style-name="ce3">
            <text:p><text:s/>R$8.465,2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363.19" table:style-name="ce3">
            <text:p><text:s/>R$10.363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63.19" table:style-name="ce3">
            <text:p><text:s/>R$10.363,19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1674.39" table:style-name="ce3">
            <text:p><text:s/>R$1.674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7.58" table:style-name="ce3">
            <text:p><text:s/>R$2.787,58<text:s/></text:p>
          </table:table-cell>
          <table:table-cell office:value-type="currency" office:value="7575.61" table:style-name="ce3">
            <text:p><text:s/>R$7.575,6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606.46" table:style-name="ce3">
            <text:p><text:s/>R$10.606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06.46" table:style-name="ce3">
            <text:p><text:s/>R$10.606,46<text:s/></text:p>
          </table:table-cell>
          <table:table-cell office:value-type="currency" office:value="1153.33" table:style-name="ce3">
            <text:p><text:s/>R$1.153,33<text:s/></text:p>
          </table:table-cell>
          <table:table-cell office:value-type="currency" office:value="1730.25" table:style-name="ce3">
            <text:p><text:s/>R$1.730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83.58" table:style-name="ce3">
            <text:p><text:s/>R$2.883,58<text:s/></text:p>
          </table:table-cell>
          <table:table-cell office:value-type="currency" office:value="7722.88" table:style-name="ce3">
            <text:p><text:s/>R$7.722,88<text:s/></text:p>
          </table:table-cell>
          <table:table-cell office:value-type="currency" office:value="1151.74" table:style-name="ce3">
            <text:p><text:s/>R$1.151,7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ERNARDO HENRIQUE VESPERMANN BOTE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5.8" table:style-name="ce3">
            <text:p><text:s/>R$1.335,80<text:s/></text:p>
          </table:table-cell>
          <table:table-cell office:value-type="currency" office:value="5322.67" table:style-name="ce3">
            <text:p><text:s/>R$5.322,67<text:s/></text:p>
          </table:table-cell>
          <table:table-cell office:value-type="currency" office:value="1452.17" table:style-name="ce3">
            <text:p><text:s/>R$1.452,1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ONNIE VILAS BOAS SLAVIERO DE MEDEIR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I/ASOP/ASCOM/CNMP</text:p>
          </table:table-cell>
          <table:table-cell office:value-type="currency" office:value="6676.89" table:style-name="ce3">
            <text:p><text:s/>R$6.676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76.89" table:style-name="ce3">
            <text:p><text:s/>R$6.676,8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82.69" table:style-name="ce3">
            <text:p><text:s/>R$1.182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3.57" table:style-name="ce3">
            <text:p><text:s/>R$1.753,57<text:s/></text:p>
          </table:table-cell>
          <table:table-cell office:value-type="currency" office:value="4923.32" table:style-name="ce3">
            <text:p><text:s/>R$4.923,3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690.32" table:style-name="ce3">
            <text:p><text:s/>R$1.690,3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MACHADO DAMACENA RIB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8639" table:style-name="ce3">
            <text:p><text:s/>R$8.639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29.32" table:style-name="ce3">
            <text:p><text:s/>R$10.329,32<text:s/></text:p>
          </table:table-cell>
          <table:table-cell office:value-type="currency" office:value="928.67" table:style-name="ce3">
            <text:p><text:s/>R$928,67<text:s/></text:p>
          </table:table-cell>
          <table:table-cell office:value-type="currency" office:value="1715.81" table:style-name="ce3">
            <text:p><text:s/>R$1.715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44.48" table:style-name="ce3">
            <text:p><text:s/>R$2.644,48<text:s/></text:p>
          </table:table-cell>
          <table:table-cell office:value-type="currency" office:value="7684.84" table:style-name="ce3">
            <text:p><text:s/>R$7.684,8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I/ASOP/ASCOM/CNMP</text:p>
          </table:table-cell>
          <table:table-cell office:value-type="currency" office:value="13033.63" table:style-name="ce3">
            <text:p><text:s/>R$13.033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597.560000000001" table:style-name="ce3">
            <text:p><text:s/>R$16.597,56<text:s/></text:p>
          </table:table-cell>
          <table:table-cell office:value-type="currency" office:value="1415.86" table:style-name="ce3">
            <text:p><text:s/>R$1.415,86<text:s/></text:p>
          </table:table-cell>
          <table:table-cell office:value-type="currency" office:value="3763.79" table:style-name="ce3">
            <text:p><text:s/>R$3.763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79.6499999999996" table:style-name="ce3">
            <text:p><text:s/>R$5.179,65<text:s/></text:p>
          </table:table-cell>
          <table:table-cell office:value-type="currency" office:value="11417.91" table:style-name="ce3">
            <text:p><text:s/>R$11.417,91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2045.3" table:style-name="ce3">
            <text:p><text:s/>R$2.045,3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CESAR LIMA PINH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UDPP/SA/CNMP</text:p>
          </table:table-cell>
          <table:table-cell office:value-type="currency" office:value="7552.24" table:style-name="ce3">
            <text:p><text:s/>R$7.552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552.24" table:style-name="ce3">
            <text:p><text:s/>R$7.552,24<text:s/></text:p>
          </table:table-cell>
          <table:table-cell office:value-type="currency" office:value="811.91" table:style-name="ce3">
            <text:p><text:s/>R$811,91<text:s/></text:p>
          </table:table-cell>
          <table:table-cell office:value-type="currency" office:value="805.31" table:style-name="ce3">
            <text:p><text:s/>R$805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17.22" table:style-name="ce3">
            <text:p><text:s/>R$1.617,22<text:s/></text:p>
          </table:table-cell>
          <table:table-cell office:value-type="currency" office:value="5935.02" table:style-name="ce3">
            <text:p><text:s/>R$5.935,02<text:s/></text:p>
          </table:table-cell>
          <table:table-cell office:value-type="currency" office:value="2834.66" table:style-name="ce3">
            <text:p><text:s/>R$2.834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E SOUSA TRINDAD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684.29" table:style-name="ce3">
            <text:p><text:s/>R$684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5.17" table:style-name="ce3">
            <text:p><text:s/>R$1.255,17<text:s/></text:p>
          </table:table-cell>
          <table:table-cell office:value-type="currency" office:value="5061.09" table:style-name="ce3">
            <text:p><text:s/>R$5.061,0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DIAS GALVAO CAVALCANTI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RIE/NAOD/COATD/COGCN/CN/CNMP</text:p>
          </table:table-cell>
          <table:table-cell office:value-type="currency" office:value="13287.98" table:style-name="ce3">
            <text:p><text:s/>R$13.2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.41" table:style-name="ce3">
            <text:p><text:s/>R$54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42.39" table:style-name="ce3">
            <text:p><text:s/>R$13.342,39<text:s/></text:p>
          </table:table-cell>
          <table:table-cell office:value-type="currency" office:value="1428.51" table:style-name="ce3">
            <text:p><text:s/>R$1.428,51<text:s/></text:p>
          </table:table-cell>
          <table:table-cell office:value-type="currency" office:value="2391.9899999999998" table:style-name="ce3">
            <text:p><text:s/>R$2.391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20.5" table:style-name="ce3">
            <text:p><text:s/>R$3.820,50<text:s/></text:p>
          </table:table-cell>
          <table:table-cell office:value-type="currency" office:value="9521.89" table:style-name="ce3">
            <text:p><text:s/>R$9.521,8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2853.29" table:style-name="ce3">
            <text:p><text:s/>R$12.853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.18" table:style-name="ce3">
            <text:p><text:s/>R$109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62.47" table:style-name="ce3">
            <text:p><text:s/>R$12.962,47<text:s/></text:p>
          </table:table-cell>
          <table:table-cell office:value-type="currency" office:value="1380.62" table:style-name="ce3">
            <text:p><text:s/>R$1.380,62<text:s/></text:p>
          </table:table-cell>
          <table:table-cell office:value-type="currency" office:value="2285.62" table:style-name="ce3">
            <text:p><text:s/>R$2.285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66.24" table:style-name="ce3">
            <text:p><text:s/>R$3.666,24<text:s/></text:p>
          </table:table-cell>
          <table:table-cell office:value-type="currency" office:value="9296.23" table:style-name="ce3">
            <text:p><text:s/>R$9.296,2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MARQUETE DA SILVA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.77" table:style-name="ce3">
            <text:p><text:s/>R$45,7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IO CESAR DOS SANTOS BERNAR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ENG/SA/CNMP</text:p>
          </table:table-cell>
          <table:table-cell office:value-type="currency" office:value="7326.34" table:style-name="ce3">
            <text:p><text:s/>R$7.326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.8" table:style-name="ce3">
            <text:p><text:s/>R$60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87.14" table:style-name="ce3">
            <text:p><text:s/>R$7.387,14<text:s/></text:p>
          </table:table-cell>
          <table:table-cell office:value-type="currency" office:value="787.41" table:style-name="ce3">
            <text:p><text:s/>R$787,41<text:s/></text:p>
          </table:table-cell>
          <table:table-cell office:value-type="currency" office:value="824.57" table:style-name="ce3">
            <text:p><text:s/>R$824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11.98" table:style-name="ce3">
            <text:p><text:s/>R$1.611,98<text:s/></text:p>
          </table:table-cell>
          <table:table-cell office:value-type="currency" office:value="5775.16" table:style-name="ce3">
            <text:p><text:s/>R$5.775,1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MILA ABREU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ALJ/COMIS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272.44" table:style-name="ce3">
            <text:p><text:s/>R$8.272,4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78.29" table:style-name="ce3">
            <text:p><text:s/>R$1.178,2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9.17" table:style-name="ce3">
            <text:p><text:s/>R$1.749,17<text:s/></text:p>
          </table:table-cell>
          <table:table-cell office:value-type="currency" office:value="6523.27" table:style-name="ce3">
            <text:p><text:s/>R$6.523,2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N/STI/CNMP</text:p>
          </table:table-cell>
          <table:table-cell office:value-type="currency" office:value="13978.92" table:style-name="ce3">
            <text:p><text:s/>R$13.978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78.92" table:style-name="ce3">
            <text:p><text:s/>R$13.978,92<text:s/></text:p>
          </table:table-cell>
          <table:table-cell office:value-type="currency" office:value="1502.77" table:style-name="ce3">
            <text:p><text:s/>R$1.502,77<text:s/></text:p>
          </table:table-cell>
          <table:table-cell office:value-type="currency" office:value="2612.58" table:style-name="ce3">
            <text:p><text:s/>R$2.612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15.3500000000004" table:style-name="ce3">
            <text:p><text:s/>R$4.115,35<text:s/></text:p>
          </table:table-cell>
          <table:table-cell office:value-type="currency" office:value="9863.57" table:style-name="ce3">
            <text:p><text:s/>R$9.863,5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75.04" table:style-name="ce3">
            <text:p><text:s/>R$375,04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OENG/SA/CNMP</text:p>
          </table:table-cell>
          <table:table-cell office:value-type="currency" office:value="13386.57" table:style-name="ce3">
            <text:p><text:s/>R$13.386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86.57" table:style-name="ce3">
            <text:p><text:s/>R$13.386,57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2359.5100000000002" table:style-name="ce3">
            <text:p><text:s/>R$2.359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15.14" table:style-name="ce3">
            <text:p><text:s/>R$3.815,14<text:s/></text:p>
          </table:table-cell>
          <table:table-cell office:value-type="currency" office:value="9571.43" table:style-name="ce3">
            <text:p><text:s/>R$9.571,43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EDUARDO NOVAES FACCIN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10107.51" table:style-name="ce3">
            <text:p><text:s/>R$10.107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07.51" table:style-name="ce3">
            <text:p><text:s/>R$10.107,51<text:s/></text:p>
          </table:table-cell>
          <table:table-cell office:value-type="currency" office:value="937.76" table:style-name="ce3">
            <text:p><text:s/>R$937,76<text:s/></text:p>
          </table:table-cell>
          <table:table-cell office:value-type="currency" office:value="919.25" table:style-name="ce3">
            <text:p><text:s/>R$919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7.01" table:style-name="ce3">
            <text:p><text:s/>R$1.857,01<text:s/></text:p>
          </table:table-cell>
          <table:table-cell office:value-type="currency" office:value="8250.5" table:style-name="ce3">
            <text:p><text:s/>R$8.250,5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LOS MAGNO QUEIROZ DE OLIV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GCS/SA/CNMP</text:p>
          </table:table-cell>
          <table:table-cell office:value-type="currency" office:value="7806.67" table:style-name="ce3">
            <text:p><text:s/>R$7.806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91.7199999999993" table:style-name="ce3">
            <text:p><text:s/>R$8.991,72<text:s/></text:p>
          </table:table-cell>
          <table:table-cell office:value-type="currency" office:value="838.55" table:style-name="ce3">
            <text:p><text:s/>R$838,55<text:s/></text:p>
          </table:table-cell>
          <table:table-cell office:value-type="currency" office:value="1669.52" table:style-name="ce3">
            <text:p><text:s/>R$1.669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08.0700000000002" table:style-name="ce3">
            <text:p><text:s/>R$2.508,07<text:s/></text:p>
          </table:table-cell>
          <table:table-cell office:value-type="currency" office:value="6483.65" table:style-name="ce3">
            <text:p><text:s/>R$6.483,6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268.73" table:style-name="ce3">
            <text:p><text:s/>R$1.268,7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A SOARES NOLE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IJ/COMIS/CNMP</text:p>
          </table:table-cell>
          <table:table-cell office:value-type="currency" office:value="7879.14" table:style-name="ce3">
            <text:p><text:s/>R$7.879,1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569.4599999999991" table:style-name="ce3">
            <text:p><text:s/>R$9.569,46<text:s/></text:p>
          </table:table-cell>
          <table:table-cell office:value-type="currency" office:value="856.63" table:style-name="ce3">
            <text:p><text:s/>R$856,63<text:s/></text:p>
          </table:table-cell>
          <table:table-cell office:value-type="currency" office:value="1526.66" table:style-name="ce3">
            <text:p><text:s/>R$1.526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83.29" table:style-name="ce3">
            <text:p><text:s/>R$2.383,29<text:s/></text:p>
          </table:table-cell>
          <table:table-cell office:value-type="currency" office:value="7186.17" table:style-name="ce3">
            <text:p><text:s/>R$7.186,1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2086.93" table:style-name="ce3">
            <text:p><text:s/>R$12.086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86.93" table:style-name="ce3">
            <text:p><text:s/>R$12.086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169.94" table:style-name="ce3">
            <text:p><text:s/>R$2.16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40.82" table:style-name="ce3">
            <text:p><text:s/>R$2.740,82<text:s/></text:p>
          </table:table-cell>
          <table:table-cell office:value-type="currency" office:value="9346.11" table:style-name="ce3">
            <text:p><text:s/>R$9.346,1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ELSO ANTONIO FERNANDES DE QUEIROZ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4086.21" table:style-name="ce3">
            <text:p><text:s/>R$14.086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.59" table:style-name="ce3">
            <text:p><text:s/>R$116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202.8" table:style-name="ce3">
            <text:p><text:s/>R$14.202,80<text:s/></text:p>
          </table:table-cell>
          <table:table-cell office:value-type="currency" office:value="1514.39" table:style-name="ce3">
            <text:p><text:s/>R$1.514,39<text:s/></text:p>
          </table:table-cell>
          <table:table-cell office:value-type="currency" office:value="2542.5100000000002" table:style-name="ce3">
            <text:p><text:s/>R$2.542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56.9" table:style-name="ce3">
            <text:p><text:s/>R$4.056,90<text:s/></text:p>
          </table:table-cell>
          <table:table-cell office:value-type="currency" office:value="10145.9" table:style-name="ce3">
            <text:p><text:s/>R$10.145,90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24.6" table:style-name="ce3">
            <text:p><text:s/>R$24,6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BORGES ALV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618.65" table:style-name="ce3">
            <text:p><text:s/>R$61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4.28" table:style-name="ce3">
            <text:p><text:s/>R$1.334,28<text:s/></text:p>
          </table:table-cell>
          <table:table-cell office:value-type="currency" office:value="5171.49" table:style-name="ce3">
            <text:p><text:s/>R$5.171,4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RISTIANE CAPITA SALGADO BRA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PR/COPF/SPR/CNMP</text:p>
          </table:table-cell>
          <table:table-cell office:value-type="currency" office:value="8223.39" table:style-name="ce3">
            <text:p><text:s/>R$8.223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408.44" table:style-name="ce3">
            <text:p><text:s/>R$9.408,44<text:s/></text:p>
          </table:table-cell>
          <table:table-cell office:value-type="currency" office:value="883.3" table:style-name="ce3">
            <text:p><text:s/>R$883,30<text:s/></text:p>
          </table:table-cell>
          <table:table-cell office:value-type="currency" office:value="1370.77" table:style-name="ce3">
            <text:p><text:s/>R$1.37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4.0700000000002" table:style-name="ce3">
            <text:p><text:s/>R$2.254,07<text:s/></text:p>
          </table:table-cell>
          <table:table-cell office:value-type="currency" office:value="7154.37" table:style-name="ce3">
            <text:p><text:s/>R$7.154,3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YNTHIA PIMENTEL BELLEZA BERNARD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7354.27" table:style-name="ce3">
            <text:p><text:s/>R$7.354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.32" table:style-name="ce3">
            <text:p><text:s/>R$44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59" table:style-name="ce3">
            <text:p><text:s/>R$7.398,5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949.41" table:style-name="ce3">
            <text:p><text:s/>R$949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0.29" table:style-name="ce3">
            <text:p><text:s/>R$1.520,29<text:s/></text:p>
          </table:table-cell>
          <table:table-cell office:value-type="currency" office:value="5878.3" table:style-name="ce3">
            <text:p><text:s/>R$5.878,3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CARVALHO RAMOS GHERSEL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ASIMP/ASCOM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16.25" table:style-name="ce3">
            <text:p><text:s/>R$1.716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2.83" table:style-name="ce3">
            <text:p><text:s/>R$2.862,83<text:s/></text:p>
          </table:table-cell>
          <table:table-cell office:value-type="currency" office:value="7685.97" table:style-name="ce3">
            <text:p><text:s/>R$7.685,9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A NUNES FARIA TEIX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5846.45" table:style-name="ce3">
            <text:p><text:s/>R$15.846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245.32" table:style-name="ce3">
            <text:p><text:s/>R$23.245,32<text:s/></text:p>
          </table:table-cell>
          <table:table-cell office:value-type="currency" office:value="1703.53" table:style-name="ce3">
            <text:p><text:s/>R$1.703,53<text:s/></text:p>
          </table:table-cell>
          <table:table-cell office:value-type="currency" office:value="4950.3500000000004" table:style-name="ce3">
            <text:p><text:s/>R$4.950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3.88" table:style-name="ce3">
            <text:p><text:s/>R$6.653,88<text:s/></text:p>
          </table:table-cell>
          <table:table-cell office:value-type="currency" office:value="16591.439999999999" table:style-name="ce3">
            <text:p><text:s/>R$16.591,44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LA BELCHIOR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ON/SGE/CNMP</text:p>
          </table:table-cell>
          <table:table-cell office:value-type="currency" office:value="6167.99" table:style-name="ce3">
            <text:p><text:s/>R$6.167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167.99" table:style-name="ce3">
            <text:p><text:s/>R$6.167,9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542.70000000000005" table:style-name="ce3">
            <text:p><text:s/>R$542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.58" table:style-name="ce3">
            <text:p><text:s/>R$1.113,58<text:s/></text:p>
          </table:table-cell>
          <table:table-cell office:value-type="currency" office:value="5054.41" table:style-name="ce3">
            <text:p><text:s/>R$5.054,41<text:s/></text:p>
          </table:table-cell>
          <table:table-cell office:value-type="currency" office:value="1115.4000000000001" table:style-name="ce3">
            <text:p><text:s/>R$1.115,4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TEIXEIRA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600.44" table:style-name="ce3">
            <text:p><text:s/>R$7.600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.540000000000006" table:style-name="ce3">
            <text:p><text:s/>R$6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66.98" table:style-name="ce3">
            <text:p><text:s/>R$7.666,98<text:s/></text:p>
          </table:table-cell>
          <table:table-cell office:value-type="currency" office:value="826.1" table:style-name="ce3">
            <text:p><text:s/>R$826,10<text:s/></text:p>
          </table:table-cell>
          <table:table-cell office:value-type="currency" office:value="811.79" table:style-name="ce3">
            <text:p><text:s/>R$81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37.89" table:style-name="ce3">
            <text:p><text:s/>R$1.637,89<text:s/></text:p>
          </table:table-cell>
          <table:table-cell office:value-type="currency" office:value="6029.09" table:style-name="ce3">
            <text:p><text:s/>R$6.029,0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EBORA RODRIGUES COELHO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COOFIN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.5" table:style-name="ce3">
            <text:p><text:s/>R$120,5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ALONSO GOMES CAVALCANT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972.79" table:style-name="ce3">
            <text:p><text:s/>R$972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3.67" table:style-name="ce3">
            <text:p><text:s/>R$1.543,67<text:s/></text:p>
          </table:table-cell>
          <table:table-cell office:value-type="currency" office:value="5114.8" table:style-name="ce3">
            <text:p><text:s/>R$5.114,8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788.81" table:style-name="ce3">
            <text:p><text:s/>R$788,8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6565.22" table:style-name="ce3">
            <text:p><text:s/>R$16.565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815.490000000002" table:style-name="ce3">
            <text:p><text:s/>R$18.815,49<text:s/></text:p>
          </table:table-cell>
          <table:table-cell office:value-type="currency" office:value="1780.9" table:style-name="ce3">
            <text:p><text:s/>R$1.780,90<text:s/></text:p>
          </table:table-cell>
          <table:table-cell office:value-type="currency" office:value="4409.9799999999996" table:style-name="ce3">
            <text:p><text:s/>R$4.409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190.88" table:style-name="ce3">
            <text:p><text:s/>R$6.190,88<text:s/></text:p>
          </table:table-cell>
          <table:table-cell office:value-type="currency" office:value="12624.61" table:style-name="ce3">
            <text:p><text:s/>R$12.624,61<text:s/></text:p>
          </table:table-cell>
          <table:table-cell office:value-type="currency" office:value="2121.6799999999998" table:style-name="ce3">
            <text:p><text:s/>R$2.121,68<text:s/></text:p>
          </table:table-cell>
          <table:table-cell office:value-type="currency" office:value="2352.62" table:style-name="ce3">
            <text:p><text:s/>R$2.352,6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SON LISBOA VIEIRA DA SILVA NETT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ASSI/PRESI/CNMP</text:p>
          </table:table-cell>
          <table:table-cell office:value-type="currency" office:value="10410.780000000001" table:style-name="ce3">
            <text:p><text:s/>R$10.410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.97" table:style-name="ce3">
            <text:p><text:s/>R$86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97.75" table:style-name="ce3">
            <text:p><text:s/>R$10.497,75<text:s/></text:p>
          </table:table-cell>
          <table:table-cell office:value-type="currency" office:value="963.85" table:style-name="ce3">
            <text:p><text:s/>R$963,85<text:s/></text:p>
          </table:table-cell>
          <table:table-cell office:value-type="currency" office:value="1676.4" table:style-name="ce3">
            <text:p><text:s/>R$1.676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40.25" table:style-name="ce3">
            <text:p><text:s/>R$2.640,25<text:s/></text:p>
          </table:table-cell>
          <table:table-cell office:value-type="currency" office:value="7857.5" table:style-name="ce3">
            <text:p><text:s/>R$7.857,50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ABRANCHES MANSUR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7850.65" table:style-name="ce3">
            <text:p><text:s/>R$7.850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31.79" table:style-name="ce3">
            <text:p><text:s/>R$2.43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82.44" table:style-name="ce3">
            <text:p><text:s/>R$10.282,44<text:s/></text:p>
          </table:table-cell>
          <table:table-cell office:value-type="currency" office:value="853.54" table:style-name="ce3">
            <text:p><text:s/>R$853,54<text:s/></text:p>
          </table:table-cell>
          <table:table-cell office:value-type="currency" office:value="641.11" table:style-name="ce3">
            <text:p><text:s/>R$641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94.65" table:style-name="ce3">
            <text:p><text:s/>R$1.494,65<text:s/></text:p>
          </table:table-cell>
          <table:table-cell office:value-type="currency" office:value="8787.7900000000009" table:style-name="ce3">
            <text:p><text:s/>R$8.787,7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55.51" table:style-name="ce3">
            <text:p><text:s/>R$355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4171.04" table:style-name="ce3">
            <text:p><text:s/>R$14.171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.59" table:style-name="ce3">
            <text:p><text:s/>R$116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287.63" table:style-name="ce3">
            <text:p><text:s/>R$14.287,63<text:s/></text:p>
          </table:table-cell>
          <table:table-cell office:value-type="currency" office:value="1523.7" table:style-name="ce3">
            <text:p><text:s/>R$1.523,70<text:s/></text:p>
          </table:table-cell>
          <table:table-cell office:value-type="currency" office:value="2619.54" table:style-name="ce3">
            <text:p><text:s/>R$2.619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43.24" table:style-name="ce3">
            <text:p><text:s/>R$4.143,24<text:s/></text:p>
          </table:table-cell>
          <table:table-cell office:value-type="currency" office:value="10144.39" table:style-name="ce3">
            <text:p><text:s/>R$10.144,39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39.58" table:style-name="ce3">
            <text:p><text:s/>R$39,5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EONORA FIGUEIREDO DELAMONICA FREIRE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UDPP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.01" table:style-name="ce3">
            <text:p><text:s/>R$3,0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ASPTI/STI/CNMP</text:p>
          </table:table-cell>
          <table:table-cell office:value-type="currency" office:value="13926.45" table:style-name="ce3">
            <text:p><text:s/>R$13.926,4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90.38" table:style-name="ce3">
            <text:p><text:s/>R$17.490,38<text:s/></text:p>
          </table:table-cell>
          <table:table-cell office:value-type="currency" office:value="1514.39" table:style-name="ce3">
            <text:p><text:s/>R$1.514,39<text:s/></text:p>
          </table:table-cell>
          <table:table-cell office:value-type="currency" office:value="3524.03" table:style-name="ce3">
            <text:p><text:s/>R$3.524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38.42" table:style-name="ce3">
            <text:p><text:s/>R$5.038,42<text:s/></text:p>
          </table:table-cell>
          <table:table-cell office:value-type="currency" office:value="12451.96" table:style-name="ce3">
            <text:p><text:s/>R$12.451,9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MO ANTONIO BON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8075.59" table:style-name="ce3">
            <text:p><text:s/>R$8.075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.27" table:style-name="ce3">
            <text:p><text:s/>R$9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084.86" table:style-name="ce3">
            <text:p><text:s/>R$8.084,86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41.31" table:style-name="ce3">
            <text:p><text:s/>R$1.141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12.19" table:style-name="ce3">
            <text:p><text:s/>R$1.712,19<text:s/></text:p>
          </table:table-cell>
          <table:table-cell office:value-type="currency" office:value="6372.67" table:style-name="ce3">
            <text:p><text:s/>R$6.372,6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52.12" table:style-name="ce3">
            <text:p><text:s/>R$52,1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ZA KOVALSKI ZALUSK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688.9" table:style-name="ce3">
            <text:p><text:s/>R$688,9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9.78" table:style-name="ce3">
            <text:p><text:s/>R$1.259,78<text:s/></text:p>
          </table:table-cell>
          <table:table-cell office:value-type="currency" office:value="5475.05" table:style-name="ce3">
            <text:p><text:s/>R$5.475,0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 LOPEZ MEDEIROS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AUT/COPAD/SPR/CNMP</text:p>
          </table:table-cell>
          <table:table-cell office:value-type="currency" office:value="8441.52" table:style-name="ce3">
            <text:p><text:s/>R$8.441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26.57" table:style-name="ce3">
            <text:p><text:s/>R$9.626,57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1612.75" table:style-name="ce3">
            <text:p><text:s/>R$1.61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30.61" table:style-name="ce3">
            <text:p><text:s/>R$2.530,61<text:s/></text:p>
          </table:table-cell>
          <table:table-cell office:value-type="currency" office:value="7095.96" table:style-name="ce3">
            <text:p><text:s/>R$7.095,9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17.18" table:style-name="ce3">
            <text:p><text:s/>R$317,1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BIILL VIDIGAL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5/CNMP</text:p>
          </table:table-cell>
          <table:table-cell office:value-type="currency" office:value="13693.6" table:style-name="ce3">
            <text:p><text:s/>R$13.693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93.6" table:style-name="ce3">
            <text:p><text:s/>R$13.693,60<text:s/></text:p>
          </table:table-cell>
          <table:table-cell office:value-type="currency" office:value="1489.4" table:style-name="ce3">
            <text:p><text:s/>R$1.489,40<text:s/></text:p>
          </table:table-cell>
          <table:table-cell office:value-type="currency" office:value="2382.52" table:style-name="ce3">
            <text:p><text:s/>R$2.382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71.92" table:style-name="ce3">
            <text:p><text:s/>R$3.871,92<text:s/></text:p>
          </table:table-cell>
          <table:table-cell office:value-type="currency" office:value="9821.68" table:style-name="ce3">
            <text:p><text:s/>R$9.821,68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N/STI/CNMP</text:p>
          </table:table-cell>
          <table:table-cell office:value-type="currency" office:value="16158.1" table:style-name="ce3">
            <text:p><text:s/>R$16.158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08.37" table:style-name="ce3">
            <text:p><text:s/>R$18.408,37<text:s/></text:p>
          </table:table-cell>
          <table:table-cell office:value-type="currency" office:value="1737.05" table:style-name="ce3">
            <text:p><text:s/>R$1.737,05<text:s/></text:p>
          </table:table-cell>
          <table:table-cell office:value-type="currency" office:value="3715.25" table:style-name="ce3">
            <text:p><text:s/>R$3.715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52.3" table:style-name="ce3">
            <text:p><text:s/>R$5.452,30<text:s/></text:p>
          </table:table-cell>
          <table:table-cell office:value-type="currency" office:value="12956.07" table:style-name="ce3">
            <text:p><text:s/>R$12.956,0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SON MICHEL LIMA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9830.4699999999993" table:style-name="ce3">
            <text:p><text:s/>R$9.830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30.4699999999993" table:style-name="ce3">
            <text:p><text:s/>R$9.830,47<text:s/></text:p>
          </table:table-cell>
          <table:table-cell office:value-type="currency" office:value="920" table:style-name="ce3">
            <text:p><text:s/>R$920,00<text:s/></text:p>
          </table:table-cell>
          <table:table-cell office:value-type="currency" office:value="1528.88" table:style-name="ce3">
            <text:p><text:s/>R$1.528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48.88" table:style-name="ce3">
            <text:p><text:s/>R$2.448,88<text:s/></text:p>
          </table:table-cell>
          <table:table-cell office:value-type="currency" office:value="7381.59" table:style-name="ce3">
            <text:p><text:s/>R$7.381,5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LENE MARIA COELHO AVEL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67.17" table:style-name="ce3">
            <text:p><text:s/>R$7.767,1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026.72" table:style-name="ce3">
            <text:p><text:s/>R$1.026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97.6" table:style-name="ce3">
            <text:p><text:s/>R$1.597,60<text:s/></text:p>
          </table:table-cell>
          <table:table-cell office:value-type="currency" office:value="6169.57" table:style-name="ce3">
            <text:p><text:s/>R$6.169,5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SDRAS JAMIL CREMER FRANCISC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SA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74.51" table:style-name="ce3">
            <text:p><text:s/>R$3.474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898.03" table:style-name="ce3">
            <text:p><text:s/>R$13.898,03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67.59" table:style-name="ce3">
            <text:p><text:s/>R$1.767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14.17" table:style-name="ce3">
            <text:p><text:s/>R$2.914,17<text:s/></text:p>
          </table:table-cell>
          <table:table-cell office:value-type="currency" office:value="10983.86" table:style-name="ce3">
            <text:p><text:s/>R$10.983,86<text:s/></text:p>
          </table:table-cell>
          <table:table-cell office:value-type="currency" office:value="2736.21" table:style-name="ce3">
            <text:p><text:s/>R$2.736,2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VERTON DE OLIVEIRA GOIS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9799.17" table:style-name="ce3">
            <text:p><text:s/>R$9.799,17<text:s/></text:p>
          </table:table-cell>
          <table:table-cell office:value-type="currency" office:value="77.540000000000006" table:style-name="ce3">
            <text:p><text:s/>R$77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76.7099999999991" table:style-name="ce3">
            <text:p><text:s/>R$9.876,71<text:s/></text:p>
          </table:table-cell>
          <table:table-cell office:value-type="currency" office:value="925.73" table:style-name="ce3">
            <text:p><text:s/>R$925,73<text:s/></text:p>
          </table:table-cell>
          <table:table-cell office:value-type="currency" office:value="1435.74" table:style-name="ce3">
            <text:p><text:s/>R$1.435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61.4699999999998" table:style-name="ce3">
            <text:p><text:s/>R$2.361,47<text:s/></text:p>
          </table:table-cell>
          <table:table-cell office:value-type="currency" office:value="7515.24" table:style-name="ce3">
            <text:p><text:s/>R$7.515,24<text:s/></text:p>
          </table:table-cell>
          <table:table-cell office:value-type="currency" office:value="1434.19" table:style-name="ce3">
            <text:p><text:s/>R$1.434,1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8202.33" table:style-name="ce3">
            <text:p><text:s/>R$8.202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87.3799999999992" table:style-name="ce3">
            <text:p><text:s/>R$9.387,38<text:s/></text:p>
          </table:table-cell>
          <table:table-cell office:value-type="currency" office:value="881.04" table:style-name="ce3">
            <text:p><text:s/>R$881,04<text:s/></text:p>
          </table:table-cell>
          <table:table-cell office:value-type="currency" office:value="1443.72" table:style-name="ce3">
            <text:p><text:s/>R$1.443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24.7600000000002" table:style-name="ce3">
            <text:p><text:s/>R$2.324,76<text:s/></text:p>
          </table:table-cell>
          <table:table-cell office:value-type="currency" office:value="7062.62" table:style-name="ce3">
            <text:p><text:s/>R$7.062,62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284.05" table:style-name="ce3">
            <text:p><text:s/>R$284,05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A DE FARIAS MARIN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GP/SA/CNMP</text:p>
          </table:table-cell>
          <table:table-cell office:value-type="currency" office:value="14011.43" table:style-name="ce3">
            <text:p><text:s/>R$14.011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75.36" table:style-name="ce3">
            <text:p><text:s/>R$17.575,36<text:s/></text:p>
          </table:table-cell>
          <table:table-cell office:value-type="currency" office:value="1523.7" table:style-name="ce3">
            <text:p><text:s/>R$1.523,70<text:s/></text:p>
          </table:table-cell>
          <table:table-cell office:value-type="currency" office:value="3544.84" table:style-name="ce3">
            <text:p><text:s/>R$3.544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68.54" table:style-name="ce3">
            <text:p><text:s/>R$5.068,54<text:s/></text:p>
          </table:table-cell>
          <table:table-cell office:value-type="currency" office:value="12506.82" table:style-name="ce3">
            <text:p><text:s/>R$12.506,8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CORDOVA TOLENTIN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7803.85" table:style-name="ce3">
            <text:p><text:s/>R$7.803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03.85" table:style-name="ce3">
            <text:p><text:s/>R$7.803,8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015.43" table:style-name="ce3">
            <text:p><text:s/>R$1.015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86.31" table:style-name="ce3">
            <text:p><text:s/>R$1.586,31<text:s/></text:p>
          </table:table-cell>
          <table:table-cell office:value-type="currency" office:value="6217.54" table:style-name="ce3">
            <text:p><text:s/>R$6.217,5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O RODRIGUES ALENCAR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ASSI/PRESI/CNMP</text:p>
          </table:table-cell>
          <table:table-cell office:value-type="currency" office:value="10107.51" table:style-name="ce3">
            <text:p><text:s/>R$10.107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07.51" table:style-name="ce3">
            <text:p><text:s/>R$10.107,51<text:s/></text:p>
          </table:table-cell>
          <table:table-cell office:value-type="currency" office:value="937.76" table:style-name="ce3">
            <text:p><text:s/>R$937,76<text:s/></text:p>
          </table:table-cell>
          <table:table-cell office:value-type="currency" office:value="1443.77" table:style-name="ce3">
            <text:p><text:s/>R$1.443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81.5300000000002" table:style-name="ce3">
            <text:p><text:s/>R$2.381,53<text:s/></text:p>
          </table:table-cell>
          <table:table-cell office:value-type="currency" office:value="7725.98" table:style-name="ce3">
            <text:p><text:s/>R$7.725,9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O AUGUSTO LIMA RODRIGU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AMP/COMIS/CNMP</text:p>
          </table:table-cell>
          <table:table-cell office:value-type="currency" office:value="15807.23" table:style-name="ce3">
            <text:p><text:s/>R$15.807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.66" table:style-name="ce3">
            <text:p><text:s/>R$134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932.77" table:style-name="ce3">
            <text:p><text:s/>R$21.932,77<text:s/></text:p>
          </table:table-cell>
          <table:table-cell office:value-type="currency" office:value="1718.08" table:style-name="ce3">
            <text:p><text:s/>R$1.718,08<text:s/></text:p>
          </table:table-cell>
          <table:table-cell office:value-type="currency" office:value="4548.37" table:style-name="ce3">
            <text:p><text:s/>R$4.548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66.45" table:style-name="ce3">
            <text:p><text:s/>R$6.266,45<text:s/></text:p>
          </table:table-cell>
          <table:table-cell office:value-type="currency" office:value="15666.32" table:style-name="ce3">
            <text:p><text:s/>R$15.666,32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BIBLIO/SA/CNMP</text:p>
          </table:table-cell>
          <table:table-cell office:value-type="currency" office:value="14139.87" table:style-name="ce3">
            <text:p><text:s/>R$14.139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39.87" table:style-name="ce3">
            <text:p><text:s/>R$14.139,87<text:s/></text:p>
          </table:table-cell>
          <table:table-cell office:value-type="currency" office:value="1520.21" table:style-name="ce3">
            <text:p><text:s/>R$1.520,21<text:s/></text:p>
          </table:table-cell>
          <table:table-cell office:value-type="currency" office:value="2601.04" table:style-name="ce3">
            <text:p><text:s/>R$2.601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21.25" table:style-name="ce3">
            <text:p><text:s/>R$4.121,25<text:s/></text:p>
          </table:table-cell>
          <table:table-cell office:value-type="currency" office:value="10018.620000000001" table:style-name="ce3">
            <text:p><text:s/>R$10.018,6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ESENDE SABIN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6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81.25" table:style-name="ce3">
            <text:p><text:s/>R$1.881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2.13" table:style-name="ce3">
            <text:p><text:s/>R$2.452,13<text:s/></text:p>
          </table:table-cell>
          <table:table-cell office:value-type="currency" office:value="8597.7999999999993" table:style-name="ce3">
            <text:p><text:s/>R$8.597,8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LIPE ROCHA PORTEL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8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81.25" table:style-name="ce3">
            <text:p><text:s/>R$1.881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2.13" table:style-name="ce3">
            <text:p><text:s/>R$2.452,13<text:s/></text:p>
          </table:table-cell>
          <table:table-cell office:value-type="currency" office:value="8597.7999999999993" table:style-name="ce3">
            <text:p><text:s/>R$8.597,8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FERREIRA FILGUEIR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6474.18" table:style-name="ce3">
            <text:p><text:s/>R$6.474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74.18" table:style-name="ce3">
            <text:p><text:s/>R$6.474,18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24.02" table:style-name="ce3">
            <text:p><text:s/>R$724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.9000000000001" table:style-name="ce3">
            <text:p><text:s/>R$1.294,90<text:s/></text:p>
          </table:table-cell>
          <table:table-cell office:value-type="currency" office:value="5179.28" table:style-name="ce3">
            <text:p><text:s/>R$5.179,2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A NEVES MAGALDI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COENG/SA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74.51" table:style-name="ce3">
            <text:p><text:s/>R$3.474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48.59" table:style-name="ce3">
            <text:p><text:s/>R$14.148,5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22.1" table:style-name="ce3">
            <text:p><text:s/>R$1.822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92.98" table:style-name="ce3">
            <text:p><text:s/>R$2.392,98<text:s/></text:p>
          </table:table-cell>
          <table:table-cell office:value-type="currency" office:value="11755.61" table:style-name="ce3">
            <text:p><text:s/>R$11.755,61<text:s/></text:p>
          </table:table-cell>
          <table:table-cell office:value-type="currency" office:value="2125.17" table:style-name="ce3">
            <text:p><text:s/>R$2.125,1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ROCHA FI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5.8" table:style-name="ce3">
            <text:p><text:s/>R$1.335,80<text:s/></text:p>
          </table:table-cell>
          <table:table-cell office:value-type="currency" office:value="5322.67" table:style-name="ce3">
            <text:p><text:s/>R$5.322,6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ILIPE GADELHA DIOGENES FORTE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3/CNMP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423.52" table:style-name="ce3">
            <text:p><text:s/>R$10.423,52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681.79" table:style-name="ce3">
            <text:p><text:s/>R$1.681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2.67" table:style-name="ce3">
            <text:p><text:s/>R$2.252,67<text:s/></text:p>
          </table:table-cell>
          <table:table-cell office:value-type="currency" office:value="8170.85" table:style-name="ce3">
            <text:p><text:s/>R$8.170,8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NASTEC/COATD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786.68" table:style-name="ce3">
            <text:p><text:s/>R$1.786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7.56" table:style-name="ce3">
            <text:p><text:s/>R$2.357,56<text:s/></text:p>
          </table:table-cell>
          <table:table-cell office:value-type="currency" office:value="8316.52" table:style-name="ce3">
            <text:p><text:s/>R$8.316,5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A MOREIRA NARDELL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2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964.12" table:style-name="ce3">
            <text:p><text:s/>R$96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51.31" table:style-name="ce3">
            <text:p><text:s/>R$1.851,31<text:s/></text:p>
          </table:table-cell>
          <table:table-cell office:value-type="currency" office:value="6401.22" table:style-name="ce3">
            <text:p><text:s/>R$6.401,2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MANZI ALVES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.23" table:style-name="ce3">
            <text:p><text:s/>R$83,2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FREIRE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6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48.7900000000009" table:style-name="ce3">
            <text:p><text:s/>R$8.348,7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86.6600000000001" table:style-name="ce3">
            <text:p><text:s/>R$1.186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7.54" table:style-name="ce3">
            <text:p><text:s/>R$1.757,54<text:s/></text:p>
          </table:table-cell>
          <table:table-cell office:value-type="currency" office:value="6591.25" table:style-name="ce3">
            <text:p><text:s/>R$6.591,2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LCIMAR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OFIN/SA/CNMP</text:p>
          </table:table-cell>
          <table:table-cell office:value-type="currency" office:value="8468.36" table:style-name="ce3">
            <text:p><text:s/>R$8.468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32.29" table:style-name="ce3">
            <text:p><text:s/>R$12.032,29<text:s/></text:p>
          </table:table-cell>
          <table:table-cell office:value-type="currency" office:value="909.65" table:style-name="ce3">
            <text:p><text:s/>R$909,65<text:s/></text:p>
          </table:table-cell>
          <table:table-cell office:value-type="currency" office:value="1876.54" table:style-name="ce3">
            <text:p><text:s/>R$1.87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86.19" table:style-name="ce3">
            <text:p><text:s/>R$2.786,19<text:s/></text:p>
          </table:table-cell>
          <table:table-cell office:value-type="currency" office:value="9246.1" table:style-name="ce3">
            <text:p><text:s/>R$9.246,10<text:s/></text:p>
          </table:table-cell>
          <table:table-cell office:value-type="currency" office:value="3566.96" table:style-name="ce3">
            <text:p><text:s/>R$3.566,9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OFIN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1187.93" table:style-name="ce3">
            <text:p><text:s/>R$1.187,93<text:s/></text:p>
          </table:table-cell>
          <table:table-cell office:value-type="currency" office:value="2059.94" table:style-name="ce3">
            <text:p><text:s/>R$2.059,9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47.87" table:style-name="ce3">
            <text:p><text:s/>R$3.247,87<text:s/></text:p>
          </table:table-cell>
          <table:table-cell office:value-type="currency" office:value="7802.06" table:style-name="ce3">
            <text:p><text:s/>R$7.802,0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790.03" table:style-name="ce3">
            <text:p><text:s/>R$790,0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CE LIMA SAMPA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5194.98" table:style-name="ce3">
            <text:p><text:s/>R$15.194,98<text:s/></text:p>
          </table:table-cell>
          <table:table-cell office:value-type="currency" office:value="219.16" table:style-name="ce3">
            <text:p><text:s/>R$21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14.14" table:style-name="ce3">
            <text:p><text:s/>R$15.414,14<text:s/></text:p>
          </table:table-cell>
          <table:table-cell office:value-type="currency" office:value="1695.55" table:style-name="ce3">
            <text:p><text:s/>R$1.695,55<text:s/></text:p>
          </table:table-cell>
          <table:table-cell office:value-type="currency" office:value="2798.97" table:style-name="ce3">
            <text:p><text:s/>R$2.798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494.5200000000004" table:style-name="ce3">
            <text:p><text:s/>R$4.494,52<text:s/></text:p>
          </table:table-cell>
          <table:table-cell office:value-type="currency" office:value="10919.62" table:style-name="ce3">
            <text:p><text:s/>R$10.919,6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606.47" table:style-name="ce3">
            <text:p><text:s/>R$10.606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06.47" table:style-name="ce3">
            <text:p><text:s/>R$10.606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763.81" table:style-name="ce3">
            <text:p><text:s/>R$1.763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4.69" table:style-name="ce3">
            <text:p><text:s/>R$2.334,69<text:s/></text:p>
          </table:table-cell>
          <table:table-cell office:value-type="currency" office:value="8271.7800000000007" table:style-name="ce3">
            <text:p><text:s/>R$8.271,7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PINHEIRO GUED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A/AUDIN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683.4" table:style-name="ce3">
            <text:p><text:s/>R$683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4.28" table:style-name="ce3">
            <text:p><text:s/>R$1.254,28<text:s/></text:p>
          </table:table-cell>
          <table:table-cell office:value-type="currency" office:value="5251.47" table:style-name="ce3">
            <text:p><text:s/>R$5.251,47<text:s/></text:p>
          </table:table-cell>
          <table:table-cell office:value-type="currency" office:value="1461.63" table:style-name="ce3">
            <text:p><text:s/>R$1.461,6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DER LABARRERE DE ALBUQUERQUE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8959.11" table:style-name="ce3">
            <text:p><text:s/>R$8.959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959.11" table:style-name="ce3">
            <text:p><text:s/>R$8.959,11<text:s/></text:p>
          </table:table-cell>
          <table:table-cell office:value-type="currency" office:value="839.39" table:style-name="ce3">
            <text:p><text:s/>R$839,39<text:s/></text:p>
          </table:table-cell>
          <table:table-cell office:value-type="currency" office:value="1311.42" table:style-name="ce3">
            <text:p><text:s/>R$1.311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50.81" table:style-name="ce3">
            <text:p><text:s/>R$2.150,81<text:s/></text:p>
          </table:table-cell>
          <table:table-cell office:value-type="currency" office:value="6808.3" table:style-name="ce3">
            <text:p><text:s/>R$6.808,30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LYSSON DARIO SANTOS BRASIL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1659.21" table:style-name="ce3">
            <text:p><text:s/>R$11.659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.36" table:style-name="ce3">
            <text:p><text:s/>R$97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756.57" table:style-name="ce3">
            <text:p><text:s/>R$11.756,5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179.9299999999998" table:style-name="ce3">
            <text:p><text:s/>R$2.17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50.81" table:style-name="ce3">
            <text:p><text:s/>R$2.750,81<text:s/></text:p>
          </table:table-cell>
          <table:table-cell office:value-type="currency" office:value="9005.76" table:style-name="ce3">
            <text:p><text:s/>R$9.005,7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NNA IWAMOTO DE THUIN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SP/COMIS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35.54" table:style-name="ce3">
            <text:p><text:s/>R$735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6.42" table:style-name="ce3">
            <text:p><text:s/>R$1.306,42<text:s/></text:p>
          </table:table-cell>
          <table:table-cell office:value-type="currency" office:value="5199.33" table:style-name="ce3">
            <text:p><text:s/>R$5.199,3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ARLEY FLORENCIO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9777.85" table:style-name="ce3">
            <text:p><text:s/>R$9.777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777.85" table:style-name="ce3">
            <text:p><text:s/>R$9.777,85<text:s/></text:p>
          </table:table-cell>
          <table:table-cell office:value-type="currency" office:value="905.12" table:style-name="ce3">
            <text:p><text:s/>R$905,12<text:s/></text:p>
          </table:table-cell>
          <table:table-cell office:value-type="currency" office:value="1414.22" table:style-name="ce3">
            <text:p><text:s/>R$1.414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19.34" table:style-name="ce3">
            <text:p><text:s/>R$2.319,34<text:s/></text:p>
          </table:table-cell>
          <table:table-cell office:value-type="currency" office:value="7458.51" table:style-name="ce3">
            <text:p><text:s/>R$7.458,51<text:s/></text:p>
          </table:table-cell>
          <table:table-cell office:value-type="currency" office:value="2247.6" table:style-name="ce3">
            <text:p><text:s/>R$2.247,6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GO GOIS CORDEIRO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ASSI/PRESI/CNMP</text:p>
          </table:table-cell>
          <table:table-cell office:value-type="currency" office:value="8665.3799999999992" table:style-name="ce3">
            <text:p><text:s/>R$8.665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65.3799999999992" table:style-name="ce3">
            <text:p><text:s/>R$8.665,38<text:s/></text:p>
          </table:table-cell>
          <table:table-cell office:value-type="currency" office:value="802.49" table:style-name="ce3">
            <text:p><text:s/>R$802,49<text:s/></text:p>
          </table:table-cell>
          <table:table-cell office:value-type="currency" office:value="1292.93" table:style-name="ce3">
            <text:p><text:s/>R$1.292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5.42" table:style-name="ce3">
            <text:p><text:s/>R$2.095,42<text:s/></text:p>
          </table:table-cell>
          <table:table-cell office:value-type="currency" office:value="6569.96" table:style-name="ce3">
            <text:p><text:s/>R$6.569,9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DOS SANTOS FISCHER</text:p>
          </table:table-cell>
          <table:table-cell office:value-type="string" table:style-name="ce2">
            <text:p>Técnico de Orçamento</text:p>
          </table:table-cell>
          <table:table-cell office:value-type="string" table:style-name="ce2">
            <text:p>SEEOF/COOFIN/SA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75.66" table:style-name="ce3">
            <text:p><text:s/>R$8.875,66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998.33" table:style-name="ce3">
            <text:p><text:s/>R$1.998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24.89" table:style-name="ce3">
            <text:p><text:s/>R$2.824,89<text:s/></text:p>
          </table:table-cell>
          <table:table-cell office:value-type="currency" office:value="6050.77" table:style-name="ce3">
            <text:p><text:s/>R$6.050,7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2378.88" table:style-name="ce3">
            <text:p><text:s/>R$2.378,8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CAF/COMIS/CNMP</text:p>
          </table:table-cell>
          <table:table-cell office:value-type="currency" office:value="15461.67" table:style-name="ce3">
            <text:p><text:s/>R$15.461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61.67" table:style-name="ce3">
            <text:p><text:s/>R$15.461,67<text:s/></text:p>
          </table:table-cell>
          <table:table-cell office:value-type="currency" office:value="1700.78" table:style-name="ce3">
            <text:p><text:s/>R$1.700,78<text:s/></text:p>
          </table:table-cell>
          <table:table-cell office:value-type="currency" office:value="2914.88" table:style-name="ce3">
            <text:p><text:s/>R$2.914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15.66" table:style-name="ce3">
            <text:p><text:s/>R$4.615,66<text:s/></text:p>
          </table:table-cell>
          <table:table-cell office:value-type="currency" office:value="10846.01" table:style-name="ce3">
            <text:p><text:s/>R$10.846,0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ES GOUVEA VIANA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MCC/SA/CNMP</text:p>
          </table:table-cell>
          <table:table-cell office:value-type="currency" office:value="8540.77" table:style-name="ce3">
            <text:p><text:s/>R$8.54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04.7" table:style-name="ce3">
            <text:p><text:s/>R$12.104,70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2207.02" table:style-name="ce3">
            <text:p><text:s/>R$2.207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24.88" table:style-name="ce3">
            <text:p><text:s/>R$3.124,88<text:s/></text:p>
          </table:table-cell>
          <table:table-cell office:value-type="currency" office:value="8979.82" table:style-name="ce3">
            <text:p><text:s/>R$8.979,8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NGRID PIRES LEITE DE MEL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5.8" table:style-name="ce3">
            <text:p><text:s/>R$1.335,80<text:s/></text:p>
          </table:table-cell>
          <table:table-cell office:value-type="currency" office:value="5322.67" table:style-name="ce3">
            <text:p><text:s/>R$5.322,6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ILSE CAPISTRANO SOARES DE AQUIN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PR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445.25" table:style-name="ce3">
            <text:p><text:s/>R$445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929.0499999999993" table:style-name="ce3">
            <text:p><text:s/>R$9.929,05<text:s/></text:p>
          </table:table-cell>
          <table:table-cell office:value-type="currency" office:value="1092.19" table:style-name="ce3">
            <text:p><text:s/>R$1.092,19<text:s/></text:p>
          </table:table-cell>
          <table:table-cell office:value-type="currency" office:value="1560.77" table:style-name="ce3">
            <text:p><text:s/>R$1.56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52.96" table:style-name="ce3">
            <text:p><text:s/>R$2.652,96<text:s/></text:p>
          </table:table-cell>
          <table:table-cell office:value-type="currency" office:value="7276.09" table:style-name="ce3">
            <text:p><text:s/>R$7.276,0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RDEL VINICIUS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64.92" table:style-name="ce3">
            <text:p><text:s/>R$764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80.55" table:style-name="ce3">
            <text:p><text:s/>R$1.480,55<text:s/></text:p>
          </table:table-cell>
          <table:table-cell office:value-type="currency" office:value="5177.92" table:style-name="ce3">
            <text:p><text:s/>R$5.177,92<text:s/></text:p>
          </table:table-cell>
          <table:table-cell office:value-type="currency" office:value="1461.63" table:style-name="ce3">
            <text:p><text:s/>R$1.461,63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BARBOSA LIM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PE/COMIS/CNMP</text:p>
          </table:table-cell>
          <table:table-cell office:value-type="currency" office:value="14406.97" table:style-name="ce3">
            <text:p><text:s/>R$14.406,97<text:s/></text:p>
          </table:table-cell>
          <table:table-cell office:value-type="currency" office:value="534.83000000000004" table:style-name="ce3">
            <text:p><text:s/>R$534,83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32.68" table:style-name="ce3">
            <text:p><text:s/>R$20.932,68<text:s/></text:p>
          </table:table-cell>
          <table:table-cell office:value-type="currency" office:value="1643.59" table:style-name="ce3">
            <text:p><text:s/>R$1.643,59<text:s/></text:p>
          </table:table-cell>
          <table:table-cell office:value-type="currency" office:value="4278.72" table:style-name="ce3">
            <text:p><text:s/>R$4.278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22.31" table:style-name="ce3">
            <text:p><text:s/>R$5.922,31<text:s/></text:p>
          </table:table-cell>
          <table:table-cell office:value-type="currency" office:value="15010.37" table:style-name="ce3">
            <text:p><text:s/>R$15.010,37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O DE JESUS DOS SANTOS BRIT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9261.18" table:style-name="ce3">
            <text:p><text:s/>R$9.261,18<text:s/></text:p>
          </table:table-cell>
          <table:table-cell office:value-type="currency" office:value="2217.41" table:style-name="ce3">
            <text:p><text:s/>R$2.217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78.59" table:style-name="ce3">
            <text:p><text:s/>R$11.478,59<text:s/></text:p>
          </table:table-cell>
          <table:table-cell office:value-type="currency" office:value="1262.6400000000001" table:style-name="ce3">
            <text:p><text:s/>R$1.262,64<text:s/></text:p>
          </table:table-cell>
          <table:table-cell office:value-type="currency" office:value="266.36" table:style-name="ce3">
            <text:p><text:s/>R$266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9" table:style-name="ce3">
            <text:p><text:s/>R$1.529,00<text:s/></text:p>
          </table:table-cell>
          <table:table-cell office:value-type="currency" office:value="9949.59" table:style-name="ce3">
            <text:p><text:s/>R$9.949,5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AQUIM JOSE DE PAULA NET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1661.56" table:style-name="ce3">
            <text:p><text:s/>R$11.661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61.56" table:style-name="ce3">
            <text:p><text:s/>R$11.661,56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35.7" table:style-name="ce3">
            <text:p><text:s/>R$2.035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6.58" table:style-name="ce3">
            <text:p><text:s/>R$2.606,58<text:s/></text:p>
          </table:table-cell>
          <table:table-cell office:value-type="currency" office:value="9054.98" table:style-name="ce3">
            <text:p><text:s/>R$9.054,9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EFRAN BERNARDINO RIBEIRO DE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5/CNMP</text:p>
          </table:table-cell>
          <table:table-cell office:value-type="currency" office:value="7515.46" table:style-name="ce3">
            <text:p><text:s/>R$7.515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05.7800000000007" table:style-name="ce3">
            <text:p><text:s/>R$9.205,78<text:s/></text:p>
          </table:table-cell>
          <table:table-cell office:value-type="currency" office:value="807.73" table:style-name="ce3">
            <text:p><text:s/>R$807,73<text:s/></text:p>
          </table:table-cell>
          <table:table-cell office:value-type="currency" office:value="1387.96" table:style-name="ce3">
            <text:p><text:s/>R$1.387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95.69" table:style-name="ce3">
            <text:p><text:s/>R$2.195,69<text:s/></text:p>
          </table:table-cell>
          <table:table-cell office:value-type="currency" office:value="7010.09" table:style-name="ce3">
            <text:p><text:s/>R$7.010,0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SIAS MENDES DA SILVA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NGE/SGE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11.97" table:style-name="ce3">
            <text:p><text:s/>R$1.611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58.55" table:style-name="ce3">
            <text:p><text:s/>R$2.758,55<text:s/></text:p>
          </table:table-cell>
          <table:table-cell office:value-type="currency" office:value="7790.25" table:style-name="ce3">
            <text:p><text:s/>R$7.790,2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ELIA FERREIRA DE ALBUQUERQU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8428.77" table:style-name="ce3">
            <text:p><text:s/>R$8.42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19.09" table:style-name="ce3">
            <text:p><text:s/>R$10.119,09<text:s/></text:p>
          </table:table-cell>
          <table:table-cell office:value-type="currency" office:value="916.46" table:style-name="ce3">
            <text:p><text:s/>R$916,46<text:s/></text:p>
          </table:table-cell>
          <table:table-cell office:value-type="currency" office:value="1661.36" table:style-name="ce3">
            <text:p><text:s/>R$1.661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77.8200000000002" table:style-name="ce3">
            <text:p><text:s/>R$2.577,82<text:s/></text:p>
          </table:table-cell>
          <table:table-cell office:value-type="currency" office:value="7541.27" table:style-name="ce3">
            <text:p><text:s/>R$7.541,2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E ARAUJO RIBEIRO PILO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PROJUR/COPAD/SPR/CNMP</text:p>
          </table:table-cell>
          <table:table-cell office:value-type="currency" office:value="8158.96" table:style-name="ce3">
            <text:p><text:s/>R$8.158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44.01" table:style-name="ce3">
            <text:p><text:s/>R$9.344,01<text:s/></text:p>
          </table:table-cell>
          <table:table-cell office:value-type="currency" office:value="876.9" table:style-name="ce3">
            <text:p><text:s/>R$876,90<text:s/></text:p>
          </table:table-cell>
          <table:table-cell office:value-type="currency" office:value="1354.82" table:style-name="ce3">
            <text:p><text:s/>R$1.354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1.7199999999998" table:style-name="ce3">
            <text:p><text:s/>R$2.231,72<text:s/></text:p>
          </table:table-cell>
          <table:table-cell office:value-type="currency" office:value="7112.29" table:style-name="ce3">
            <text:p><text:s/>R$7.112,29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FELIPPE COST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7727.49" table:style-name="ce3">
            <text:p><text:s/>R$7.72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27.49" table:style-name="ce3">
            <text:p><text:s/>R$7.727,4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026.56" table:style-name="ce3">
            <text:p><text:s/>R$1.026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97.44" table:style-name="ce3">
            <text:p><text:s/>R$1.597,44<text:s/></text:p>
          </table:table-cell>
          <table:table-cell office:value-type="currency" office:value="6130.05" table:style-name="ce3">
            <text:p><text:s/>R$6.130,0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TIBURCIO DE MIRANDA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GAB04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.489999999999998" table:style-name="ce3">
            <text:p><text:s/>R$17,4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ILA DE CERQUEIRA SOUZ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PR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11.61" table:style-name="ce3">
            <text:p><text:s/>R$2.011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82.4899999999998" table:style-name="ce3">
            <text:p><text:s/>R$2.582,49<text:s/></text:p>
          </table:table-cell>
          <table:table-cell office:value-type="currency" office:value="8467.44" table:style-name="ce3">
            <text:p><text:s/>R$8.467,4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474.02" table:style-name="ce3">
            <text:p><text:s/>R$474,02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ALVES OCAMP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CAF/COMIS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00.15" table:style-name="ce3">
            <text:p><text:s/>R$700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1.03" table:style-name="ce3">
            <text:p><text:s/>R$1.271,03<text:s/></text:p>
          </table:table-cell>
          <table:table-cell office:value-type="currency" office:value="5158.37" table:style-name="ce3">
            <text:p><text:s/>R$5.158,3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DI GIORNO RIBEIRO SOU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N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862.68" table:style-name="ce3">
            <text:p><text:s/>R$862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78.31" table:style-name="ce3">
            <text:p><text:s/>R$1.578,31<text:s/></text:p>
          </table:table-cell>
          <table:table-cell office:value-type="currency" office:value="5080.16" table:style-name="ce3">
            <text:p><text:s/>R$5.080,1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55.51" table:style-name="ce3">
            <text:p><text:s/>R$355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ISSA RODRIGUES BRIGNOL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7286.38" table:style-name="ce3">
            <text:p><text:s/>R$7.286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.79" table:style-name="ce3">
            <text:p><text:s/>R$60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47.17" table:style-name="ce3">
            <text:p><text:s/>R$7.347,1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80.55" table:style-name="ce3">
            <text:p><text:s/>R$880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1.43" table:style-name="ce3">
            <text:p><text:s/>R$1.451,43<text:s/></text:p>
          </table:table-cell>
          <table:table-cell office:value-type="currency" office:value="5895.74" table:style-name="ce3">
            <text:p><text:s/>R$5.895,7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RYSSA LIMA ROCH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715.63" table:style-name="ce3">
            <text:p><text:s/>R$715,63<text:s/></text:p>
          </table:table-cell>
          <table:table-cell office:value-type="currency" office:value="736.89" table:style-name="ce3">
            <text:p><text:s/>R$736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2.52" table:style-name="ce3">
            <text:p><text:s/>R$1.452,52<text:s/></text:p>
          </table:table-cell>
          <table:table-cell office:value-type="currency" office:value="5205.95" table:style-name="ce3">
            <text:p><text:s/>R$5.205,9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9.5" table:style-name="ce3">
            <text:p><text:s/>R$39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ANDRO CESAR COTTA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NCD/ASIMP/ASCOM/CNMP</text:p>
          </table:table-cell>
          <table:table-cell office:value-type="currency" office:value="8606.85" table:style-name="ce3">
            <text:p><text:s/>R$8.606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06.85" table:style-name="ce3">
            <text:p><text:s/>R$8.606,85<text:s/></text:p>
          </table:table-cell>
          <table:table-cell office:value-type="currency" office:value="935.98" table:style-name="ce3">
            <text:p><text:s/>R$935,98<text:s/></text:p>
          </table:table-cell>
          <table:table-cell office:value-type="currency" office:value="1135.8499999999999" table:style-name="ce3">
            <text:p><text:s/>R$1.135,8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1.83" table:style-name="ce3">
            <text:p><text:s/>R$2.071,83<text:s/></text:p>
          </table:table-cell>
          <table:table-cell office:value-type="currency" office:value="6535.02" table:style-name="ce3">
            <text:p><text:s/>R$6.535,02<text:s/></text:p>
          </table:table-cell>
          <table:table-cell office:value-type="currency" office:value="2838.98" table:style-name="ce3">
            <text:p><text:s/>R$2.838,9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BIGOSSI DE CAST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MAT/COMCC/SA/CNMP</text:p>
          </table:table-cell>
          <table:table-cell office:value-type="currency" office:value="8493.1200000000008" table:style-name="ce3">
            <text:p><text:s/>R$8.493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678.17" table:style-name="ce3">
            <text:p><text:s/>R$9.678,17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1539.72" table:style-name="ce3">
            <text:p><text:s/>R$1.539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57.58" table:style-name="ce3">
            <text:p><text:s/>R$2.457,58<text:s/></text:p>
          </table:table-cell>
          <table:table-cell office:value-type="currency" office:value="7220.59" table:style-name="ce3">
            <text:p><text:s/>R$7.220,5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A COSTA LOPES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8624.58" table:style-name="ce3">
            <text:p><text:s/>R$8.624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.05" table:style-name="ce3">
            <text:p><text:s/>R$71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45.9" table:style-name="ce3">
            <text:p><text:s/>R$10.945,90<text:s/></text:p>
          </table:table-cell>
          <table:table-cell office:value-type="currency" office:value="927.25" table:style-name="ce3">
            <text:p><text:s/>R$927,25<text:s/></text:p>
          </table:table-cell>
          <table:table-cell office:value-type="currency" office:value="1890.31" table:style-name="ce3">
            <text:p><text:s/>R$1.890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17.56" table:style-name="ce3">
            <text:p><text:s/>R$2.817,56<text:s/></text:p>
          </table:table-cell>
          <table:table-cell office:value-type="currency" office:value="8128.34" table:style-name="ce3">
            <text:p><text:s/>R$8.128,3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87.57" table:style-name="ce3">
            <text:p><text:s/>R$87,5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1/CNMP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48.8" table:style-name="ce3">
            <text:p><text:s/>R$10.548,80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716.25" table:style-name="ce3">
            <text:p><text:s/>R$1.716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2.83" table:style-name="ce3">
            <text:p><text:s/>R$2.862,83<text:s/></text:p>
          </table:table-cell>
          <table:table-cell office:value-type="currency" office:value="7685.97" table:style-name="ce3">
            <text:p><text:s/>R$7.685,9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PAD/SPR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27.91" table:style-name="ce3">
            <text:p><text:s/>R$827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98.79" table:style-name="ce3">
            <text:p><text:s/>R$1.398,79<text:s/></text:p>
          </table:table-cell>
          <table:table-cell office:value-type="currency" office:value="5106.9799999999996" table:style-name="ce3">
            <text:p><text:s/>R$5.106,9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237.01" table:style-name="ce3">
            <text:p><text:s/>R$237,0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GIA MARIA DE SOUZA LOPES REI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DI/ASCOM/CNMP</text:p>
          </table:table-cell>
          <table:table-cell office:value-type="currency" office:value="6387.72" table:style-name="ce3">
            <text:p><text:s/>R$6.387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87.72" table:style-name="ce3">
            <text:p><text:s/>R$6.387,72<text:s/></text:p>
          </table:table-cell>
          <table:table-cell office:value-type="currency" office:value="702.64" table:style-name="ce3">
            <text:p><text:s/>R$702,64<text:s/></text:p>
          </table:table-cell>
          <table:table-cell office:value-type="currency" office:value="733.82" table:style-name="ce3">
            <text:p><text:s/>R$733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36.46" table:style-name="ce3">
            <text:p><text:s/>R$1.436,46<text:s/></text:p>
          </table:table-cell>
          <table:table-cell office:value-type="currency" office:value="4951.26" table:style-name="ce3">
            <text:p><text:s/>R$4.951,2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 MILHOMEM JANUARI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810.57" table:style-name="ce3">
            <text:p><text:s/>R$12.810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801.45" table:style-name="ce3">
            <text:p><text:s/>R$18.801,45<text:s/></text:p>
          </table:table-cell>
          <table:table-cell office:value-type="currency" office:value="1377.2" table:style-name="ce3">
            <text:p><text:s/>R$1.377,20<text:s/></text:p>
          </table:table-cell>
          <table:table-cell office:value-type="currency" office:value="3922.3" table:style-name="ce3">
            <text:p><text:s/>R$3.922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299.5" table:style-name="ce3">
            <text:p><text:s/>R$5.299,50<text:s/></text:p>
          </table:table-cell>
          <table:table-cell office:value-type="currency" office:value="13501.95" table:style-name="ce3">
            <text:p><text:s/>R$13.501,9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ANE PESSO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73.96" table:style-name="ce3">
            <text:p><text:s/>R$773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4.84" table:style-name="ce3">
            <text:p><text:s/>R$1.344,84<text:s/></text:p>
          </table:table-cell>
          <table:table-cell office:value-type="currency" office:value="5313.63" table:style-name="ce3">
            <text:p><text:s/>R$5.313,6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LISANE MEIMEI DA VEIG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06.57" table:style-name="ce3">
            <text:p><text:s/>R$1.106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7.45" table:style-name="ce3">
            <text:p><text:s/>R$1.677,45<text:s/></text:p>
          </table:table-cell>
          <table:table-cell office:value-type="currency" office:value="4751.95" table:style-name="ce3">
            <text:p><text:s/>R$4.751,9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425.57" table:style-name="ce3">
            <text:p><text:s/>R$1.425,5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NDEMBERG HENRIQUE DE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706.54" table:style-name="ce3">
            <text:p><text:s/>R$70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5.37" table:style-name="ce3">
            <text:p><text:s/>R$1.405,37<text:s/></text:p>
          </table:table-cell>
          <table:table-cell office:value-type="currency" office:value="5024.03" table:style-name="ce3">
            <text:p><text:s/>R$5.024,0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BDALLA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CE/ASOP/ASCOM/CNMP</text:p>
          </table:table-cell>
          <table:table-cell office:value-type="currency" office:value="7303.47" table:style-name="ce3">
            <text:p><text:s/>R$7.303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.67" table:style-name="ce3">
            <text:p><text:s/>R$55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59.14" table:style-name="ce3">
            <text:p><text:s/>R$7.359,14<text:s/></text:p>
          </table:table-cell>
          <table:table-cell office:value-type="currency" office:value="794.19" table:style-name="ce3">
            <text:p><text:s/>R$794,19<text:s/></text:p>
          </table:table-cell>
          <table:table-cell office:value-type="currency" office:value="1215.08" table:style-name="ce3">
            <text:p><text:s/>R$1.215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09.27" table:style-name="ce3">
            <text:p><text:s/>R$2.009,27<text:s/></text:p>
          </table:table-cell>
          <table:table-cell office:value-type="currency" office:value="5349.87" table:style-name="ce3">
            <text:p><text:s/>R$5.349,8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070.53" table:style-name="ce3">
            <text:p><text:s/>R$1.070,5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IVIA AVANCE ROCH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5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46.8" table:style-name="ce3">
            <text:p><text:s/>R$1.846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7.6799999999998" table:style-name="ce3">
            <text:p><text:s/>R$2.417,68<text:s/></text:p>
          </table:table-cell>
          <table:table-cell office:value-type="currency" office:value="8506.9699999999993" table:style-name="ce3">
            <text:p><text:s/>R$8.506,9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MELGARES MARTIN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EOF/COOFIN/SA/CNMP</text:p>
          </table:table-cell>
          <table:table-cell office:value-type="currency" office:value="7148.13" table:style-name="ce3">
            <text:p><text:s/>R$7.14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.0999999999999996" table:style-name="ce3">
            <text:p><text:s/>R$4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152.23" table:style-name="ce3">
            <text:p><text:s/>R$7.152,2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82.65" table:style-name="ce3">
            <text:p><text:s/>R$882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3.53" table:style-name="ce3">
            <text:p><text:s/>R$1.453,53<text:s/></text:p>
          </table:table-cell>
          <table:table-cell office:value-type="currency" office:value="5698.7" table:style-name="ce3">
            <text:p><text:s/>R$5.698,7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A LEM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6464.52" table:style-name="ce3">
            <text:p><text:s/>R$6.464,5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64.52" table:style-name="ce3">
            <text:p><text:s/>R$6.464,52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57.72" table:style-name="ce3">
            <text:p><text:s/>R$757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28.6" table:style-name="ce3">
            <text:p><text:s/>R$1.328,60<text:s/></text:p>
          </table:table-cell>
          <table:table-cell office:value-type="currency" office:value="5135.92" table:style-name="ce3">
            <text:p><text:s/>R$5.135,92<text:s/></text:p>
          </table:table-cell>
          <table:table-cell office:value-type="currency" office:value="1172.18" table:style-name="ce3">
            <text:p><text:s/>R$1.172,18<text:s/></text:p>
          </table:table-cell>
          <table:table-cell office:value-type="currency" office:value="118.79" table:style-name="ce3">
            <text:p><text:s/>R$118,7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IANA MARINHO SERRA NEG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2/CNMP</text:p>
          </table:table-cell>
          <table:table-cell office:value-type="currency" office:value="13828.54" table:style-name="ce3">
            <text:p><text:s/>R$13.828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518.86" table:style-name="ce3">
            <text:p><text:s/>R$15.518,86<text:s/></text:p>
          </table:table-cell>
          <table:table-cell office:value-type="currency" office:value="1520.21" table:style-name="ce3">
            <text:p><text:s/>R$1.520,21<text:s/></text:p>
          </table:table-cell>
          <table:table-cell office:value-type="currency" office:value="2980.26" table:style-name="ce3">
            <text:p><text:s/>R$2.980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00.47" table:style-name="ce3">
            <text:p><text:s/>R$4.500,47<text:s/></text:p>
          </table:table-cell>
          <table:table-cell office:value-type="currency" office:value="11018.39" table:style-name="ce3">
            <text:p><text:s/>R$11.018,3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COOFIN/SA/CNMP</text:p>
          </table:table-cell>
          <table:table-cell office:value-type="currency" office:value="12503.65" table:style-name="ce3">
            <text:p><text:s/>R$12.503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503.65" table:style-name="ce3">
            <text:p><text:s/>R$12.503,6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296.91" table:style-name="ce3">
            <text:p><text:s/>R$2.296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867.79" table:style-name="ce3">
            <text:p><text:s/>R$2.867,79<text:s/></text:p>
          </table:table-cell>
          <table:table-cell office:value-type="currency" office:value="9635.86" table:style-name="ce3">
            <text:p><text:s/>R$9.635,86<text:s/></text:p>
          </table:table-cell>
          <table:table-cell office:value-type="currency" office:value="1928.72" table:style-name="ce3">
            <text:p><text:s/>R$1.928,7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CASSIO DE MELO CASTRO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COOFIN/SA/CNMP</text:p>
          </table:table-cell>
          <table:table-cell office:value-type="currency" office:value="5321.43" table:style-name="ce3">
            <text:p><text:s/>R$5.321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96.12" table:style-name="ce3">
            <text:p><text:s/>R$13.096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17.55" table:style-name="ce3">
            <text:p><text:s/>R$18.417,5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577.15" table:style-name="ce3">
            <text:p><text:s/>R$2.577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48.03" table:style-name="ce3">
            <text:p><text:s/>R$3.148,03<text:s/></text:p>
          </table:table-cell>
          <table:table-cell office:value-type="currency" office:value="15269.52" table:style-name="ce3">
            <text:p><text:s/>R$15.269,52<text:s/></text:p>
          </table:table-cell>
          <table:table-cell office:value-type="currency" office:value="12761.34" table:style-name="ce3">
            <text:p><text:s/>R$12.761,34<text:s/></text:p>
          </table:table-cell>
          <table:table-cell office:value-type="currency" office:value="220.25" table:style-name="ce3">
            <text:p><text:s/>R$220,25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EDUARDO MENDES</text:p>
          </table:table-cell>
          <table:table-cell office:value-type="string" table:style-name="ce2">
            <text:p>Analista de Engenharia Elétrica</text:p>
          </table:table-cell>
          <table:table-cell office:value-type="string" table:style-name="ce2">
            <text:p>COENG/SA/CNMP</text:p>
          </table:table-cell>
          <table:table-cell office:value-type="currency" office:value="12628.27" table:style-name="ce3">
            <text:p><text:s/>R$12.628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628.27" table:style-name="ce3">
            <text:p><text:s/>R$12.628,27<text:s/></text:p>
          </table:table-cell>
          <table:table-cell office:value-type="currency" office:value="1356.48" table:style-name="ce3">
            <text:p><text:s/>R$1.356,48<text:s/></text:p>
          </table:table-cell>
          <table:table-cell office:value-type="currency" office:value="2158.77" table:style-name="ce3">
            <text:p><text:s/>R$2.158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15.25" table:style-name="ce3">
            <text:p><text:s/>R$3.515,25<text:s/></text:p>
          </table:table-cell>
          <table:table-cell office:value-type="currency" office:value="9113.02" table:style-name="ce3">
            <text:p><text:s/>R$9.113,02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118.79" table:style-name="ce3">
            <text:p><text:s/>R$118,7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GUSTAVO LIMA DE SOUZ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9809.51" table:style-name="ce3">
            <text:p><text:s/>R$9.809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09.51" table:style-name="ce3">
            <text:p><text:s/>R$9.809,51<text:s/></text:p>
          </table:table-cell>
          <table:table-cell office:value-type="currency" office:value="915.06" table:style-name="ce3">
            <text:p><text:s/>R$915,06<text:s/></text:p>
          </table:table-cell>
          <table:table-cell office:value-type="currency" office:value="1420.2" table:style-name="ce3">
            <text:p><text:s/>R$1.420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35.2600000000002" table:style-name="ce3">
            <text:p><text:s/>R$2.335,26<text:s/></text:p>
          </table:table-cell>
          <table:table-cell office:value-type="currency" office:value="7474.25" table:style-name="ce3">
            <text:p><text:s/>R$7.474,25<text:s/></text:p>
          </table:table-cell>
          <table:table-cell office:value-type="currency" office:value="2943.87" table:style-name="ce3">
            <text:p><text:s/>R$2.943,8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E DE OLIVEIRA E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CDDE/NAOD/COATD/COGCN/CN/CNMP</text:p>
          </table:table-cell>
          <table:table-cell office:value-type="currency" office:value="8521.0499999999993" table:style-name="ce3">
            <text:p><text:s/>R$8.521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1.34" table:style-name="ce3">
            <text:p><text:s/>R$61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72.709999999999" table:style-name="ce3">
            <text:p><text:s/>R$10.272,71<text:s/></text:p>
          </table:table-cell>
          <table:table-cell office:value-type="currency" office:value="916.46" table:style-name="ce3">
            <text:p><text:s/>R$916,46<text:s/></text:p>
          </table:table-cell>
          <table:table-cell office:value-type="currency" office:value="1686.74" table:style-name="ce3">
            <text:p><text:s/>R$1.68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3.1999999999998" table:style-name="ce3">
            <text:p><text:s/>R$2.603,20<text:s/></text:p>
          </table:table-cell>
          <table:table-cell office:value-type="currency" office:value="7669.51" table:style-name="ce3">
            <text:p><text:s/>R$7.669,5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CAVALCANTE NUN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BIBLIO/SA/CNMP</text:p>
          </table:table-cell>
          <table:table-cell office:value-type="currency" office:value="7346.44" table:style-name="ce3">
            <text:p><text:s/>R$7.346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46.44" table:style-name="ce3">
            <text:p><text:s/>R$7.346,44<text:s/></text:p>
          </table:table-cell>
          <table:table-cell office:value-type="currency" office:value="789.14" table:style-name="ce3">
            <text:p><text:s/>R$789,14<text:s/></text:p>
          </table:table-cell>
          <table:table-cell office:value-type="currency" office:value="933.89" table:style-name="ce3">
            <text:p><text:s/>R$933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23.03" table:style-name="ce3">
            <text:p><text:s/>R$1.723,03<text:s/></text:p>
          </table:table-cell>
          <table:table-cell office:value-type="currency" office:value="5623.41" table:style-name="ce3">
            <text:p><text:s/>R$5.623,4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IEL RUBEN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L/SA/CNMP</text:p>
          </table:table-cell>
          <table:table-cell office:value-type="currency" office:value="9483.7999999999993" table:style-name="ce3">
            <text:p><text:s/>R$9.483,80<text:s/></text:p>
          </table:table-cell>
          <table:table-cell office:value-type="currency" office:value="3474.27" table:style-name="ce3">
            <text:p><text:s/>R$3.474,27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08.34" table:style-name="ce3">
            <text:p><text:s/>R$15.208,34<text:s/></text:p>
          </table:table-cell>
          <table:table-cell office:value-type="currency" office:value="1400.89" table:style-name="ce3">
            <text:p><text:s/>R$1.400,89<text:s/></text:p>
          </table:table-cell>
          <table:table-cell office:value-type="currency" office:value="2875.55" table:style-name="ce3">
            <text:p><text:s/>R$2.875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276.4399999999996" table:style-name="ce3">
            <text:p><text:s/>R$4.276,44<text:s/></text:p>
          </table:table-cell>
          <table:table-cell office:value-type="currency" office:value="10931.9" table:style-name="ce3">
            <text:p><text:s/>R$10.931,9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ALERIO BURLAMAQUE DA SILV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10048.030000000001" table:style-name="ce3">
            <text:p><text:s/>R$10.048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048.030000000001" table:style-name="ce3">
            <text:p><text:s/>R$10.048,03<text:s/></text:p>
          </table:table-cell>
          <table:table-cell office:value-type="currency" office:value="939.63" table:style-name="ce3">
            <text:p><text:s/>R$939,63<text:s/></text:p>
          </table:table-cell>
          <table:table-cell office:value-type="currency" office:value="1583.31" table:style-name="ce3">
            <text:p><text:s/>R$1.583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22.94" table:style-name="ce3">
            <text:p><text:s/>R$2.522,94<text:s/></text:p>
          </table:table-cell>
          <table:table-cell office:value-type="currency" office:value="7525.09" table:style-name="ce3">
            <text:p><text:s/>R$7.525,0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VINICIUS DA SILVA LOP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9/CNMP</text:p>
          </table:table-cell>
          <table:table-cell office:value-type="currency" office:value="8540.77" table:style-name="ce3">
            <text:p><text:s/>R$8.54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231.09" table:style-name="ce3">
            <text:p><text:s/>R$10.231,09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1691.77" table:style-name="ce3">
            <text:p><text:s/>R$1.691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9.63" table:style-name="ce3">
            <text:p><text:s/>R$2.609,63<text:s/></text:p>
          </table:table-cell>
          <table:table-cell office:value-type="currency" office:value="7621.46" table:style-name="ce3">
            <text:p><text:s/>R$7.621,4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COENG/SA/CNMP</text:p>
          </table:table-cell>
          <table:table-cell office:value-type="currency" office:value="13592.61" table:style-name="ce3">
            <text:p><text:s/>R$13.592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1.75" table:style-name="ce3">
            <text:p><text:s/>R$51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4.36" table:style-name="ce3">
            <text:p><text:s/>R$13.644,36<text:s/></text:p>
          </table:table-cell>
          <table:table-cell office:value-type="currency" office:value="1461.25" table:style-name="ce3">
            <text:p><text:s/>R$1.461,25<text:s/></text:p>
          </table:table-cell>
          <table:table-cell office:value-type="currency" office:value="2414.62" table:style-name="ce3">
            <text:p><text:s/>R$2.414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75.87" table:style-name="ce3">
            <text:p><text:s/>R$3.875,87<text:s/></text:p>
          </table:table-cell>
          <table:table-cell office:value-type="currency" office:value="9768.49" table:style-name="ce3">
            <text:p><text:s/>R$9.768,49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NA REIS DE FREIT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0/CNMP</text:p>
          </table:table-cell>
          <table:table-cell office:value-type="currency" office:value="8617.83" table:style-name="ce3">
            <text:p><text:s/>R$8.617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08.15" table:style-name="ce3">
            <text:p><text:s/>R$10.308,15<text:s/></text:p>
          </table:table-cell>
          <table:table-cell office:value-type="currency" office:value="926.54" table:style-name="ce3">
            <text:p><text:s/>R$926,54<text:s/></text:p>
          </table:table-cell>
          <table:table-cell office:value-type="currency" office:value="1710.58" table:style-name="ce3">
            <text:p><text:s/>R$1.710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37.12" table:style-name="ce3">
            <text:p><text:s/>R$2.637,12<text:s/></text:p>
          </table:table-cell>
          <table:table-cell office:value-type="currency" office:value="7671.03" table:style-name="ce3">
            <text:p><text:s/>R$7.671,0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NA FIGUEIREDO COELH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ASJUR/SA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42.69" table:style-name="ce3">
            <text:p><text:s/>R$1.842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13.5700000000002" table:style-name="ce3">
            <text:p><text:s/>R$2.413,57<text:s/></text:p>
          </table:table-cell>
          <table:table-cell office:value-type="currency" office:value="8636.36" table:style-name="ce3">
            <text:p><text:s/>R$8.636,3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EUS WILLIG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10728.09" table:style-name="ce3">
            <text:p><text:s/>R$10.728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28.09" table:style-name="ce3">
            <text:p><text:s/>R$10.728,09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676.35" table:style-name="ce3">
            <text:p><text:s/>R$1.676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47.23" table:style-name="ce3">
            <text:p><text:s/>R$2.247,23<text:s/></text:p>
          </table:table-cell>
          <table:table-cell office:value-type="currency" office:value="8480.86" table:style-name="ce3">
            <text:p><text:s/>R$8.480,86<text:s/></text:p>
          </table:table-cell>
          <table:table-cell office:value-type="currency" office:value="2845.98" table:style-name="ce3">
            <text:p><text:s/>R$2.845,98<text:s/></text:p>
          </table:table-cell>
          <table:table-cell office:value-type="currency" office:value="118.79" table:style-name="ce3">
            <text:p><text:s/>R$118,79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ICIO MATIAS DA COST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11/CNMP</text:p>
          </table:table-cell>
          <table:table-cell office:value-type="currency" office:value="8540.16" table:style-name="ce3">
            <text:p><text:s/>R$8.540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.209999999999994" table:style-name="ce3">
            <text:p><text:s/>R$70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300.69" table:style-name="ce3">
            <text:p><text:s/>R$10.300,69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1639.47" table:style-name="ce3">
            <text:p><text:s/>R$1.639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57.33" table:style-name="ce3">
            <text:p><text:s/>R$2.557,33<text:s/></text:p>
          </table:table-cell>
          <table:table-cell office:value-type="currency" office:value="7743.36" table:style-name="ce3">
            <text:p><text:s/>R$7.743,36<text:s/></text:p>
          </table:table-cell>
          <table:table-cell office:value-type="currency" office:value="2119.02" table:style-name="ce3">
            <text:p><text:s/>R$2.119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URO LUIZ ARAGAO PETTI FILHO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ASIMP/ASCOM/CNMP</text:p>
          </table:table-cell>
          <table:table-cell office:value-type="currency" office:value="11806.61" table:style-name="ce3">
            <text:p><text:s/>R$11.806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06.61" table:style-name="ce3">
            <text:p><text:s/>R$11.806,61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385.0500000000002" table:style-name="ce3">
            <text:p><text:s/>R$2.3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55.93" table:style-name="ce3">
            <text:p><text:s/>R$2.955,93<text:s/></text:p>
          </table:table-cell>
          <table:table-cell office:value-type="currency" office:value="8850.68" table:style-name="ce3">
            <text:p><text:s/>R$8.850,6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295.9100000000001" table:style-name="ce3">
            <text:p><text:s/>R$1.295,9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CAMARGO D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PRESI/CNMP</text:p>
          </table:table-cell>
          <table:table-cell office:value-type="currency" office:value="7638.36" table:style-name="ce3">
            <text:p><text:s/>R$7.638,3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28.68" table:style-name="ce3">
            <text:p><text:s/>R$9.328,68<text:s/></text:p>
          </table:table-cell>
          <table:table-cell office:value-type="currency" office:value="820.94" table:style-name="ce3">
            <text:p><text:s/>R$820,94<text:s/></text:p>
          </table:table-cell>
          <table:table-cell office:value-type="currency" office:value="1418.13" table:style-name="ce3">
            <text:p><text:s/>R$1.41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39.0700000000002" table:style-name="ce3">
            <text:p><text:s/>R$2.239,07<text:s/></text:p>
          </table:table-cell>
          <table:table-cell office:value-type="currency" office:value="7089.61" table:style-name="ce3">
            <text:p><text:s/>R$7.089,6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LENA NAGUISA TSUTSUM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TRAN/SA/CNMP</text:p>
          </table:table-cell>
          <table:table-cell office:value-type="currency" office:value="7225.65" table:style-name="ce3">
            <text:p><text:s/>R$7.225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25.65" table:style-name="ce3">
            <text:p><text:s/>R$7.225,65<text:s/></text:p>
          </table:table-cell>
          <table:table-cell office:value-type="currency" office:value="785.6" table:style-name="ce3">
            <text:p><text:s/>R$785,60<text:s/></text:p>
          </table:table-cell>
          <table:table-cell office:value-type="currency" office:value="901.65" table:style-name="ce3">
            <text:p><text:s/>R$901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87.25" table:style-name="ce3">
            <text:p><text:s/>R$1.687,25<text:s/></text:p>
          </table:table-cell>
          <table:table-cell office:value-type="currency" office:value="5538.4" table:style-name="ce3">
            <text:p><text:s/>R$5.538,4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IP/NST/STI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1146.58" table:style-name="ce3">
            <text:p><text:s/>R$1.146,58<text:s/></text:p>
          </table:table-cell>
          <table:table-cell office:value-type="currency" office:value="1646.42" table:style-name="ce3">
            <text:p><text:s/>R$1.646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93" table:style-name="ce3">
            <text:p><text:s/>R$2.793,00<text:s/></text:p>
          </table:table-cell>
          <table:table-cell office:value-type="currency" office:value="7881.08" table:style-name="ce3">
            <text:p><text:s/>R$7.881,08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LIS TORRES DE CARVALH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658.48" table:style-name="ce3">
            <text:p><text:s/>R$6.658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8" table:style-name="ce3">
            <text:p><text:s/>R$6.658,48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62.61" table:style-name="ce3">
            <text:p><text:s/>R$762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3.49" table:style-name="ce3">
            <text:p><text:s/>R$1.333,49<text:s/></text:p>
          </table:table-cell>
          <table:table-cell office:value-type="currency" office:value="5324.99" table:style-name="ce3">
            <text:p><text:s/>R$5.324,9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MONTEIRO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43.92" table:style-name="ce3">
            <text:p><text:s/>R$743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14.8" table:style-name="ce3">
            <text:p><text:s/>R$1.314,80<text:s/></text:p>
          </table:table-cell>
          <table:table-cell office:value-type="currency" office:value="5267.32" table:style-name="ce3">
            <text:p><text:s/>R$5.267,3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LIA BRIGIDA GOMES BEZER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CAF/COMIS/CNMP</text:p>
          </table:table-cell>
          <table:table-cell office:value-type="currency" office:value="13809.75" table:style-name="ce3">
            <text:p><text:s/>R$13.809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373.68" table:style-name="ce3">
            <text:p><text:s/>R$17.373,68<text:s/></text:p>
          </table:table-cell>
          <table:table-cell office:value-type="currency" office:value="1519.07" table:style-name="ce3">
            <text:p><text:s/>R$1.519,07<text:s/></text:p>
          </table:table-cell>
          <table:table-cell office:value-type="currency" office:value="3490.65" table:style-name="ce3">
            <text:p><text:s/>R$3.490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09.72" table:style-name="ce3">
            <text:p><text:s/>R$5.009,72<text:s/></text:p>
          </table:table-cell>
          <table:table-cell office:value-type="currency" office:value="12363.96" table:style-name="ce3">
            <text:p><text:s/>R$12.363,9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ROCHA FRAGOS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SGAB/GABCN/CN/CNMP</text:p>
          </table:table-cell>
          <table:table-cell office:value-type="currency" office:value="8160.2" table:style-name="ce3">
            <text:p><text:s/>R$8.160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50.52" table:style-name="ce3">
            <text:p><text:s/>R$9.850,52<text:s/></text:p>
          </table:table-cell>
          <table:table-cell office:value-type="currency" office:value="897.62" table:style-name="ce3">
            <text:p><text:s/>R$897,62<text:s/></text:p>
          </table:table-cell>
          <table:table-cell office:value-type="currency" office:value="1592.68" table:style-name="ce3">
            <text:p><text:s/>R$1.592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490.3000000000002" table:style-name="ce3">
            <text:p><text:s/>R$2.490,30<text:s/></text:p>
          </table:table-cell>
          <table:table-cell office:value-type="currency" office:value="7360.22" table:style-name="ce3">
            <text:p><text:s/>R$7.360,22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ELSON SILVA DE ASS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PTI/STI/CNMP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29.4" table:style-name="ce3">
            <text:p><text:s/>R$6.429,40<text:s/></text:p>
          </table:table-cell>
          <table:table-cell office:value-type="currency" office:value="698.83" table:style-name="ce3">
            <text:p><text:s/>R$698,83<text:s/></text:p>
          </table:table-cell>
          <table:table-cell office:value-type="currency" office:value="706.54" table:style-name="ce3">
            <text:p><text:s/>R$706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5.37" table:style-name="ce3">
            <text:p><text:s/>R$1.405,37<text:s/></text:p>
          </table:table-cell>
          <table:table-cell office:value-type="currency" office:value="5024.03" table:style-name="ce3">
            <text:p><text:s/>R$5.024,03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OLGA OLIVEIRA BANDEIRA DINIZ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9/CNMP</text:p>
          </table:table-cell>
          <table:table-cell office:value-type="currency" office:value="14011.83" table:style-name="ce3">
            <text:p><text:s/>R$14.011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11.83" table:style-name="ce3">
            <text:p><text:s/>R$14.011,83<text:s/></text:p>
          </table:table-cell>
          <table:table-cell office:value-type="currency" office:value="1522.53" table:style-name="ce3">
            <text:p><text:s/>R$1.522,53<text:s/></text:p>
          </table:table-cell>
          <table:table-cell office:value-type="currency" office:value="2513.06" table:style-name="ce3">
            <text:p><text:s/>R$2.513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35.59" table:style-name="ce3">
            <text:p><text:s/>R$4.035,59<text:s/></text:p>
          </table:table-cell>
          <table:table-cell office:value-type="currency" office:value="9976.24" table:style-name="ce3">
            <text:p><text:s/>R$9.976,2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CAVALCANTE DE SANTAN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955.24" table:style-name="ce3">
            <text:p><text:s/>R$7.955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955.24" table:style-name="ce3">
            <text:p><text:s/>R$7.955,24<text:s/></text:p>
          </table:table-cell>
          <table:table-cell office:value-type="currency" office:value="854.98" table:style-name="ce3">
            <text:p><text:s/>R$854,98<text:s/></text:p>
          </table:table-cell>
          <table:table-cell office:value-type="currency" office:value="1060.6300000000001" table:style-name="ce3">
            <text:p><text:s/>R$1.060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15.61" table:style-name="ce3">
            <text:p><text:s/>R$1.915,61<text:s/></text:p>
          </table:table-cell>
          <table:table-cell office:value-type="currency" office:value="6039.63" table:style-name="ce3">
            <text:p><text:s/>R$6.039,6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07.51" table:style-name="ce3">
            <text:p><text:s/>R$107,5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DE MOURA POLI DOS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3987.35" table:style-name="ce3">
            <text:p><text:s/>R$13.987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551.28" table:style-name="ce3">
            <text:p><text:s/>R$17.551,28<text:s/></text:p>
          </table:table-cell>
          <table:table-cell office:value-type="currency" office:value="1538.6" table:style-name="ce3">
            <text:p><text:s/>R$1.538,60<text:s/></text:p>
          </table:table-cell>
          <table:table-cell office:value-type="currency" office:value="3534.12" table:style-name="ce3">
            <text:p><text:s/>R$3.534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72.72" table:style-name="ce3">
            <text:p><text:s/>R$5.072,72<text:s/></text:p>
          </table:table-cell>
          <table:table-cell office:value-type="currency" office:value="12478.56" table:style-name="ce3">
            <text:p><text:s/>R$12.478,5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SILVA MELO ARAU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34.83" table:style-name="ce3">
            <text:p><text:s/>R$6.734,8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93.18" table:style-name="ce3">
            <text:p><text:s/>R$793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64.06" table:style-name="ce3">
            <text:p><text:s/>R$1.364,06<text:s/></text:p>
          </table:table-cell>
          <table:table-cell office:value-type="currency" office:value="5370.77" table:style-name="ce3">
            <text:p><text:s/>R$5.370,7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A VELLASCO VASSALLO GAROFALO</text:p>
          </table:table-cell>
          <table:table-cell office:value-type="string" table:style-name="ce2">
            <text:p>Analista de Gestão Pública</text:p>
          </table:table-cell>
          <table:table-cell office:value-type="string" table:style-name="ce2">
            <text:p>COPLA/SPO/CNMP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049.93" table:style-name="ce3">
            <text:p><text:s/>R$11.04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71.44" table:style-name="ce3">
            <text:p><text:s/>R$2.071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42.32" table:style-name="ce3">
            <text:p><text:s/>R$2.642,32<text:s/></text:p>
          </table:table-cell>
          <table:table-cell office:value-type="currency" office:value="8407.61" table:style-name="ce3">
            <text:p><text:s/>R$8.407,61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593.98" table:style-name="ce3">
            <text:p><text:s/>R$593,9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CÉLIO SOARES DA SILVA JUNIOR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TI/CNMP</text:p>
          </table:table-cell>
          <table:table-cell office:value-type="currency" office:value="14741.23" table:style-name="ce3">
            <text:p><text:s/>R$14.741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140.1" table:style-name="ce3">
            <text:p><text:s/>R$22.140,10<text:s/></text:p>
          </table:table-cell>
          <table:table-cell office:value-type="currency" office:value="1584.76" table:style-name="ce3">
            <text:p><text:s/>R$1.584,76<text:s/></text:p>
          </table:table-cell>
          <table:table-cell office:value-type="currency" office:value="4679.08" table:style-name="ce3">
            <text:p><text:s/>R$4.679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63.84" table:style-name="ce3">
            <text:p><text:s/>R$6.263,84<text:s/></text:p>
          </table:table-cell>
          <table:table-cell office:value-type="currency" office:value="15876.26" table:style-name="ce3">
            <text:p><text:s/>R$15.876,26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JUNIOR WERLANG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AOATE/COATE/COGCN/CN/CNMP</text:p>
          </table:table-cell>
          <table:table-cell office:value-type="currency" office:value="8722.92" table:style-name="ce3">
            <text:p><text:s/>R$8.722,9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86.85" table:style-name="ce3">
            <text:p><text:s/>R$12.286,85<text:s/></text:p>
          </table:table-cell>
          <table:table-cell office:value-type="currency" office:value="937.76" table:style-name="ce3">
            <text:p><text:s/>R$937,76<text:s/></text:p>
          </table:table-cell>
          <table:table-cell office:value-type="currency" office:value="2199.5" table:style-name="ce3">
            <text:p><text:s/>R$2.199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37.26" table:style-name="ce3">
            <text:p><text:s/>R$3.137,26<text:s/></text:p>
          </table:table-cell>
          <table:table-cell office:value-type="currency" office:value="9149.59" table:style-name="ce3">
            <text:p><text:s/>R$9.149,59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MARCELO DUARTE MIRAND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364.4" table:style-name="ce3">
            <text:p><text:s/>R$12.364,40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164.4" table:style-name="ce3">
            <text:p><text:s/>R$2.164,4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35.28" table:style-name="ce3">
            <text:p><text:s/>R$2.735,28<text:s/></text:p>
          </table:table-cell>
          <table:table-cell office:value-type="currency" office:value="9629.1200000000008" table:style-name="ce3">
            <text:p><text:s/>R$9.629,1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ULO RENATO ALVES DE MELO CASTRO</text:p>
          </table:table-cell>
          <table:table-cell office:value-type="string" table:style-name="ce2">
            <text:p>Técnico de Tecnologia da Informação e Comunicação</text:p>
          </table:table-cell>
          <table:table-cell office:value-type="string" table:style-name="ce2">
            <text:p>SERVSAT/NST/STI/CNMP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90.61" table:style-name="ce3">
            <text:p><text:s/>R$7.690,61<text:s/></text:p>
          </table:table-cell>
          <table:table-cell office:value-type="currency" office:value="826.56" table:style-name="ce3">
            <text:p><text:s/>R$826,56<text:s/></text:p>
          </table:table-cell>
          <table:table-cell office:value-type="currency" office:value="1018.25" table:style-name="ce3">
            <text:p><text:s/>R$1.01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44.81" table:style-name="ce3">
            <text:p><text:s/>R$1.844,81<text:s/></text:p>
          </table:table-cell>
          <table:table-cell office:value-type="currency" office:value="5845.8" table:style-name="ce3">
            <text:p><text:s/>R$5.845,80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DRO ARNALDO RIB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AOG/COGEST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6.02" table:style-name="ce3">
            <text:p><text:s/>R$536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DRO SIMÕES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3254.09" table:style-name="ce3">
            <text:p><text:s/>R$13.254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2.46" table:style-name="ce3">
            <text:p><text:s/>R$112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66.55" table:style-name="ce3">
            <text:p><text:s/>R$13.366,55<text:s/></text:p>
          </table:table-cell>
          <table:table-cell office:value-type="currency" office:value="1440.6" table:style-name="ce3">
            <text:p><text:s/>R$1.440,60<text:s/></text:p>
          </table:table-cell>
          <table:table-cell office:value-type="currency" office:value="2379.34" table:style-name="ce3">
            <text:p><text:s/>R$2.379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19.94" table:style-name="ce3">
            <text:p><text:s/>R$3.819,94<text:s/></text:p>
          </table:table-cell>
          <table:table-cell office:value-type="currency" office:value="9546.61" table:style-name="ce3">
            <text:p><text:s/>R$9.546,6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EROLA RODRIGUES ARAÚJ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4/CNMP</text:p>
          </table:table-cell>
          <table:table-cell office:value-type="currency" office:value="7083.33" table:style-name="ce3">
            <text:p><text:s/>R$7.083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83.33" table:style-name="ce3">
            <text:p><text:s/>R$7.083,3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77.3" table:style-name="ce3">
            <text:p><text:s/>R$877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8.18" table:style-name="ce3">
            <text:p><text:s/>R$1.448,18<text:s/></text:p>
          </table:table-cell>
          <table:table-cell office:value-type="currency" office:value="5635.15" table:style-name="ce3">
            <text:p><text:s/>R$5.635,1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OLIANA OLIVEIRA SANTO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924.65" table:style-name="ce3">
            <text:p><text:s/>R$10.924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99.79" table:style-name="ce3">
            <text:p><text:s/>R$3.599,7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24.44" table:style-name="ce3">
            <text:p><text:s/>R$14.524,4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031.96" table:style-name="ce3">
            <text:p><text:s/>R$2.031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02.84" table:style-name="ce3">
            <text:p><text:s/>R$2.602,84<text:s/></text:p>
          </table:table-cell>
          <table:table-cell office:value-type="currency" office:value="11921.6" table:style-name="ce3">
            <text:p><text:s/>R$11.921,6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RISCILA RIBEIRO MARTINS CERQU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10384.02" table:style-name="ce3">
            <text:p><text:s/>R$10.384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8.67" table:style-name="ce3">
            <text:p><text:s/>R$98,6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73.01" table:style-name="ce3">
            <text:p><text:s/>R$12.173,01<text:s/></text:p>
          </table:table-cell>
          <table:table-cell office:value-type="currency" office:value="1116.3900000000001" table:style-name="ce3">
            <text:p><text:s/>R$1.116,39<text:s/></text:p>
          </table:table-cell>
          <table:table-cell office:value-type="currency" office:value="2091.9299999999998" table:style-name="ce3">
            <text:p><text:s/>R$2.091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08.32" table:style-name="ce3">
            <text:p><text:s/>R$3.208,32<text:s/></text:p>
          </table:table-cell>
          <table:table-cell office:value-type="currency" office:value="8964.69" table:style-name="ce3">
            <text:p><text:s/>R$8.964,69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ÂMELA PATRICIA SILVA SOUZ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OUVIDORIA/SG/CNMP</text:p>
          </table:table-cell>
          <table:table-cell office:value-type="currency" office:value="8540.77" table:style-name="ce3">
            <text:p><text:s/>R$8.54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04.7" table:style-name="ce3">
            <text:p><text:s/>R$12.104,70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2207.02" table:style-name="ce3">
            <text:p><text:s/>R$2.207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24.88" table:style-name="ce3">
            <text:p><text:s/>R$3.124,88<text:s/></text:p>
          </table:table-cell>
          <table:table-cell office:value-type="currency" office:value="8979.82" table:style-name="ce3">
            <text:p><text:s/>R$8.979,8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NOGUEIRA SOUS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799.37" table:style-name="ce3">
            <text:p><text:s/>R$10.799,3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773.78" table:style-name="ce3">
            <text:p><text:s/>R$1.773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44.66" table:style-name="ce3">
            <text:p><text:s/>R$2.344,66<text:s/></text:p>
          </table:table-cell>
          <table:table-cell office:value-type="currency" office:value="8454.7099999999991" table:style-name="ce3">
            <text:p><text:s/>R$8.454,7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OPF/SPR/CNMP</text:p>
          </table:table-cell>
          <table:table-cell office:value-type="currency" office:value="13233.06" table:style-name="ce3">
            <text:p><text:s/>R$13.233,0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96.990000000002" table:style-name="ce3">
            <text:p><text:s/>R$16.796,99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3332.53" table:style-name="ce3">
            <text:p><text:s/>R$3.33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88.16" table:style-name="ce3">
            <text:p><text:s/>R$4.788,16<text:s/></text:p>
          </table:table-cell>
          <table:table-cell office:value-type="currency" office:value="12008.83" table:style-name="ce3">
            <text:p><text:s/>R$12.008,83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127.83" table:style-name="ce3">
            <text:p><text:s/>R$127,8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A SOARES PIMENTEL FARIA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7249.34" table:style-name="ce3">
            <text:p><text:s/>R$7.249,3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.23" table:style-name="ce3">
            <text:p><text:s/>R$10,2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59.57" table:style-name="ce3">
            <text:p><text:s/>R$7.259,5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921.01" table:style-name="ce3">
            <text:p><text:s/>R$92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91.89" table:style-name="ce3">
            <text:p><text:s/>R$1.491,89<text:s/></text:p>
          </table:table-cell>
          <table:table-cell office:value-type="currency" office:value="5767.68" table:style-name="ce3">
            <text:p><text:s/>R$5.767,6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JIV GEEVERGHESE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1607.49" table:style-name="ce3">
            <text:p><text:s/>R$1.607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720.68" table:style-name="ce3">
            <text:p><text:s/>R$2.720,68<text:s/></text:p>
          </table:table-cell>
          <table:table-cell office:value-type="currency" office:value="7399.25" table:style-name="ce3">
            <text:p><text:s/>R$7.399,25<text:s/></text:p>
          </table:table-cell>
          <table:table-cell office:value-type="currency" office:value="1237.57" table:style-name="ce3">
            <text:p><text:s/>R$1.237,5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MON JORGE DE SOUZA</text:p>
          </table:table-cell>
          <table:table-cell office:value-type="string" table:style-name="ce2">
            <text:p>QUADRO</text:p>
          </table:table-cell>
          <table:table-cell office:value-type="string" table:style-name="ce2">
            <text:p>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2.44" table:style-name="ce3">
            <text:p><text:s/>R$182,4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TAVARES DOURAD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02/CNMP</text:p>
          </table:table-cell>
          <table:table-cell office:value-type="currency" office:value="7144.07" table:style-name="ce3">
            <text:p><text:s/>R$7.144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.65" table:style-name="ce3">
            <text:p><text:s/>R$6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841.0400000000009" table:style-name="ce3">
            <text:p><text:s/>R$8.841,04<text:s/></text:p>
          </table:table-cell>
          <table:table-cell office:value-type="currency" office:value="785.84" table:style-name="ce3">
            <text:p><text:s/>R$785,84<text:s/></text:p>
          </table:table-cell>
          <table:table-cell office:value-type="currency" office:value="1343.99" table:style-name="ce3">
            <text:p><text:s/>R$1.343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9.83" table:style-name="ce3">
            <text:p><text:s/>R$2.129,83<text:s/></text:p>
          </table:table-cell>
          <table:table-cell office:value-type="currency" office:value="6711.21" table:style-name="ce3">
            <text:p><text:s/>R$6.711,2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ALENCAR CAMPOLINA BERNAT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3054.63" table:style-name="ce3">
            <text:p><text:s/>R$13.054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9.18" table:style-name="ce3">
            <text:p><text:s/>R$109,1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727.740000000002" table:style-name="ce3">
            <text:p><text:s/>R$16.727,74<text:s/></text:p>
          </table:table-cell>
          <table:table-cell office:value-type="currency" office:value="1402.24" table:style-name="ce3">
            <text:p><text:s/>R$1.402,24<text:s/></text:p>
          </table:table-cell>
          <table:table-cell office:value-type="currency" office:value="4203.75" table:style-name="ce3">
            <text:p><text:s/>R$4.203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605.99" table:style-name="ce3">
            <text:p><text:s/>R$5.605,99<text:s/></text:p>
          </table:table-cell>
          <table:table-cell office:value-type="currency" office:value="11121.75" table:style-name="ce3">
            <text:p><text:s/>R$11.121,7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3231.38" table:style-name="ce3">
            <text:p><text:s/>R$3.231,3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A GIRÃO CARNEIR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2839.43" table:style-name="ce3">
            <text:p><text:s/>R$12.839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03.36" table:style-name="ce3">
            <text:p><text:s/>R$16.403,36<text:s/></text:p>
          </table:table-cell>
          <table:table-cell office:value-type="currency" office:value="1380.31" table:style-name="ce3">
            <text:p><text:s/>R$1.380,31<text:s/></text:p>
          </table:table-cell>
          <table:table-cell office:value-type="currency" office:value="3313.43" table:style-name="ce3">
            <text:p><text:s/>R$3.313,4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693.74" table:style-name="ce3">
            <text:p><text:s/>R$4.693,74<text:s/></text:p>
          </table:table-cell>
          <table:table-cell office:value-type="currency" office:value="11709.62" table:style-name="ce3">
            <text:p><text:s/>R$11.709,62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566.28" table:style-name="ce3">
            <text:p><text:s/>R$566,2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IRAJÁ DE PÁDU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DDF/COMIS/CNMP</text:p>
          </table:table-cell>
          <table:table-cell office:value-type="currency" office:value="12972.15" table:style-name="ce3">
            <text:p><text:s/>R$12.97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72.15" table:style-name="ce3">
            <text:p><text:s/>R$12.972,15<text:s/></text:p>
          </table:table-cell>
          <table:table-cell office:value-type="currency" office:value="1410.55" table:style-name="ce3">
            <text:p><text:s/>R$1.410,55<text:s/></text:p>
          </table:table-cell>
          <table:table-cell office:value-type="currency" office:value="2153.66" table:style-name="ce3">
            <text:p><text:s/>R$2.153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4.21" table:style-name="ce3">
            <text:p><text:s/>R$3.564,21<text:s/></text:p>
          </table:table-cell>
          <table:table-cell office:value-type="currency" office:value="9407.94" table:style-name="ce3">
            <text:p><text:s/>R$9.407,94<text:s/></text:p>
          </table:table-cell>
          <table:table-cell office:value-type="currency" office:value="2139.8000000000002" table:style-name="ce3">
            <text:p><text:s/>R$2.139,8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OHSE PE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8538.7999999999993" table:style-name="ce3">
            <text:p><text:s/>R$8.53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102.73" table:style-name="ce3">
            <text:p><text:s/>R$12.102,73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2102.1999999999998" table:style-name="ce3">
            <text:p><text:s/>R$2.102,2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20.06" table:style-name="ce3">
            <text:p><text:s/>R$3.020,06<text:s/></text:p>
          </table:table-cell>
          <table:table-cell office:value-type="currency" office:value="9082.67" table:style-name="ce3">
            <text:p><text:s/>R$9.082,6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4793.59" table:style-name="ce3">
            <text:p><text:s/>R$14.793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7.1" table:style-name="ce3">
            <text:p><text:s/>R$37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394.62" table:style-name="ce3">
            <text:p><text:s/>R$18.394,62<text:s/></text:p>
          </table:table-cell>
          <table:table-cell office:value-type="currency" office:value="1590.33" table:style-name="ce3">
            <text:p><text:s/>R$1.590,33<text:s/></text:p>
          </table:table-cell>
          <table:table-cell office:value-type="currency" office:value="4239.07" table:style-name="ce3">
            <text:p><text:s/>R$4.239,0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829.4" table:style-name="ce3">
            <text:p><text:s/>R$5.829,40<text:s/></text:p>
          </table:table-cell>
          <table:table-cell office:value-type="currency" office:value="12565.22" table:style-name="ce3">
            <text:p><text:s/>R$12.565,22<text:s/></text:p>
          </table:table-cell>
          <table:table-cell office:value-type="currency" office:value="2846.53" table:style-name="ce3">
            <text:p><text:s/>R$2.846,53<text:s/></text:p>
          </table:table-cell>
          <table:table-cell office:value-type="currency" office:value="2188.1" table:style-name="ce3">
            <text:p><text:s/>R$2.188,1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GÉRIO CARNEIRO PA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PE/COMIS/CNMP</text:p>
          </table:table-cell>
          <table:table-cell office:value-type="currency" office:value="9372.49" table:style-name="ce3">
            <text:p><text:s/>R$9.372,4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36.42" table:style-name="ce3">
            <text:p><text:s/>R$12.936,42<text:s/></text:p>
          </table:table-cell>
          <table:table-cell office:value-type="currency" office:value="1018.72" table:style-name="ce3">
            <text:p><text:s/>R$1.018,72<text:s/></text:p>
          </table:table-cell>
          <table:table-cell office:value-type="currency" office:value="2355.87" table:style-name="ce3">
            <text:p><text:s/>R$2.355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74.59" table:style-name="ce3">
            <text:p><text:s/>R$3.374,59<text:s/></text:p>
          </table:table-cell>
          <table:table-cell office:value-type="currency" office:value="9561.83" table:style-name="ce3">
            <text:p><text:s/>R$9.561,8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IJ/COMIS/CNMP</text:p>
          </table:table-cell>
          <table:table-cell office:value-type="currency" office:value="13640.04" table:style-name="ce3">
            <text:p><text:s/>R$13.640,0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2.46" table:style-name="ce3">
            <text:p><text:s/>R$112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316.43" table:style-name="ce3">
            <text:p><text:s/>R$17.316,43<text:s/></text:p>
          </table:table-cell>
          <table:table-cell office:value-type="currency" office:value="1466.04" table:style-name="ce3">
            <text:p><text:s/>R$1.466,04<text:s/></text:p>
          </table:table-cell>
          <table:table-cell office:value-type="currency" office:value="3458.57" table:style-name="ce3">
            <text:p><text:s/>R$3.458,5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24.6099999999997" table:style-name="ce3">
            <text:p><text:s/>R$4.924,61<text:s/></text:p>
          </table:table-cell>
          <table:table-cell office:value-type="currency" office:value="12391.82" table:style-name="ce3">
            <text:p><text:s/>R$12.391,8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AN DA SILVA MORA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E/SGE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230.4" table:style-name="ce3">
            <text:p><text:s/>R$15.230,40<text:s/></text:p>
          </table:table-cell>
          <table:table-cell office:value-type="currency" office:value="1455.63" table:style-name="ce3">
            <text:p><text:s/>R$1.455,63<text:s/></text:p>
          </table:table-cell>
          <table:table-cell office:value-type="currency" office:value="2918.7" table:style-name="ce3">
            <text:p><text:s/>R$2.918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74.33" table:style-name="ce3">
            <text:p><text:s/>R$4.374,33<text:s/></text:p>
          </table:table-cell>
          <table:table-cell office:value-type="currency" office:value="10856.07" table:style-name="ce3">
            <text:p><text:s/>R$10.856,0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SA HELENA DE SANTANA GIRÃO DE MORAI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6424.32" table:style-name="ce3">
            <text:p><text:s/>R$6.424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424.32" table:style-name="ce3">
            <text:p><text:s/>R$6.424,32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27.98" table:style-name="ce3">
            <text:p><text:s/>R$72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8.8599999999999" table:style-name="ce3">
            <text:p><text:s/>R$1.298,86<text:s/></text:p>
          </table:table-cell>
          <table:table-cell office:value-type="currency" office:value="5125.46" table:style-name="ce3">
            <text:p><text:s/>R$5.125,4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79" table:style-name="ce3">
            <text:p><text:s/>R$79,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04/CNMP</text:p>
          </table:table-cell>
          <table:table-cell office:value-type="currency" office:value="12653.5" table:style-name="ce3">
            <text:p><text:s/>R$12.653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644.38" table:style-name="ce3">
            <text:p><text:s/>R$18.644,38<text:s/></text:p>
          </table:table-cell>
          <table:table-cell office:value-type="currency" office:value="1375.92" table:style-name="ce3">
            <text:p><text:s/>R$1.375,92<text:s/></text:p>
          </table:table-cell>
          <table:table-cell office:value-type="currency" office:value="3723.05" table:style-name="ce3">
            <text:p><text:s/>R$3.723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98.97" table:style-name="ce3">
            <text:p><text:s/>R$5.098,97<text:s/></text:p>
          </table:table-cell>
          <table:table-cell office:value-type="currency" office:value="13545.41" table:style-name="ce3">
            <text:p><text:s/>R$13.545,41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BRINA DE ALMEIDA SOUZA RODRIGU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2078.31" table:style-name="ce3">
            <text:p><text:s/>R$12.078,3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78.31" table:style-name="ce3">
            <text:p><text:s/>R$12.078,31<text:s/></text:p>
          </table:table-cell>
          <table:table-cell office:value-type="currency" office:value="1298.48" table:style-name="ce3">
            <text:p><text:s/>R$1.298,48<text:s/></text:p>
          </table:table-cell>
          <table:table-cell office:value-type="currency" office:value="2095.09" table:style-name="ce3">
            <text:p><text:s/>R$2.095,0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93.57" table:style-name="ce3">
            <text:p><text:s/>R$3.393,57<text:s/></text:p>
          </table:table-cell>
          <table:table-cell office:value-type="currency" office:value="8684.74" table:style-name="ce3">
            <text:p><text:s/>R$8.684,7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NDRA GUERRA MESQUI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GAB10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808.5" table:style-name="ce3">
            <text:p><text:s/>R$1.808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79.38" table:style-name="ce3">
            <text:p><text:s/>R$2.379,38<text:s/></text:p>
          </table:table-cell>
          <table:table-cell office:value-type="currency" office:value="8795.83" table:style-name="ce3">
            <text:p><text:s/>R$8.795,8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VERINO EDUARDO CARVALHO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SERVSAT/NST/STI/CNMP</text:p>
          </table:table-cell>
          <table:table-cell office:value-type="currency" office:value="15742.88" table:style-name="ce3">
            <text:p><text:s/>R$15.742,88<text:s/></text:p>
          </table:table-cell>
          <table:table-cell office:value-type="currency" office:value="730.53" table:style-name="ce3">
            <text:p><text:s/>R$730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473.41" table:style-name="ce3">
            <text:p><text:s/>R$16.473,41<text:s/></text:p>
          </table:table-cell>
          <table:table-cell office:value-type="currency" office:value="1812.07" table:style-name="ce3">
            <text:p><text:s/>R$1.812,07<text:s/></text:p>
          </table:table-cell>
          <table:table-cell office:value-type="currency" office:value="3110.37" table:style-name="ce3">
            <text:p><text:s/>R$3.110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922.4399999999996" table:style-name="ce3">
            <text:p><text:s/>R$4.922,44<text:s/></text:p>
          </table:table-cell>
          <table:table-cell office:value-type="currency" office:value="11550.97" table:style-name="ce3">
            <text:p><text:s/>R$11.550,9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ÁVIO NEVES DO NASCIMENTO</text:p>
          </table:table-cell>
          <table:table-cell office:value-type="string" table:style-name="ce2">
            <text:p>Analista de Estatística</text:p>
          </table:table-cell>
          <table:table-cell office:value-type="string" table:style-name="ce2">
            <text:p>ASGP/SGE/CNMP</text:p>
          </table:table-cell>
          <table:table-cell office:value-type="currency" office:value="14129.35" table:style-name="ce3">
            <text:p><text:s/>R$14.129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.59" table:style-name="ce3">
            <text:p><text:s/>R$116,5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809.87" table:style-name="ce3">
            <text:p><text:s/>R$17.809,87<text:s/></text:p>
          </table:table-cell>
          <table:table-cell office:value-type="currency" office:value="1519.07" table:style-name="ce3">
            <text:p><text:s/>R$1.519,07<text:s/></text:p>
          </table:table-cell>
          <table:table-cell office:value-type="currency" office:value="3526.41" table:style-name="ce3">
            <text:p><text:s/>R$3.526,4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045.4799999999996" table:style-name="ce3">
            <text:p><text:s/>R$5.045,48<text:s/></text:p>
          </table:table-cell>
          <table:table-cell office:value-type="currency" office:value="12764.39" table:style-name="ce3">
            <text:p><text:s/>R$12.764,3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ÉRGIO BRUNO AGUIAR URSULINO</text:p>
          </table:table-cell>
          <table:table-cell office:value-type="string" table:style-name="ce2">
            <text:p>Analista de Planejamento e Orçamento</text:p>
          </table:table-cell>
          <table:table-cell office:value-type="string" table:style-name="ce2">
            <text:p>COPOF/SPO/CNMP</text:p>
          </table:table-cell>
          <table:table-cell office:value-type="currency" office:value="14000.16" table:style-name="ce3">
            <text:p><text:s/>R$14.000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000.16" table:style-name="ce3">
            <text:p><text:s/>R$14.000,16<text:s/></text:p>
          </table:table-cell>
          <table:table-cell office:value-type="currency" office:value="1505.07" table:style-name="ce3">
            <text:p><text:s/>R$1.505,07<text:s/></text:p>
          </table:table-cell>
          <table:table-cell office:value-type="currency" office:value="2410.37" table:style-name="ce3">
            <text:p><text:s/>R$2.410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915.44" table:style-name="ce3">
            <text:p><text:s/>R$3.915,44<text:s/></text:p>
          </table:table-cell>
          <table:table-cell office:value-type="currency" office:value="10084.719999999999" table:style-name="ce3">
            <text:p><text:s/>R$10.084,72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SSO IURI LOPES DE MIRAN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SERVSI/NGS/STI/CNMP</text:p>
          </table:table-cell>
          <table:table-cell office:value-type="currency" office:value="10676.66" table:style-name="ce3">
            <text:p><text:s/>R$10.676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474.51" table:style-name="ce3">
            <text:p><text:s/>R$3.474,5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151.17" table:style-name="ce3">
            <text:p><text:s/>R$14.151,1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947.84" table:style-name="ce3">
            <text:p><text:s/>R$1.947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18.7199999999998" table:style-name="ce3">
            <text:p><text:s/>R$2.518,72<text:s/></text:p>
          </table:table-cell>
          <table:table-cell office:value-type="currency" office:value="11632.45" table:style-name="ce3">
            <text:p><text:s/>R$11.632,45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TIANA JEBRI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COM/CNMP</text:p>
          </table:table-cell>
          <table:table-cell office:value-type="currency" office:value="8540.77" table:style-name="ce3">
            <text:p><text:s/>R$8.54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939.64" table:style-name="ce3">
            <text:p><text:s/>R$15.939,64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3261.62" table:style-name="ce3">
            <text:p><text:s/>R$3.261,6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179.4799999999996" table:style-name="ce3">
            <text:p><text:s/>R$4.179,48<text:s/></text:p>
          </table:table-cell>
          <table:table-cell office:value-type="currency" office:value="11760.16" table:style-name="ce3">
            <text:p><text:s/>R$11.760,1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ISA DE CARVALHO MARDE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IP/COGP/CNMP</text:p>
          </table:table-cell>
          <table:table-cell office:value-type="currency" office:value="8538.7999999999993" table:style-name="ce3">
            <text:p><text:s/>R$8.538,8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38.7999999999993" table:style-name="ce3">
            <text:p><text:s/>R$8.538,80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1174.26" table:style-name="ce3">
            <text:p><text:s/>R$1.174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92.12" table:style-name="ce3">
            <text:p><text:s/>R$2.092,12<text:s/></text:p>
          </table:table-cell>
          <table:table-cell office:value-type="currency" office:value="6446.68" table:style-name="ce3">
            <text:p><text:s/>R$6.446,6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ARVALHO SOARES 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AD/COGCS/SA/CNMP</text:p>
          </table:table-cell>
          <table:table-cell office:value-type="currency" office:value="6582.12" table:style-name="ce3">
            <text:p><text:s/>R$6.582,1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67.17" table:style-name="ce3">
            <text:p><text:s/>R$7.767,1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033.96" table:style-name="ce3">
            <text:p><text:s/>R$1.033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04.84" table:style-name="ce3">
            <text:p><text:s/>R$1.604,84<text:s/></text:p>
          </table:table-cell>
          <table:table-cell office:value-type="currency" office:value="6162.33" table:style-name="ce3">
            <text:p><text:s/>R$6.162,3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LES CORREIA DE ARAUJO MACIEL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OAUD/AUDI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786.68" table:style-name="ce3">
            <text:p><text:s/>R$1.786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57.56" table:style-name="ce3">
            <text:p><text:s/>R$2.357,56<text:s/></text:p>
          </table:table-cell>
          <table:table-cell office:value-type="currency" office:value="8316.52" table:style-name="ce3">
            <text:p><text:s/>R$8.316,5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YS RABELO DA COST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G/SG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664.96" table:style-name="ce3">
            <text:p><text:s/>R$16.664,96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3434.17" table:style-name="ce3">
            <text:p><text:s/>R$3.434,1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05.05" table:style-name="ce3">
            <text:p><text:s/>R$4.005,05<text:s/></text:p>
          </table:table-cell>
          <table:table-cell office:value-type="currency" office:value="12659.91" table:style-name="ce3">
            <text:p><text:s/>R$12.659,9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COPF/SPR/CNMP</text:p>
          </table:table-cell>
          <table:table-cell office:value-type="currency" office:value="11359.91" table:style-name="ce3">
            <text:p><text:s/>R$11.359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359.91" table:style-name="ce3">
            <text:p><text:s/>R$11.359,91<text:s/></text:p>
          </table:table-cell>
          <table:table-cell office:value-type="currency" office:value="1221.24" table:style-name="ce3">
            <text:p><text:s/>R$1.221,24<text:s/></text:p>
          </table:table-cell>
          <table:table-cell office:value-type="currency" office:value="1866.63" table:style-name="ce3">
            <text:p><text:s/>R$1.866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87.87" table:style-name="ce3">
            <text:p><text:s/>R$3.087,87<text:s/></text:p>
          </table:table-cell>
          <table:table-cell office:value-type="currency" office:value="8272.0400000000009" table:style-name="ce3">
            <text:p><text:s/>R$8.272,0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DE CARVALHO PEREIR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2226.86" table:style-name="ce3">
            <text:p><text:s/>R$12.226,8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26.86" table:style-name="ce3">
            <text:p><text:s/>R$12.226,86<text:s/></text:p>
          </table:table-cell>
          <table:table-cell office:value-type="currency" office:value="1313.37" table:style-name="ce3">
            <text:p><text:s/>R$1.313,37<text:s/></text:p>
          </table:table-cell>
          <table:table-cell office:value-type="currency" office:value="2079.71" table:style-name="ce3">
            <text:p><text:s/>R$2.079,7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393.08" table:style-name="ce3">
            <text:p><text:s/>R$3.393,08<text:s/></text:p>
          </table:table-cell>
          <table:table-cell office:value-type="currency" office:value="8833.7800000000007" table:style-name="ce3">
            <text:p><text:s/>R$8.833,78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IAGO VERONESI GIACONE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ADE/SPR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73.96" table:style-name="ce3">
            <text:p><text:s/>R$773,9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44.84" table:style-name="ce3">
            <text:p><text:s/>R$1.344,84<text:s/></text:p>
          </table:table-cell>
          <table:table-cell office:value-type="currency" office:value="5313.63" table:style-name="ce3">
            <text:p><text:s/>R$5.313,6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ULIO PANERAI CARNEIR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OSSAUDE/SA/CNMP</text:p>
          </table:table-cell>
          <table:table-cell office:value-type="currency" office:value="6772.63" table:style-name="ce3">
            <text:p><text:s/>R$6.772,6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.98" table:style-name="ce3">
            <text:p><text:s/>R$1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774.61" table:style-name="ce3">
            <text:p><text:s/>R$6.774,61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323.66" table:style-name="ce3">
            <text:p><text:s/>R$1.323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894.54" table:style-name="ce3">
            <text:p><text:s/>R$1.894,54<text:s/></text:p>
          </table:table-cell>
          <table:table-cell office:value-type="currency" office:value="4880.07" table:style-name="ce3">
            <text:p><text:s/>R$4.880,07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900.76" table:style-name="ce3">
            <text:p><text:s/>R$1.900,7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119.93" table:style-name="ce3">
            <text:p><text:s/>R$10.119,9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470.13" table:style-name="ce3">
            <text:p><text:s/>R$1.470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41.01" table:style-name="ce3">
            <text:p><text:s/>R$2.041,01<text:s/></text:p>
          </table:table-cell>
          <table:table-cell office:value-type="currency" office:value="8078.92" table:style-name="ce3">
            <text:p><text:s/>R$8.078,92<text:s/></text:p>
          </table:table-cell>
          <table:table-cell office:value-type="currency" office:value="1320.12" table:style-name="ce3">
            <text:p><text:s/>R$1.320,1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E ANDRADE SEVERGNINI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GP/SGE/CNMP</text:p>
          </table:table-cell>
          <table:table-cell office:value-type="currency" office:value="6538.65" table:style-name="ce3">
            <text:p><text:s/>R$6.538,6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38.65" table:style-name="ce3">
            <text:p><text:s/>R$6.538,6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081.6600000000001" table:style-name="ce3">
            <text:p><text:s/>R$1.081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52.54" table:style-name="ce3">
            <text:p><text:s/>R$1.652,54<text:s/></text:p>
          </table:table-cell>
          <table:table-cell office:value-type="currency" office:value="4886.1099999999997" table:style-name="ce3">
            <text:p><text:s/>R$4.886,1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126.8800000000001" table:style-name="ce3">
            <text:p><text:s/>R$1.126,88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NGS/STI/CNMP</text:p>
          </table:table-cell>
          <table:table-cell office:value-type="currency" office:value="13079.53" table:style-name="ce3">
            <text:p><text:s/>R$13.079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079.53" table:style-name="ce3">
            <text:p><text:s/>R$13.079,53<text:s/></text:p>
          </table:table-cell>
          <table:table-cell office:value-type="currency" office:value="1404.97" table:style-name="ce3">
            <text:p><text:s/>R$1.404,97<text:s/></text:p>
          </table:table-cell>
          <table:table-cell office:value-type="currency" office:value="2289" table:style-name="ce3">
            <text:p><text:s/>R$2.289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93.97" table:style-name="ce3">
            <text:p><text:s/>R$3.693,97<text:s/></text:p>
          </table:table-cell>
          <table:table-cell office:value-type="currency" office:value="9385.56" table:style-name="ce3">
            <text:p><text:s/>R$9.385,56<text:s/></text:p>
          </table:table-cell>
          <table:table-cell office:value-type="currency" office:value="2129.44" table:style-name="ce3">
            <text:p><text:s/>R$2.129,4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PATRICIA MACHADO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CDDF/COMIS/CNMP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505.77" table:style-name="ce3">
            <text:p><text:s/>R$6.505,7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704.83" table:style-name="ce3">
            <text:p><text:s/>R$704,8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.71" table:style-name="ce3">
            <text:p><text:s/>R$1.275,71<text:s/></text:p>
          </table:table-cell>
          <table:table-cell office:value-type="currency" office:value="5230.0600000000004" table:style-name="ce3">
            <text:p><text:s/>R$5.230,06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ESSA USHIKOSHI FERREIR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COMP/COMCC/SA/CNMP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316.26" table:style-name="ce3">
            <text:p><text:s/>R$6.316,26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632.15" table:style-name="ce3">
            <text:p><text:s/>R$63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3.03" table:style-name="ce3">
            <text:p><text:s/>R$1.203,03<text:s/></text:p>
          </table:table-cell>
          <table:table-cell office:value-type="currency" office:value="5113.2299999999996" table:style-name="ce3">
            <text:p><text:s/>R$5.113,23<text:s/></text:p>
          </table:table-cell>
          <table:table-cell office:value-type="currency" office:value="2673.67" table:style-name="ce3">
            <text:p><text:s/>R$2.673,6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ANIZE DE FREITAS GUIMARÃ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GAB/SG/CNMP</text:p>
          </table:table-cell>
          <table:table-cell office:value-type="currency" office:value="7676.03" table:style-name="ce3">
            <text:p><text:s/>R$7.676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366.35" table:style-name="ce3">
            <text:p><text:s/>R$9.366,35<text:s/></text:p>
          </table:table-cell>
          <table:table-cell office:value-type="currency" office:value="824.98" table:style-name="ce3">
            <text:p><text:s/>R$824,98<text:s/></text:p>
          </table:table-cell>
          <table:table-cell office:value-type="currency" office:value="1427.37" table:style-name="ce3">
            <text:p><text:s/>R$1.427,3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2.35" table:style-name="ce3">
            <text:p><text:s/>R$2.252,35<text:s/></text:p>
          </table:table-cell>
          <table:table-cell office:value-type="currency" office:value="7114" table:style-name="ce3">
            <text:p><text:s/>R$7.114,0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CTOR ARIEL DE ALBUQUERQUE ROCHA</text:p>
          </table:table-cell>
          <table:table-cell office:value-type="string" table:style-name="ce2">
            <text:p>Técnico de Segurança Institucional</text:p>
          </table:table-cell>
          <table:table-cell office:value-type="string" table:style-name="ce2">
            <text:p>COTRAN/SA/CNMP</text:p>
          </table:table-cell>
          <table:table-cell office:value-type="currency" office:value="8330.25" table:style-name="ce3">
            <text:p><text:s/>R$8.330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330.25" table:style-name="ce3">
            <text:p><text:s/>R$8.330,25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172.8399999999999" table:style-name="ce3">
            <text:p><text:s/>R$1.172,8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43.72" table:style-name="ce3">
            <text:p><text:s/>R$1.743,72<text:s/></text:p>
          </table:table-cell>
          <table:table-cell office:value-type="currency" office:value="6586.53" table:style-name="ce3">
            <text:p><text:s/>R$6.586,5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DIEGO RESENDE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NGC/COGP/CNMP</text:p>
          </table:table-cell>
          <table:table-cell office:value-type="currency" office:value="6505.75" table:style-name="ce3">
            <text:p><text:s/>R$6.505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690.8" table:style-name="ce3">
            <text:p><text:s/>R$7.690,80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87.48" table:style-name="ce3">
            <text:p><text:s/>R$887,4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58.36" table:style-name="ce3">
            <text:p><text:s/>R$1.458,36<text:s/></text:p>
          </table:table-cell>
          <table:table-cell office:value-type="currency" office:value="6232.44" table:style-name="ce3">
            <text:p><text:s/>R$6.232,4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NICIUS OLIVEIRA DRUMMOND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PAT/COMCC/SA/CNMP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658.47" table:style-name="ce3">
            <text:p><text:s/>R$6.658,4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806.55" table:style-name="ce3">
            <text:p><text:s/>R$806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77.43" table:style-name="ce3">
            <text:p><text:s/>R$1.377,43<text:s/></text:p>
          </table:table-cell>
          <table:table-cell office:value-type="currency" office:value="5281.04" table:style-name="ce3">
            <text:p><text:s/>R$5.281,0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118.5" table:style-name="ce3">
            <text:p><text:s/>R$118,5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TOR WILLIAM DE SOUSA MARÇAL</text:p>
          </table:table-cell>
          <table:table-cell office:value-type="string" table:style-name="ce2">
            <text:p>Técnico de Controle Interno</text:p>
          </table:table-cell>
          <table:table-cell office:value-type="string" table:style-name="ce2">
            <text:p>COAA/AUDIN/CNMP</text:p>
          </table:table-cell>
          <table:table-cell office:value-type="currency" office:value="8526.3799999999992" table:style-name="ce3">
            <text:p><text:s/>R$8.526,3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090.31" table:style-name="ce3">
            <text:p><text:s/>R$12.090,31<text:s/></text:p>
          </table:table-cell>
          <table:table-cell office:value-type="currency" office:value="916.46" table:style-name="ce3">
            <text:p><text:s/>R$916,46<text:s/></text:p>
          </table:table-cell>
          <table:table-cell office:value-type="currency" office:value="2047.03" table:style-name="ce3">
            <text:p><text:s/>R$2.047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63.49" table:style-name="ce3">
            <text:p><text:s/>R$2.963,49<text:s/></text:p>
          </table:table-cell>
          <table:table-cell office:value-type="currency" office:value="9126.82" table:style-name="ce3">
            <text:p><text:s/>R$9.126,82<text:s/></text:p>
          </table:table-cell>
          <table:table-cell office:value-type="currency" office:value="1422.09" table:style-name="ce3">
            <text:p><text:s/>R$1.422,0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DI/ASCOM/CNMP</text:p>
          </table:table-cell>
          <table:table-cell office:value-type="currency" office:value="11175.21" table:style-name="ce3">
            <text:p><text:s/>R$11.175,2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865.53" table:style-name="ce3">
            <text:p><text:s/>R$12.865,53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511.66" table:style-name="ce3">
            <text:p><text:s/>R$2.511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082.54" table:style-name="ce3">
            <text:p><text:s/>R$3.082,54<text:s/></text:p>
          </table:table-cell>
          <table:table-cell office:value-type="currency" office:value="9782.99" table:style-name="ce3">
            <text:p><text:s/>R$9.782,9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IVIANE DE ALMEIDA SILV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TEC/SPR/CNMP</text:p>
          </table:table-cell>
          <table:table-cell office:value-type="currency" office:value="8252.5300000000007" table:style-name="ce3">
            <text:p><text:s/>R$8.252,5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16.46" table:style-name="ce3">
            <text:p><text:s/>R$11.816,46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2031.91" table:style-name="ce3">
            <text:p><text:s/>R$2.031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19.1" table:style-name="ce3">
            <text:p><text:s/>R$2.919,10<text:s/></text:p>
          </table:table-cell>
          <table:table-cell office:value-type="currency" office:value="8897.36" table:style-name="ce3">
            <text:p><text:s/>R$8.897,36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LADIMIR DA MATTA GONÇALVES BORGE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ESAUX/COGCS/SA/CNMP</text:p>
          </table:table-cell>
          <table:table-cell office:value-type="currency" office:value="8158.97" table:style-name="ce3">
            <text:p><text:s/>R$8.158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158.97" table:style-name="ce3">
            <text:p><text:s/>R$8.158,97<text:s/></text:p>
          </table:table-cell>
          <table:table-cell office:value-type="currency" office:value="887.19" table:style-name="ce3">
            <text:p><text:s/>R$887,19<text:s/></text:p>
          </table:table-cell>
          <table:table-cell office:value-type="currency" office:value="1026.0999999999999" table:style-name="ce3">
            <text:p><text:s/>R$1.026,1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13.29" table:style-name="ce3">
            <text:p><text:s/>R$1.913,29<text:s/></text:p>
          </table:table-cell>
          <table:table-cell office:value-type="currency" office:value="6245.68" table:style-name="ce3">
            <text:p><text:s/>R$6.245,68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CLEY OLIVEIRA VIANA BARBOSA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DIPP/COGP/CNMP</text:p>
          </table:table-cell>
          <table:table-cell office:value-type="currency" office:value="7630.89" table:style-name="ce3">
            <text:p><text:s/>R$7.630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856.31" table:style-name="ce3">
            <text:p><text:s/>R$10.856,31<text:s/></text:p>
          </table:table-cell>
          <table:table-cell office:value-type="currency" office:value="820.14" table:style-name="ce3">
            <text:p><text:s/>R$820,14<text:s/></text:p>
          </table:table-cell>
          <table:table-cell office:value-type="currency" office:value="1838.44" table:style-name="ce3">
            <text:p><text:s/>R$1.838,4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658.58" table:style-name="ce3">
            <text:p><text:s/>R$2.658,58<text:s/></text:p>
          </table:table-cell>
          <table:table-cell office:value-type="currency" office:value="8197.73" table:style-name="ce3">
            <text:p><text:s/>R$8.197,73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ESKLEY RODRIGUES DOS SANTOS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SGE/CNMP</text:p>
          </table:table-cell>
          <table:table-cell office:value-type="currency" office:value="8540.77" table:style-name="ce3">
            <text:p><text:s/>R$8.540,7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939.64" table:style-name="ce3">
            <text:p><text:s/>R$15.939,64<text:s/></text:p>
          </table:table-cell>
          <table:table-cell office:value-type="currency" office:value="917.86" table:style-name="ce3">
            <text:p><text:s/>R$917,86<text:s/></text:p>
          </table:table-cell>
          <table:table-cell office:value-type="currency" office:value="3157.35" table:style-name="ce3">
            <text:p><text:s/>R$3.157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75.21" table:style-name="ce3">
            <text:p><text:s/>R$4.075,21<text:s/></text:p>
          </table:table-cell>
          <table:table-cell office:value-type="currency" office:value="11864.43" table:style-name="ce3">
            <text:p><text:s/>R$11.864,4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FREDO ENRIQUE PIRES PACHECO</text:p>
          </table:table-cell>
          <table:table-cell office:value-type="string" table:style-name="ce2">
            <text:p>Técnico Administrativo</text:p>
          </table:table-cell>
          <table:table-cell office:value-type="string" table:style-name="ce2">
            <text:p>ASAI/CNMP</text:p>
          </table:table-cell>
          <table:table-cell office:value-type="currency" office:value="8624.0300000000007" table:style-name="ce3">
            <text:p><text:s/>R$8.624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624.0300000000007" table:style-name="ce3">
            <text:p><text:s/>R$8.624,03<text:s/></text:p>
          </table:table-cell>
          <table:table-cell office:value-type="currency" office:value="937.76" table:style-name="ce3">
            <text:p><text:s/>R$937,76<text:s/></text:p>
          </table:table-cell>
          <table:table-cell office:value-type="currency" office:value="1192.22" table:style-name="ce3">
            <text:p><text:s/>R$1.192,2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129.98" table:style-name="ce3">
            <text:p><text:s/>R$2.129,98<text:s/></text:p>
          </table:table-cell>
          <table:table-cell office:value-type="currency" office:value="6494.05" table:style-name="ce3">
            <text:p><text:s/>R$6.494,05<text:s/></text:p>
          </table:table-cell>
          <table:table-cell office:value-type="currency" office:value="2128.94" table:style-name="ce3">
            <text:p><text:s/>R$2.128,94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ALVES DA SILVA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CSP/COMIS/CNMP</text:p>
          </table:table-cell>
          <table:table-cell office:value-type="currency" office:value="15127.18" table:style-name="ce3">
            <text:p><text:s/>R$15.127,18<text:s/></text:p>
          </table:table-cell>
          <table:table-cell office:value-type="currency" office:value="2097.46" table:style-name="ce3">
            <text:p><text:s/>R$2.097,46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88.57" table:style-name="ce3">
            <text:p><text:s/>R$20.788,57<text:s/></text:p>
          </table:table-cell>
          <table:table-cell office:value-type="currency" office:value="1856.96" table:style-name="ce3">
            <text:p><text:s/>R$1.856,96<text:s/></text:p>
          </table:table-cell>
          <table:table-cell office:value-type="currency" office:value="4232.55" table:style-name="ce3">
            <text:p><text:s/>R$4.232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089.51" table:style-name="ce3">
            <text:p><text:s/>R$6.089,51<text:s/></text:p>
          </table:table-cell>
          <table:table-cell office:value-type="currency" office:value="14699.06" table:style-name="ce3">
            <text:p><text:s/>R$14.699,06<text:s/></text:p>
          </table:table-cell>
          <table:table-cell office:value-type="currency" office:value="2119.02" table:style-name="ce3">
            <text:p><text:s/>R$2.119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SON XIMENES LIMA</text:p>
          </table:table-cell>
          <table:table-cell office:value-type="string" table:style-name="ce2">
            <text:p>Analista de Comunicação Social</text:p>
          </table:table-cell>
          <table:table-cell office:value-type="string" table:style-name="ce2">
            <text:p>NCD/ASIMP/ASCOM/CNMP</text:p>
          </table:table-cell>
          <table:table-cell office:value-type="currency" office:value="13540.08" table:style-name="ce3">
            <text:p><text:s/>R$13.540,08<text:s/></text:p>
          </table:table-cell>
          <table:table-cell office:value-type="currency" office:value="245.63" table:style-name="ce3">
            <text:p><text:s/>R$245,63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476.03" table:style-name="ce3">
            <text:p><text:s/>R$15.476,03<text:s/></text:p>
          </table:table-cell>
          <table:table-cell office:value-type="currency" office:value="1482.65" table:style-name="ce3">
            <text:p><text:s/>R$1.482,65<text:s/></text:p>
          </table:table-cell>
          <table:table-cell office:value-type="currency" office:value="2874.54" table:style-name="ce3">
            <text:p><text:s/>R$2.874,5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357.1899999999996" table:style-name="ce3">
            <text:p><text:s/>R$4.357,19<text:s/></text:p>
          </table:table-cell>
          <table:table-cell office:value-type="currency" office:value="11118.84" table:style-name="ce3">
            <text:p><text:s/>R$11.118,84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YANSON ÁVILA PAZ CASTELO BRANCO</text:p>
          </table:table-cell>
          <table:table-cell office:value-type="string" table:style-name="ce2">
            <text:p>Analista Jurídico</text:p>
          </table:table-cell>
          <table:table-cell office:value-type="string" table:style-name="ce2">
            <text:p>SEAD/NAOATE/COATE/COGCN/CN/CNMP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74.08" table:style-name="ce3">
            <text:p><text:s/>R$10.674,08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750.7" table:style-name="ce3">
            <text:p><text:s/>R$1.750,7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321.58" table:style-name="ce3">
            <text:p><text:s/>R$2.321,58<text:s/></text:p>
          </table:table-cell>
          <table:table-cell office:value-type="currency" office:value="8352.5" table:style-name="ce3">
            <text:p><text:s/>R$8.352,50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DENILSON DOS SANTOS CHAVES</text:p>
          </table:table-cell>
          <table:table-cell office:value-type="string" table:style-name="ce2">
            <text:p>REQUISITADO SEM ONUS</text:p>
          </table:table-cell>
          <table:table-cell office:value-type="string" table:style-name="ce2">
            <text:p>SERVSN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.82" table:style-name="ce3">
            <text:p><text:s/>R$92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.82" table:style-name="ce3">
            <text:p><text:s/>R$92,82<text:s/></text:p>
          </table:table-cell>
          <table:table-cell office:value-type="currency" office:value="-92.82" table:style-name="ce3">
            <text:p>-R$92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984.16" table:style-name="ce3">
            <text:p><text:s/>R$2.984,16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CIDIA APARECIDA DE SOUZ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AD/SPR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LLEF WILLIAM AMORIM DO NASCIMEN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MARILDO CANTON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CPE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481.46" table:style-name="ce3">
            <text:p><text:s/>R$481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2.3399999999999" table:style-name="ce3">
            <text:p><text:s/>R$1.052,34<text:s/></text:p>
          </table:table-cell>
          <table:table-cell office:value-type="currency" office:value="4430.63" table:style-name="ce3">
            <text:p><text:s/>R$4.430,63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CAROLINA MELO DE MA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DALVA SARAIVA MIRAND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508.25" table:style-name="ce3">
            <text:p><text:s/>R$1.5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9.13" table:style-name="ce3">
            <text:p><text:s/>R$2.079,13<text:s/></text:p>
          </table:table-cell>
          <table:table-cell office:value-type="currency" office:value="7137.61" table:style-name="ce3">
            <text:p><text:s/>R$7.137,61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KARINE DE ALMEIDA ANDRAD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SSAUDE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3412.58" table:style-name="ce3">
            <text:p><text:s/>R$3.412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LETICIA PROCOPIO COST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JUR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508.25" table:style-name="ce3">
            <text:p><text:s/>R$1.5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9.13" table:style-name="ce3">
            <text:p><text:s/>R$2.079,13<text:s/></text:p>
          </table:table-cell>
          <table:table-cell office:value-type="currency" office:value="7137.61" table:style-name="ce3">
            <text:p><text:s/>R$7.137,61<text:s/></text:p>
          </table:table-cell>
          <table:table-cell office:value-type="currency" office:value="3220.02" table:style-name="ce3">
            <text:p><text:s/>R$3.2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A PAULA VIANNA BRAG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A SALETTE DE PAULA ARBEX XAVIER</text:p>
          </table:table-cell>
          <table:table-cell office:value-type="string" table:style-name="ce2">
            <text:p>Analista Requisitado Com Ônus</text:p>
          </table:table-cell>
          <table:table-cell office:value-type="string" table:style-name="ce2">
            <text:p>SEPEI/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IA DE SOUSA COE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DRESSA SILV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SP/COMIS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NTONIO GOMES FERREIRA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UDI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0.02" table:style-name="ce3">
            <text:p><text:s/>R$12.940,0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940.02" table:style-name="ce3">
            <text:p><text:s/>R$12.940,02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2532.15" table:style-name="ce3">
            <text:p><text:s/>R$2.532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103.03" table:style-name="ce3">
            <text:p><text:s/>R$3.103,03<text:s/></text:p>
          </table:table-cell>
          <table:table-cell office:value-type="currency" office:value="9836.99" table:style-name="ce3">
            <text:p><text:s/>R$9.836,99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ARNALDO CORREIA DE ARAUJO FILH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I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5212.75" table:style-name="ce3">
            <text:p><text:s/>R$5.21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A LARISSA DE BRITO MONT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SP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5212.75" table:style-name="ce3">
            <text:p><text:s/>R$5.21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BRUNO ANTUNES RODRIG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2851.31" table:style-name="ce3">
            <text:p><text:s/>R$2.851,31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AROLINE FERREIR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DI/ASCOM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HRISTIANNE OLIVEIRA E S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1.35" table:style-name="ce3">
            <text:p><text:s/>R$151,35<text:s/></text:p>
          </table:table-cell>
          <table:table-cell office:value-type="currency" office:value="3412.58" table:style-name="ce3">
            <text:p><text:s/>R$3.412,5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AUDIO LIMA AGUIA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ON/SGE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CLEITON AMAURY DA CR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LA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7.47000000000003" table:style-name="ce3">
            <text:p><text:s/>R$257,4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7.47000000000003" table:style-name="ce3">
            <text:p><text:s/>R$257,47<text:s/></text:p>
          </table:table-cell>
          <table:table-cell office:value-type="currency" office:value="3306.46" table:style-name="ce3">
            <text:p><text:s/>R$3.306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533.97" table:style-name="ce3">
            <text:p><text:s/>R$1.533,9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IANE QUEIROZ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LVA NEIDE RIT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EL YOSHIMITSU KUWA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GCS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ANILO SERGIO DE ANDRADE TECHI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1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456.11" table:style-name="ce3">
            <text:p><text:s/>R$1.456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26.99" table:style-name="ce3">
            <text:p><text:s/>R$2.026,99<text:s/></text:p>
          </table:table-cell>
          <table:table-cell office:value-type="currency" office:value="7189.75" table:style-name="ce3">
            <text:p><text:s/>R$7.189,75<text:s/></text:p>
          </table:table-cell>
          <table:table-cell office:value-type="currency" office:value="3935.66" table:style-name="ce3">
            <text:p><text:s/>R$3.9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DRIELLE BISPO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8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FUTEMMA USHIKOSHI</text:p>
          </table:table-cell>
          <table:table-cell office:value-type="string" table:style-name="ce2">
            <text:p>REQUISITADO SEM ONUS</text:p>
          </table:table-cell>
          <table:table-cell office:value-type="string" table:style-name="ce2">
            <text:p>NAOATE/COATE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DUARDO PIMENTEL DE VASCONCELOS AQUIN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3.66" table:style-name="ce3">
            <text:p><text:s/>R$1.443,6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443.66" table:style-name="ce3">
            <text:p><text:s/>R$1.443,66<text:s/></text:p>
          </table:table-cell>
          <table:table-cell office:value-type="currency" office:value="6967.35" table:style-name="ce3">
            <text:p><text:s/>R$6.967,3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ZABETTA COLODETTI ALBERNAZ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5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36.02" table:style-name="ce3">
            <text:p><text:s/>R$536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LIZANGELA CRISTIAN DIAS COELH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2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508.25" table:style-name="ce3">
            <text:p><text:s/>R$1.5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9.13" table:style-name="ce3">
            <text:p><text:s/>R$2.079,13<text:s/></text:p>
          </table:table-cell>
          <table:table-cell office:value-type="currency" office:value="7137.61" table:style-name="ce3">
            <text:p><text:s/>R$7.137,61<text:s/></text:p>
          </table:table-cell>
          <table:table-cell office:value-type="currency" office:value="3220.02" table:style-name="ce3">
            <text:p><text:s/>R$3.2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ERICK CHRISTIAN TIMOTEO PE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8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5212.75" table:style-name="ce3">
            <text:p><text:s/>R$5.21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ABIANE DE FATIMA OLIVEIRA PEIX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DIPP/COGP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HENRIQUE NAKASHOJ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ST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.69" table:style-name="ce3">
            <text:p><text:s/>R$54,6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.69" table:style-name="ce3">
            <text:p><text:s/>R$54,69<text:s/></text:p>
          </table:table-cell>
          <table:table-cell office:value-type="currency" office:value="3509.24" table:style-name="ce3">
            <text:p><text:s/>R$3.509,2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ERNANDO SALDANHA DE CARVALH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6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CARVALHO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AVIO OLIVEIRA BARBOZ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411.01" table:style-name="ce3">
            <text:p><text:s/>R$8.411,0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9.39" table:style-name="ce3">
            <text:p><text:s/>R$1.339,3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339.39" table:style-name="ce3">
            <text:p><text:s/>R$1.339,39<text:s/></text:p>
          </table:table-cell>
          <table:table-cell office:value-type="currency" office:value="7071.62" table:style-name="ce3">
            <text:p><text:s/>R$7.071,62<text:s/></text:p>
          </table:table-cell>
          <table:table-cell office:value-type="currency" office:value="3067.99" table:style-name="ce3">
            <text:p><text:s/>R$3.067,99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LÁVIO HENRIQUE HOLLANDA CAVALCANTI DE ALBUQUERQU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CA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FRANCISCO ANDERSON DE OLIVEIR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JUR/SA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DA SILVEIRA ANDRAD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MACHADO PAI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AOG/COGEST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7.6" table:style-name="ce3">
            <text:p><text:s/>R$197,6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97.6" table:style-name="ce3">
            <text:p><text:s/>R$197,60<text:s/></text:p>
          </table:table-cell>
          <table:table-cell office:value-type="currency" office:value="3366.33" table:style-name="ce3">
            <text:p><text:s/>R$3.366,3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.8" table:style-name="ce3">
            <text:p><text:s/>R$118,8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ABRIELA RODRIGUES DE MEDEIR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M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ETULIO FERNANDES PEREIR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10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1.72" table:style-name="ce3">
            <text:p><text:s/>R$621,7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621.72" table:style-name="ce3">
            <text:p><text:s/>R$621,72<text:s/></text:p>
          </table:table-cell>
          <table:table-cell office:value-type="currency" office:value="5369.16" table:style-name="ce3">
            <text:p><text:s/>R$5.369,1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ILHERME HENRIQUE ARAUJ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STAVO DE CARVALHO DANT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RVSI/NGS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250.27" table:style-name="ce3">
            <text:p><text:s/>R$2.250,2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.97" table:style-name="ce3">
            <text:p><text:s/>R$25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5.97" table:style-name="ce3">
            <text:p><text:s/>R$25,97<text:s/></text:p>
          </table:table-cell>
          <table:table-cell office:value-type="currency" office:value="2224.3000000000002" table:style-name="ce3">
            <text:p><text:s/>R$2.224,3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GUSTAVO GONCALVES LOPE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7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8.459999999999994" table:style-name="ce3">
            <text:p><text:s/>R$78,4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ENO DE FARIAS DA FRANCA JUNIO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PA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ELIELTON BARREIRA VASCONCELOS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5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508.25" table:style-name="ce3">
            <text:p><text:s/>R$1.5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9.13" table:style-name="ce3">
            <text:p><text:s/>R$2.079,13<text:s/></text:p>
          </table:table-cell>
          <table:table-cell office:value-type="currency" office:value="7137.61" table:style-name="ce3">
            <text:p><text:s/>R$7.137,61<text:s/></text:p>
          </table:table-cell>
          <table:table-cell office:value-type="currency" office:value="884" table:style-name="ce3">
            <text:p><text:s/>R$8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HUMBERTO DE CAMPOS COST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6233.55" table:style-name="ce3">
            <text:p><text:s/>R$6.233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CARO MONTEIRO MEND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CONT/COMC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ISABELLA AZARIAS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ENG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AQUELINE BARBOSA PINTO SILV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DD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.760000000000005" table:style-name="ce3">
            <text:p><text:s/>R$70,7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0.760000000000005" table:style-name="ce3">
            <text:p><text:s/>R$70,76<text:s/></text:p>
          </table:table-cell>
          <table:table-cell office:value-type="currency" office:value="1619.56" table:style-name="ce3">
            <text:p><text:s/>R$1.619,5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46.81" table:style-name="ce3">
            <text:p><text:s/>R$1.146,81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OCEANO MONTEIR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3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9" table:style-name="ce3">
            <text:p><text:s/>R$119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CILENE VENTURA MARTIN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NCE/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DAHER DELFINO TESOLIN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9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456.11" table:style-name="ce3">
            <text:p><text:s/>R$1.456,1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26.99" table:style-name="ce3">
            <text:p><text:s/>R$2.026,99<text:s/></text:p>
          </table:table-cell>
          <table:table-cell office:value-type="currency" office:value="7189.75" table:style-name="ce3">
            <text:p><text:s/>R$7.189,75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LIANA SIVIERI CICCI ABREU DA FONSEC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JUÇARA HELENA OIAN SAKAMOT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PL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AREN STEPHANIE SANTANA MAGALHAES VIAN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ARINA BARBOSA ALV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GC/COGP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56" table:style-name="ce3">
            <text:p><text:s/>R$5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KELLY AFONSO CLEMENTE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AIS DE SOUSA LEAL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PAT/COMCC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LIO SIROLI RIBEIR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DIIP/COGP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225.42" table:style-name="ce3">
            <text:p><text:s/>R$3.225,4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.61" table:style-name="ce3">
            <text:p><text:s/>R$45,6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.61" table:style-name="ce3">
            <text:p><text:s/>R$45,61<text:s/></text:p>
          </table:table-cell>
          <table:table-cell office:value-type="currency" office:value="3179.81" table:style-name="ce3">
            <text:p><text:s/>R$3.179,8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5.13" table:style-name="ce3">
            <text:p><text:s/>R$45,13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ONARDO GIL DOS SANTOS MOR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6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5212.75" table:style-name="ce3">
            <text:p><text:s/>R$5.212,75<text:s/></text:p>
          </table:table-cell>
          <table:table-cell office:value-type="currency" office:value="20483.48" table:style-name="ce3">
            <text:p><text:s/>R$20.483,4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EUNIDES NEIDER FREITAS PER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POF/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3441.02" table:style-name="ce3">
            <text:p><text:s/>R$3.441,02<text:s/></text:p>
          </table:table-cell>
          <table:table-cell office:value-type="currency" office:value="1420.02" table:style-name="ce3">
            <text:p><text:s/>R$1.420,0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A DE PAULA BARROS LOSCHI CORRE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OP/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ANE PEREIRA FER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PO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PEREIRA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84" table:style-name="ce3">
            <text:p><text:s/>R$84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CAS RIBEIRO ALVES CARDOZ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 ANTONIO LOPES DOS SANT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SA MEDEIROS MENEZ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LUIZ LISERRE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OENG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7.98" table:style-name="ce3">
            <text:p><text:s/>R$1.187,9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751.91" table:style-name="ce3">
            <text:p><text:s/>R$4.751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2.91" table:style-name="ce3">
            <text:p><text:s/>R$122,91<text:s/></text:p>
          </table:table-cell>
          <table:table-cell office:value-type="currency" office:value="4629" table:style-name="ce3">
            <text:p><text:s/>R$4.629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CIENE DOS SANTOS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ELO TADEU DRUMOND DE CARNEIRO LOB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TEC/SA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482.97" table:style-name="ce3">
            <text:p><text:s/>R$5.482,97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481.46" table:style-name="ce3">
            <text:p><text:s/>R$481,46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52.3399999999999" table:style-name="ce3">
            <text:p><text:s/>R$1.052,34<text:s/></text:p>
          </table:table-cell>
          <table:table-cell office:value-type="currency" office:value="4430.63" table:style-name="ce3">
            <text:p><text:s/>R$4.430,63<text:s/></text:p>
          </table:table-cell>
          <table:table-cell office:value-type="currency" office:value="2135.66" table:style-name="ce3">
            <text:p><text:s/>R$2.135,66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IANO DE OLIVEIRA MENES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PTI/ST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COS BERNARDINO DE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UD/AUDIN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DE JESUS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GISLENE SANTOS LIMA CARN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MCC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A ZULMA FRANCISCO DE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TRAN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56" table:style-name="ce3">
            <text:p><text:s/>R$5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RIO DE JESUS MAGALHAES CONCEICAO FIL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ESAUX/COGCS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EUS ALEXANDRE CASTANH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12/CNMP</text:p>
          </table:table-cell>
          <table:table-cell office:value-type="currency" office:value="170" table:style-name="ce3">
            <text:p><text:s/>R$17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" table:style-name="ce3">
            <text:p><text:s/>R$17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0" table:style-name="ce3">
            <text:p><text:s/>R$170,00<text:s/></text:p>
          </table:table-cell>
          <table:table-cell office:value-type="currency" office:value="665.67" table:style-name="ce3">
            <text:p><text:s/>R$665,67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PAULO DE LIM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ATHEUS TAVARES DE ALVIM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10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MICHELLE ALMEIDA NOGUEIRA</text:p>
          </table:table-cell>
          <table:table-cell office:value-type="string" table:style-name="ce2">
            <text:p>Técnico Requisitado Sem Onus</text:p>
          </table:table-cell>
          <table:table-cell office:value-type="string" table:style-name="ce2">
            <text:p>ASSGAB/GAB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IARA DE MELO VIEIRA GONCALV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JCP/NAOD/COATD/COGCN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690.32" table:style-name="ce3">
            <text:p><text:s/>R$1.690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BERNARDES SENNA VELOSO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ASCOM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84.08" table:style-name="ce3">
            <text:p><text:s/>R$384,0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ALIA SILVA PIR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THAN ROCKENBACH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7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9216.74" table:style-name="ce3">
            <text:p><text:s/>R$9.216,74<text:s/></text:p>
          </table:table-cell>
          <table:table-cell office:value-type="currency" office:value="570.88" table:style-name="ce3">
            <text:p><text:s/>R$570,88<text:s/></text:p>
          </table:table-cell>
          <table:table-cell office:value-type="currency" office:value="1508.25" table:style-name="ce3">
            <text:p><text:s/>R$1.508,2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2079.13" table:style-name="ce3">
            <text:p><text:s/>R$2.079,13<text:s/></text:p>
          </table:table-cell>
          <table:table-cell office:value-type="currency" office:value="7137.61" table:style-name="ce3">
            <text:p><text:s/>R$7.137,61<text:s/></text:p>
          </table:table-cell>
          <table:table-cell office:value-type="currency" office:value="1328.92" table:style-name="ce3">
            <text:p><text:s/>R$1.328,92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NAYARA CRISTINNE PINTO BARCELLO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CE/ASOP/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REIS MARQUE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1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78.13" table:style-name="ce3">
            <text:p><text:s/>R$778,13<text:s/></text:p>
          </table:table-cell>
          <table:table-cell office:value-type="currency" office:value="5212.75" table:style-name="ce3">
            <text:p><text:s/>R$5.212,7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ICIA TEIXEIRA DE OLIVEIRA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03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990.88" table:style-name="ce3">
            <text:p><text:s/>R$5.990,8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5.99" table:style-name="ce3">
            <text:p><text:s/>R$725,9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25.99" table:style-name="ce3">
            <text:p><text:s/>R$725,99<text:s/></text:p>
          </table:table-cell>
          <table:table-cell office:value-type="currency" office:value="5264.89" table:style-name="ce3">
            <text:p><text:s/>R$5.264,8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PATRÍCIA BENEVIDES DE MOU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CAVALCANTE BORGE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AD/SPR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FAEL LEANDRO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OFIN/SA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NY KETLEN BARBOSA DE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12" table:style-name="ce3">
            <text:p><text:s/>R$112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ONI PEREIRA DUT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NON/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QUEL PINHEIRO FREIT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OUVIDORIA/SG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77" table:style-name="ce3">
            <text:p><text:s/>R$77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YANNE GONÇAL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BIBLIO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AYMESSON RIBEIRO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ENATO DA ROCHA FEITO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UDPP/SA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ICARDO MACEDO DE SOUS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TI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BERTO FUINA VERSIANI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CG/SG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1.05" table:style-name="ce3">
            <text:p><text:s/>R$1.061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1.05" table:style-name="ce3">
            <text:p><text:s/>R$1.061,05<text:s/></text:p>
          </table:table-cell>
          <table:table-cell office:value-type="currency" office:value="6337.82" table:style-name="ce3">
            <text:p><text:s/>R$6.337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DRIGO OLIVEIRA CARVALHO SANTO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ASPADE/CN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79.78" table:style-name="ce3">
            <text:p><text:s/>R$179,78<text:s/></text:p>
          </table:table-cell>
          <table:table-cell office:value-type="currency" office:value="3384.15" table:style-name="ce3">
            <text:p><text:s/>R$3.384,1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ONISE FALCAO LOUREIRO REGO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EADE/COADE/SPR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85.05" table:style-name="ce3">
            <text:p><text:s/>R$1.185,0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555.07000000000005" table:style-name="ce3">
            <text:p><text:s/>R$555,07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RUTH LIMA DA COST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1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MUEL SILVA OLIV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ASCOM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 DE LIMA RIBEIR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5/CNMP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062.5" table:style-name="ce3">
            <text:p><text:s/>R$1.062,5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ARAH FERNANDES DE AZEVEDO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DDF/COMIS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26" table:style-name="ce3">
            <text:p><text:s/>R$126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BASTIÃO JOSE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N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05" table:style-name="ce3">
            <text:p><text:s/>R$105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ERGIO BISPO DA SILVA PORTO</text:p>
          </table:table-cell>
          <table:table-cell office:value-type="string" table:style-name="ce2">
            <text:p>REQUISITADO SEM ONUS</text:p>
          </table:table-cell>
          <table:table-cell office:value-type="string" table:style-name="ce2">
            <text:p>NACE/CDDF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STEFANE DE SANTANA FERREIR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2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CIANA MARIA SABATO DE CASTRO</text:p>
          </table:table-cell>
          <table:table-cell office:value-type="string" table:style-name="ce2">
            <text:p>REQUISITADO CLT</text:p>
          </table:table-cell>
          <table:table-cell office:value-type="string" table:style-name="ce2">
            <text:p>CALJ/COMIS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563.93" table:style-name="ce3">
            <text:p><text:s/>R$3.563,93<text:s/></text:p>
          </table:table-cell>
          <table:table-cell office:value-type="currency" office:value="265.08" table:style-name="ce3">
            <text:p><text:s/>R$265,08<text:s/></text:p>
          </table:table-cell>
          <table:table-cell office:value-type="currency" office:value="97.03" table:style-name="ce3">
            <text:p><text:s/>R$97,03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362.11" table:style-name="ce3">
            <text:p><text:s/>R$362,11<text:s/></text:p>
          </table:table-cell>
          <table:table-cell office:value-type="currency" office:value="3201.82" table:style-name="ce3">
            <text:p><text:s/>R$3.201,8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ISSA COUTO ROSA DAGHER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SPO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13.19" table:style-name="ce3">
            <text:p><text:s/>R$1.113,19<text:s/></text:p>
          </table:table-cell>
          <table:table-cell office:value-type="currency" office:value="6285.68" table:style-name="ce3">
            <text:p><text:s/>R$6.285,68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AMAR OLIVEIRA LUZ DIAS</text:p>
          </table:table-cell>
          <table:table-cell office:value-type="string" table:style-name="ce2">
            <text:p>REQUISITADO COM ONUS</text:p>
          </table:table-cell>
          <table:table-cell office:value-type="string" table:style-name="ce2">
            <text:p>GAB/PRESI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7398.87" table:style-name="ce3">
            <text:p><text:s/>R$7.398,87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165.32" table:style-name="ce3">
            <text:p><text:s/>R$1.165,32<text:s/></text:p>
          </table:table-cell>
          <table:table-cell office:value-type="currency" office:value="6233.55" table:style-name="ce3">
            <text:p><text:s/>R$6.233,55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AMIRES LELIS MESSIAS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GAB04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98" table:style-name="ce3">
            <text:p><text:s/>R$98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THIAGO LOBO FLEURY</text:p>
          </table:table-cell>
          <table:table-cell office:value-type="string" table:style-name="ce2">
            <text:p>SEM VINCULO</text:p>
          </table:table-cell>
          <table:table-cell office:value-type="string" table:style-name="ce2">
            <text:p>GAB06/CNMP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405.58" table:style-name="ce3">
            <text:p><text:s/>R$405,58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VERA LUCIA DA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ADE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IAN CHAVES SILV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COPF/SPR/CNMP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850" table:style-name="ce3">
            <text:p><text:s/>R$850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 table:visibility="filter">
          <table:table-cell office:value-type="string" table:style-name="ce2">
            <text:p>WILNARA SANTOS SOUZA</text:p>
          </table:table-cell>
          <table:table-cell office:value-type="string" table:style-name="ce2">
            <text:p>ESTAGIÁRIO - NÍVEL SUPERIOR</text:p>
          </table:table-cell>
          <table:table-cell office:value-type="string" table:style-name="ce2">
            <text:p>SGE/CNMP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0" table:style-name="ce3">
            <text:p><text:s/>R$-00<text:s/></text:p>
          </table:table-cell>
          <table:table-cell office:value-type="currency" office:value="1275" table:style-name="ce3">
            <text:p><text:s/>R$1.275,00<text:s/></text:p>
          </table:table-cell>
          <table:table-cell office:value-type="currency" office:value="133" table:style-name="ce3">
            <text:p><text:s/>R$133,00<text:s/></text:p>
          </table:table-cell>
          <table:table-cell office:value-type="currency" office:value="0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TOTAL GERAL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currency" office:value="352823.35" table:formula="of:=SUBTOTAL(9;[.D7:.D384])" table:style-name="ce3">
            <text:p><text:s/>R$352.823,35<text:s/></text:p>
          </table:table-cell>
          <table:table-cell office:value-type="currency" office:value="0" table:formula="of:=SUBTOTAL(9;[.E7:.E384])" table:style-name="ce3">
            <text:p><text:s/>R$-00<text:s/></text:p>
          </table:table-cell>
          <table:table-cell office:value-type="currency" office:value="17906.04" table:formula="of:=SUBTOTAL(9;[.F7:.F384])" table:style-name="ce3">
            <text:p><text:s/>R$17.906,04<text:s/></text:p>
          </table:table-cell>
          <table:table-cell office:value-type="currency" office:value="1706.04" table:formula="of:=SUBTOTAL(9;[.G7:.G384])" table:style-name="ce3">
            <text:p><text:s/>R$1.706,04<text:s/></text:p>
          </table:table-cell>
          <table:table-cell office:value-type="currency" office:value="3210.3" table:formula="of:=SUBTOTAL(9;[.H7:.H384])" table:style-name="ce3">
            <text:p><text:s/>R$3.210,30<text:s/></text:p>
          </table:table-cell>
          <table:table-cell office:value-type="currency" office:value="0" table:formula="of:=SUBTOTAL(9;[.I7:.I384])" table:style-name="ce3">
            <text:p><text:s/>R$-00<text:s/></text:p>
          </table:table-cell>
          <table:table-cell office:value-type="currency" office:value="375645.73" table:formula="of:=SUBTOTAL(9;[.J7:.J384])" table:style-name="ce3">
            <text:p><text:s/>R$375.645,73<text:s/></text:p>
          </table:table-cell>
          <table:table-cell office:value-type="currency" office:value="1712.6399999999999" table:formula="of:=SUBTOTAL(9;[.K7:.K384])" table:style-name="ce3">
            <text:p><text:s/>R$1.712,64<text:s/></text:p>
          </table:table-cell>
          <table:table-cell office:value-type="currency" office:value="27190.970000000005" table:formula="of:=SUBTOTAL(9;[.L7:.L384])" table:style-name="ce3">
            <text:p><text:s/>R$27.190,97<text:s/></text:p>
          </table:table-cell>
          <table:table-cell office:value-type="currency" office:value="236753.4" table:formula="of:=SUBTOTAL(9;[.M7:.M384])" table:style-name="ce3">
            <text:p><text:s/>R$236.753,40<text:s/></text:p>
          </table:table-cell>
          <table:table-cell office:value-type="currency" office:value="265657.01" table:formula="of:=SUBTOTAL(9;[.N7:.N384])" table:style-name="ce3">
            <text:p><text:s/>R$265.657,01<text:s/></text:p>
          </table:table-cell>
          <table:table-cell office:value-type="currency" office:value="109988.71999999997" table:formula="of:=SUBTOTAL(9;[.O7:.O384])" table:style-name="ce3">
            <text:p><text:s/>R$109.988,72<text:s/></text:p>
          </table:table-cell>
          <table:table-cell office:value-type="currency" office:value="17316.259999999998" table:formula="of:=SUBTOTAL(9;[.P7:.P384])" table:style-name="ce3">
            <text:p><text:s/>R$17.316,26<text:s/></text:p>
          </table:table-cell>
          <table:table-cell office:value-type="currency" office:value="0" table:formula="of:=SUBTOTAL(9;[.Q7:.Q384])" table:style-name="ce3">
            <text:p><text:s/>R$-00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176" table:style-name="ro2">
          <table:table-cell table:number-columns-repeated="16384"/>
        </table:table-row>
      </table:table>
      <table:database-ranges>
        <table:database-range table:target-range-address="Proventos-Remuneração(14).A7:Proventos-Remuneração(14).Q385" table:display-filter-buttons="true">
          <table:filter>
            <table:filter-or>
              <table:filter-condition table:field-number="1" table:value="-" table:operator="="/>
              <table:filter-condition table:field-number="1" table:value="CONSELHEIRO CNMP" table:operator="="/>
              <table:filter-condition table:field-number="1" table:value="Conselheiro do CNMP" table:operator="="/>
              <table:filter-condition table:field-number="1" table:value="Membro Auxiliar do CNMP" table:operator="="/>
              <table:filter-condition table:field-number="1" table:value="Membro Colaborador do CNMP" table:operator="="/>
              <table:filter-condition table:field-number="1" table:value="MEMBRO COM DEDICAÇÃO EXCLUSIVA" table:operator="="/>
              <table:filter-condition table:field-number="1" table:value="MEMBRO REQUISITADO (CARGO EM COMISSÃO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scley Oliveira Viana Barbosa</meta:initial-creator>
    <dc:creator>Patricia Silva Melo Araujo</dc:creator>
    <meta:creation-date>2017-05-25T18:36:07Z</meta:creation-date>
    <dc:date>2017-05-25T19:15:37Z</dc:date>
  </office:meta>
</office:document-meta>
</file>