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8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37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2</text:p>
          </table:table-cell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7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42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1.656,2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2.552,08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35,69</text:p>
          </table:table-cell>
          <table:table-cell office:value-type="string" table:style-name="ce5">
            <text:p>89.720,59</text:p>
          </table:table-cell>
          <table:table-cell office:value-type="string" table:style-name="ce5">
            <text:p>270.74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4-07T18:05:40Z</meta:creation-date>
    <dc:date>2021-04-07T21:30:50Z</dc:date>
  </office:meta>
</office:document-meta>
</file>