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Moeda" style:data-style-name="N34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Rubrica30700 - AUXILIO-MORADIA SERVIDO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620" table:style-name="ce6">
            <text:p><text:s/>R$1.62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2250" table:style-name="ce6">
            <text:p><text:s/>R$2.2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660" table:style-name="ce6">
            <text:p><text:s/>R$1.66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580" table:style-name="ce6">
            <text:p><text:s/>R$1.58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currency" office:value="1913.33" table:style-name="ce6">
            <text:p><text:s/>R$1.913,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162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162,50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CARLOS VINICIUS ALVES RIBEI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currency" office:value="4377.7299999999996" table:style-name="ce6">
            <text:p><text:s/>R$4.377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currency" office:value="4377.7299999999996" table:style-name="ce6">
            <text:p><text:s/>R$4.377,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7-16T14:45:41Z</dc:date>
  </office:meta>
</office:document-meta>
</file>