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73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480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480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480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5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577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1-</text:p>
          </table:table-cell>
          <table:table-cell office:value-type="string" table:style-name="ce2">
            <text:p>MARIA AMELIA BORGES MOREIRA ABBAD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7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777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99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1-</text:p>
          </table:table-cell>
          <table:table-cell office:value-type="string" table:style-name="ce2">
            <text:p>MARIA AMELIA BORGES MOREIRA ABBAD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77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77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1-</text:p>
          </table:table-cell>
          <table:table-cell office:value-type="string" table:style-name="ce2">
            <text:p>MARIA AMELIA BORGES MOREIRA ABBAD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32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7.169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7.169,33</text:p>
          </table:table-cell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5-11-14T19:37:00Z</meta:creation-date>
    <dc:date>2019-06-14T17:00:13Z</dc:date>
  </office:meta>
</office:document-meta>
</file>