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97-</text:p>
          </table:table-cell>
          <table:table-cell office:value-type="string" table:style-name="ce2">
            <text:p>CLAUDIO FLORES DA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23198-</text:p>
          </table:table-cell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141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791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791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1034-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91-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55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55,46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/>
    <dc:creator>Administrador</dc:creator>
    <meta:creation-date>2005-11-14T19:37:00Z</meta:creation-date>
    <dc:date>2018-12-19T16:59:26Z</dc:date>
  </office:meta>
</office:document-meta>
</file>