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72mm"/>
    </style:style>
    <style:style style:name="co2" style:family="table-column">
      <style:table-column-properties fo:break-before="auto" style:column-width="29.12mm"/>
    </style:style>
    <style:style style:name="co3" style:family="table-column">
      <style:table-column-properties fo:break-before="auto" style:column-width="27.99mm"/>
    </style:style>
    <style:style style:name="co4" style:family="table-column">
      <style:table-column-properties fo:break-before="auto" style:column-width="26.04mm"/>
    </style:style>
    <style:style style:name="co5" style:family="table-column">
      <style:table-column-properties fo:break-before="auto" style:column-width="29.69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35mm"/>
    </style:style>
    <style:style style:name="co8" style:family="table-column">
      <style:table-column-properties fo:break-before="auto" style:column-width="22.68mm"/>
    </style:style>
    <style:style style:name="co9" style:family="table-column">
      <style:table-column-properties fo:break-before="auto" style:column-width="54.87mm"/>
    </style:style>
    <style:style style:name="co10" style:family="table-column">
      <style:table-column-properties fo:break-before="auto" style:column-width="39.48mm"/>
    </style:style>
    <style:style style:name="co11" style:family="table-column">
      <style:table-column-properties fo:break-before="auto" style:column-width="43.67mm"/>
    </style:style>
    <style:style style:name="co12" style:family="table-column">
      <style:table-column-properties fo:break-before="auto" style:column-width="32.47mm"/>
    </style:style>
    <style:style style:name="co13" style:family="table-column">
      <style:table-column-properties fo:break-before="auto" style:column-width="63.84mm"/>
    </style:style>
    <style:style style:name="co14" style:family="table-column">
      <style:table-column-properties fo:break-before="auto" style:column-width="49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7.7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26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0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Percent" style:data-style-name="N113">
      <style:table-cell-properties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Percent">
      <style:table-cell-properties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6" table:number-columns-repeated="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number-columns-repeated="996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ANEXO II - REMUNERAÇÃO/SUBSÍDIO DE CARGO EFETIVO/POSTO/GRADUAÇÃO</text:p>
            <text:p/>
          </table:table-cell>
          <table:covered-table-cell table:number-columns-repeated="26" table:style-name="ce9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27" table:number-rows-spanned="1">
            <text:p>TABELA 1 - PODERES LEGISLATIVO E JUDICIÁRIO - DPU - MPU - EMPRESAS ESTATAIS DEPENDENTES DA UNIÃO</text:p>
          </table:table-cell>
          <table:covered-table-cell table:number-columns-repeated="26" table:style-name="ce9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PODER/ÓRGÃO/UNIDADE: CONSELHO NACIONAL DO MINISTÉRIO PÚBLICO</text:p>
          </table:table-cell>
          <table:covered-table-cell table:number-columns-repeated="26" table:style-name="ce10"/>
          <table:table-cell table:number-columns-repeated="997"/>
        </table:table-row>
        <table:table-row table:style-name="ro3">
          <table:table-cell table:style-name="ce2" office:value-type="string" calcext:value-type="string" table:number-columns-spanned="27" table:number-rows-spanned="1">
            <text:p>VIGÊNCIA: 08/2016</text:p>
          </table:table-cell>
          <table:covered-table-cell table:number-columns-repeated="26" table:style-name="ce10"/>
          <table:table-cell table:number-columns-repeated="997"/>
        </table:table-row>
        <table:table-row table:style-name="ro2">
          <table:table-cell table:style-name="ce3" office:value-type="float" office:value="1" calcext:value-type="float" table:number-columns-spanned="27" table:number-rows-spanned="1">
            <text:p>R$ 1,00</text:p>
          </table:table-cell>
          <table:covered-table-cell table:number-columns-repeated="26" table:style-name="ce11"/>
          <table:table-cell table:number-columns-repeated="997"/>
        </table:table-row>
        <table:table-row table:style-name="ro2">
          <table:table-cell table:style-name="ce4" office:value-type="string" calcext:value-type="string" table:number-columns-spanned="3" table:number-rows-spanned="2">
            <text:p>DADOS DO CARGO</text:p>
          </table:table-cell>
          <table:covered-table-cell table:number-columns-repeated="2" table:style-name="ce4"/>
          <table:table-cell table:style-name="ce5" office:value-type="string" calcext:value-type="string" table:number-columns-spanned="2" table:number-rows-spanned="4">
            <text:p>VENCIMENTO</text:p>
            <text:p>BÁSICO (VB)</text:p>
          </table:table-cell>
          <table:covered-table-cell table:style-name="ce5"/>
          <table:table-cell table:style-name="ce4" office:value-type="string" calcext:value-type="string" table:number-columns-spanned="22" table:number-rows-spanned="2">
            <text:p>GRATIFICAÇÕES E SIMILARES</text:p>
          </table:table-cell>
          <table:covered-table-cell table:number-columns-repeated="21" table:style-name="ce4"/>
          <table:table-cell table:number-columns-repeated="997"/>
        </table:table-row>
        <table:table-row table:style-name="ro2">
          <table:covered-table-cell table:number-columns-repeated="3" table:style-name="ce4"/>
          <table:covered-table-cell table:number-columns-repeated="2" table:style-name="ce5"/>
          <table:covered-table-cell table:number-columns-repeated="22" table:style-name="ce4"/>
          <table:table-cell table:number-columns-repeated="997"/>
        </table:table-row>
        <table:table-row table:style-name="ro4">
          <table:table-cell table:style-name="ce5" office:value-type="string" calcext:value-type="string" table:number-columns-spanned="1" table:number-rows-spanned="7">
            <text:p>CARGO</text:p>
          </table:table-cell>
          <table:table-cell table:style-name="ce5" office:value-type="string" calcext:value-type="string" table:number-columns-spanned="1" table:number-rows-spanned="7">
            <text:p>CLASSE</text:p>
          </table:table-cell>
          <table:table-cell table:style-name="ce5" office:value-type="string" calcext:value-type="string" table:number-columns-spanned="1" table:number-rows-spanned="7">
            <text:p>PADRÃO</text:p>
          </table:table-cell>
          <table:covered-table-cell table:number-columns-repeated="2" table:style-name="ce5"/>
          <table:table-cell table:style-name="ce22" office:value-type="string" calcext:value-type="string" table:number-columns-spanned="15" table:number-rows-spanned="1">
            <text:p>ATIVO</text:p>
          </table:table-cell>
          <table:covered-table-cell table:number-columns-repeated="14" table:style-name="ce22"/>
          <table:table-cell table:style-name="ce22" office:value-type="string" calcext:value-type="string" table:number-columns-spanned="7" table:number-rows-spanned="1">
            <text:p>INATIVO</text:p>
          </table:table-cell>
          <table:covered-table-cell table:number-columns-repeated="6" table:style-name="ce22"/>
          <table:table-cell table:number-columns-repeated="997"/>
        </table:table-row>
        <table:table-row table:style-name="ro4">
          <table:covered-table-cell table:number-columns-repeated="5" table:style-name="ce5"/>
          <table:table-cell table:style-name="ce23" office:value-type="string" calcext:value-type="string" table:number-columns-spanned="11" table:number-rows-spanned="1">
            <text:p>PARCELAS BÁSICAS</text:p>
          </table:table-cell>
          <table:covered-table-cell table:number-columns-repeated="10" table:style-name="ce23"/>
          <table:table-cell table:style-name="ce23" office:value-type="string" calcext:value-type="string" table:number-columns-spanned="4" table:number-rows-spanned="1">
            <text:p>PARCELAS VARIÁVEIS</text:p>
          </table:table-cell>
          <table:covered-table-cell table:number-columns-repeated="3" table:style-name="ce23"/>
          <table:table-cell table:style-name="ce29" office:value-type="string" calcext:value-type="string" table:number-columns-spanned="7" table:number-rows-spanned="1">
            <text:p>PARCELAS BÁSICAS</text:p>
          </table:table-cell>
          <table:covered-table-cell table:number-columns-repeated="6" table:style-name="ce29"/>
          <table:table-cell table:number-columns-repeated="997"/>
        </table:table-row>
        <table:table-row table:style-name="ro4">
          <table:covered-table-cell table:number-columns-repeated="3" table:style-name="ce5"/>
          <table:table-cell table:style-name="ce7" office:value-type="string" calcext:value-type="string" table:number-columns-spanned="1" table:number-rows-spanned="5">
            <text:p>ATIVO</text:p>
          </table:table-cell>
          <table:table-cell table:style-name="ce19" office:value-type="string" calcext:value-type="string" table:number-columns-spanned="1" table:number-rows-spanned="5">
            <text:p>INATIVO</text:p>
          </table:table-cell>
          <table:table-cell table:style-name="ce7" office:value-type="string" calcext:value-type="string" table:number-columns-spanned="1" table:number-rows-spanned="5">
            <text:p>GAMPU</text:p>
            <text:p>(104% do VB)</text:p>
          </table:table-cell>
          <table:table-cell table:style-name="ce7" office:value-type="string" calcext:value-type="string" table:number-columns-spanned="1" table:number-rows-spanned="5">
            <text:p>VPI</text:p>
          </table:table-cell>
          <table:table-cell table:style-name="ce7" office:value-type="string" calcext:value-type="string" table:number-columns-spanned="1" table:number-rows-spanned="5">
            <text:p>AUXÍLIO</text:p>
            <text:p>ALIMENTAÇÃO</text:p>
          </table:table-cell>
          <table:table-cell table:style-name="ce7" office:value-type="string" calcext:value-type="string" table:number-columns-spanned="4" table:number-rows-spanned="4">
            <text:p>ADICIONAL DE QUALIFICAÇÃO</text:p>
            <text:p>GRADUAÇÃO/ PÓS-GRADUAÇÃO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4">
            <text:p>ADICIONAL DE QUALIFICAÇÃO</text:p>
            <text:p>POR ATIVIDADES DE TREINAMENTO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5">
            <text:p>GRAT. ATIVIDADE DE</text:p>
            <text:p>SEGURANÇA - GAS</text:p>
            <text:p>35% do VB do Técnico de Segurança Institucional e Transporte</text:p>
          </table:table-cell>
          <table:table-cell table:style-name="ce7" office:value-type="string" calcext:value-type="string" table:number-columns-spanned="1" table:number-rows-spanned="5">
            <text:p>GRATIFICAÇÃO DE PROJETO</text:p>
            <text:p>35% do VB do</text:p>
            <text:p>Analista</text:p>
          </table:table-cell>
          <table:table-cell table:style-name="ce7" office:value-type="string" calcext:value-type="string" table:number-columns-spanned="1" table:number-rows-spanned="5">
            <text:p>GRATIFICAÇÃO DE PERÍCIA</text:p>
            <text:p>35% do VB do</text:p>
            <text:p>Analista</text:p>
          </table:table-cell>
          <table:table-cell table:style-name="ce7" office:value-type="string" calcext:value-type="string" table:number-columns-spanned="1" table:number-rows-spanned="5">
            <text:p>AUXÍLIO</text:p>
            <text:p>PRÉ-ESCOLAR</text:p>
          </table:table-cell>
          <table:table-cell table:style-name="ce7" office:value-type="string" calcext:value-type="string" table:number-columns-spanned="1" table:number-rows-spanned="5">
            <text:p>AUXÍLIO</text:p>
            <text:p>NATALIDADE</text:p>
          </table:table-cell>
          <table:table-cell table:style-name="ce29" office:value-type="string" calcext:value-type="string" table:number-columns-spanned="1" table:number-rows-spanned="5">
            <text:p>GAMPU</text:p>
            <text:p>(90% do VB)</text:p>
          </table:table-cell>
          <table:table-cell table:style-name="ce29" office:value-type="string" calcext:value-type="string" table:number-columns-spanned="1" table:number-rows-spanned="5">
            <text:p>VPI</text:p>
          </table:table-cell>
          <table:table-cell table:style-name="ce29" office:value-type="string" calcext:value-type="string" table:number-columns-spanned="4" table:number-rows-spanned="4">
            <text:p>ADICIONAL DE QUALIFICAÇÃO</text:p>
            <text:p>GRADUAÇÃO/ PÓS-GRADUAÇÃO</text:p>
          </table:table-cell>
          <table:covered-table-cell table:number-columns-repeated="3" table:style-name="ce29"/>
          <table:table-cell table:style-name="ce7" office:value-type="string" calcext:value-type="string" table:number-columns-spanned="1" table:number-rows-spanned="5">
            <text:p>GRAT. ATIVIDADE DE</text:p>
            <text:p>SEGURANÇA - GAS</text:p>
            <text:p>35% do VB do Técnico de Segurança Institucional e Transporte</text:p>
          </table:table-cell>
          <table:table-cell table:number-columns-repeated="997"/>
        </table:table-row>
        <table:table-row table:style-name="ro4">
          <table:covered-table-cell table:number-columns-repeated="3" table:style-name="ce5"/>
          <table:covered-table-cell table:style-name="ce7"/>
          <table:covered-table-cell table:style-name="ce19"/>
          <table:covered-table-cell table:number-columns-repeated="15" table:style-name="ce7"/>
          <table:covered-table-cell table:number-columns-repeated="6" table:style-name="ce29"/>
          <table:covered-table-cell table:style-name="ce7"/>
          <table:table-cell table:number-columns-repeated="997"/>
        </table:table-row>
        <table:table-row table:style-name="ro4">
          <table:covered-table-cell table:number-columns-repeated="3" table:style-name="ce5"/>
          <table:covered-table-cell table:style-name="ce7"/>
          <table:covered-table-cell table:style-name="ce19"/>
          <table:covered-table-cell table:number-columns-repeated="15" table:style-name="ce7"/>
          <table:covered-table-cell table:number-columns-repeated="6" table:style-name="ce29"/>
          <table:covered-table-cell table:style-name="ce7"/>
          <table:table-cell table:number-columns-repeated="997"/>
        </table:table-row>
        <table:table-row table:style-name="ro5">
          <table:covered-table-cell table:number-columns-repeated="3" table:style-name="ce5"/>
          <table:covered-table-cell table:style-name="ce7"/>
          <table:covered-table-cell table:style-name="ce19"/>
          <table:covered-table-cell table:number-columns-repeated="15" table:style-name="ce7"/>
          <table:covered-table-cell table:number-columns-repeated="6" table:style-name="ce29"/>
          <table:covered-table-cell table:style-name="ce7"/>
          <table:table-cell table:number-columns-repeated="997"/>
        </table:table-row>
        <table:table-row table:style-name="ro6">
          <table:covered-table-cell table:number-columns-repeated="3" table:style-name="ce5"/>
          <table:covered-table-cell table:style-name="ce7"/>
          <table:covered-table-cell table:style-name="ce19"/>
          <table:covered-table-cell table:number-columns-repeated="3" table:style-name="ce7"/>
          <table:table-cell table:style-name="ce24" office:value-type="percentage" office:value="0.05" calcext:value-type="percentage">
            <text:p>5%</text:p>
          </table:table-cell>
          <table:table-cell table:style-name="ce26" office:value-type="percentage" office:value="0.075" calcext:value-type="percentage">
            <text:p>7,50%</text:p>
          </table:table-cell>
          <table:table-cell table:style-name="ce24" office:value-type="percentage" office:value="0.1" calcext:value-type="percentage">
            <text:p>10%</text:p>
          </table:table-cell>
          <table:table-cell table:style-name="ce26" office:value-type="percentage" office:value="0.125" calcext:value-type="percentage">
            <text:p>12,50%</text:p>
          </table:table-cell>
          <table:table-cell table:style-name="ce27" office:value-type="percentage" office:value="0.025" calcext:value-type="percentage">
            <text:p>2,5%</text:p>
          </table:table-cell>
          <table:table-cell table:style-name="ce28" office:value-type="percentage" office:value="0.05" calcext:value-type="percentage">
            <text:p>5%</text:p>
          </table:table-cell>
          <table:table-cell table:style-name="ce28"/>
          <table:covered-table-cell table:number-columns-repeated="5" table:style-name="ce7"/>
          <table:covered-table-cell table:number-columns-repeated="2" table:style-name="ce29"/>
          <table:table-cell table:style-name="ce26" office:value-type="percentage" office:value="0.05" calcext:value-type="percentage">
            <text:p>5,00%</text:p>
          </table:table-cell>
          <table:table-cell table:style-name="ce26" office:value-type="percentage" office:value="0.075" calcext:value-type="percentage">
            <text:p>7,50%</text:p>
          </table:table-cell>
          <table:table-cell table:style-name="ce26" office:value-type="percentage" office:value="0.1" calcext:value-type="percentage">
            <text:p>10,00%</text:p>
          </table:table-cell>
          <table:table-cell table:style-name="ce26" office:value-type="percentage" office:value="0.125" calcext:value-type="percentage">
            <text:p>12,50%</text:p>
          </table:table-cell>
          <table:covered-table-cell table:style-name="ce7"/>
          <table:table-cell table:number-columns-repeated="997"/>
        </table:table-row>
        <table:table-row table:style-name="ro7">
          <table:table-cell table:style-name="ce6" office:value-type="string" calcext:value-type="string" table:number-columns-spanned="1" table:number-rows-spanned="13">
            <text:p>ANALISTA  </text:p>
            <text:p>NS-NÍVEL SUPERIOR</text:p>
          </table:table-cell>
          <table:table-cell table:style-name="ce6" office:value-type="string" calcext:value-type="string" table:number-columns-spanned="1" table:number-rows-spanned="5">
            <text:p>    C    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7061.77" calcext:value-type="float">
            <text:p>7.061,77</text:p>
          </table:table-cell>
          <table:table-cell table:style-name="ce20" office:value-type="string" calcext:value-type="string">
            <text:p>-</text:p>
          </table:table-cell>
          <table:table-cell table:style-name="ce16" table:formula="of:=1.04*[.D15]" office:value-type="float" office:value="7344.2408" calcext:value-type="float">
            <text:p>7.344,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25" office:value-type="string" calcext:value-type="string">
            <text:p>-</text:p>
          </table:table-cell>
          <table:table-cell table:style-name="ce16" table:formula="of:=0.075*[.D15]" office:value-type="float" office:value="529.63275" calcext:value-type="float">
            <text:p>529,63</text:p>
          </table:table-cell>
          <table:table-cell table:style-name="ce16" table:formula="of:=[.D15]*0.1" office:value-type="float" office:value="706.177" calcext:value-type="float">
            <text:p>706,18</text:p>
          </table:table-cell>
          <table:table-cell table:style-name="ce16" table:formula="of:=[.D15]*0.125" office:value-type="float" office:value="882.72125" calcext:value-type="float">
            <text:p>882,72</text:p>
          </table:table-cell>
          <table:table-cell table:style-name="ce16" table:formula="of:=0.025*[.D15]" office:value-type="float" office:value="176.54425" calcext:value-type="float">
            <text:p>176,54</text:p>
          </table:table-cell>
          <table:table-cell table:style-name="ce16" table:formula="of:=0.05*[.D15]" office:value-type="float" office:value="353.0885" calcext:value-type="float">
            <text:p>353,09</text:p>
          </table:table-cell>
          <table:table-cell table:style-name="ce16"/>
          <table:table-cell table:style-name="ce20" office:value-type="string" calcext:value-type="string">
            <text:p>-</text:p>
          </table:table-cell>
          <table:table-cell table:style-name="ce16" table:formula="of:=0.35*[.D15]" office:value-type="float" office:value="2471.6195" calcext:value-type="float">
            <text:p>2.471,62</text:p>
          </table:table-cell>
          <table:table-cell table:style-name="ce16" table:formula="of:=[.D15]*0.35" office:value-type="float" office:value="2471.6195" calcext:value-type="float">
            <text:p>2.471,62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6" office:value-type="float" office:value="591.32" calcext:value-type="float">
            <text:p>591,32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6856.09" calcext:value-type="float">
            <text:p>6.856,09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4*[.D16]" office:value-type="float" office:value="7130.3336" calcext:value-type="float">
            <text:p>7.130,33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16]" office:value-type="float" office:value="514.20675" calcext:value-type="float">
            <text:p>514,21</text:p>
          </table:table-cell>
          <table:table-cell table:style-name="ce17" table:formula="of:=[.D16]*0.1" office:value-type="float" office:value="685.609" calcext:value-type="float">
            <text:p>685,61</text:p>
          </table:table-cell>
          <table:table-cell table:style-name="ce17" table:formula="of:=[.D16]*0.125" office:value-type="float" office:value="857.01125" calcext:value-type="float">
            <text:p>857,01</text:p>
          </table:table-cell>
          <table:table-cell table:style-name="ce16" table:formula="of:=0.025*[.D16]" office:value-type="float" office:value="171.40225" calcext:value-type="float">
            <text:p>171,40</text:p>
          </table:table-cell>
          <table:table-cell table:style-name="ce16" table:formula="of:=0.05*[.D16]" office:value-type="float" office:value="342.8045" calcext:value-type="float">
            <text:p>342,80</text:p>
          </table:table-cell>
          <table:table-cell table:style-name="ce17"/>
          <table:table-cell table:style-name="ce21" office:value-type="string" calcext:value-type="string">
            <text:p>-</text:p>
          </table:table-cell>
          <table:table-cell table:style-name="ce17" table:formula="of:=0.35*[.D16]" office:value-type="float" office:value="2399.6315" calcext:value-type="float">
            <text:p>2.399,63</text:p>
          </table:table-cell>
          <table:table-cell table:style-name="ce17" table:formula="of:=[.D16]*0.35" office:value-type="float" office:value="2399.6315" calcext:value-type="float">
            <text:p>2.399,63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6656.4" calcext:value-type="float">
            <text:p>6.656,40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4*[.D17]" office:value-type="float" office:value="6922.656" calcext:value-type="float">
            <text:p>6.922,66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25" office:value-type="string" calcext:value-type="string">
            <text:p>-</text:p>
          </table:table-cell>
          <table:table-cell table:style-name="ce17" table:formula="of:=0.075*[.D17]" office:value-type="float" office:value="499.23" calcext:value-type="float">
            <text:p>499,23</text:p>
          </table:table-cell>
          <table:table-cell table:style-name="ce17" table:formula="of:=[.D17]*0.1" office:value-type="float" office:value="665.64" calcext:value-type="float">
            <text:p>665,64</text:p>
          </table:table-cell>
          <table:table-cell table:style-name="ce17" table:formula="of:=[.D17]*0.125" office:value-type="float" office:value="832.05" calcext:value-type="float">
            <text:p>832,05</text:p>
          </table:table-cell>
          <table:table-cell table:style-name="ce16" table:formula="of:=0.025*[.D17]" office:value-type="float" office:value="166.41" calcext:value-type="float">
            <text:p>166,41</text:p>
          </table:table-cell>
          <table:table-cell table:style-name="ce16" table:formula="of:=0.05*[.D17]" office:value-type="float" office:value="332.82" calcext:value-type="float">
            <text:p>332,82</text:p>
          </table:table-cell>
          <table:table-cell table:style-name="ce17"/>
          <table:table-cell table:style-name="ce21" office:value-type="string" calcext:value-type="string">
            <text:p>-</text:p>
          </table:table-cell>
          <table:table-cell table:style-name="ce17" table:formula="of:=0.35*[.D17]" office:value-type="float" office:value="2329.74" calcext:value-type="float">
            <text:p>2.329,74</text:p>
          </table:table-cell>
          <table:table-cell table:style-name="ce17" table:formula="of:=[.D17]*0.35" office:value-type="float" office:value="2329.74" calcext:value-type="float">
            <text:p>2.329,74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6462.53" calcext:value-type="float">
            <text:p>6.462,53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4*[.D18]" office:value-type="float" office:value="6721.0312" calcext:value-type="float">
            <text:p>6.721,03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18]" office:value-type="float" office:value="484.68975" calcext:value-type="float">
            <text:p>484,69</text:p>
          </table:table-cell>
          <table:table-cell table:style-name="ce17" table:formula="of:=[.D18]*0.1" office:value-type="float" office:value="646.253" calcext:value-type="float">
            <text:p>646,25</text:p>
          </table:table-cell>
          <table:table-cell table:style-name="ce17" table:formula="of:=[.D18]*0.125" office:value-type="float" office:value="807.81625" calcext:value-type="float">
            <text:p>807,82</text:p>
          </table:table-cell>
          <table:table-cell table:style-name="ce16" table:formula="of:=0.025*[.D18]" office:value-type="float" office:value="161.56325" calcext:value-type="float">
            <text:p>161,56</text:p>
          </table:table-cell>
          <table:table-cell table:style-name="ce16" table:formula="of:=0.05*[.D18]" office:value-type="float" office:value="323.1265" calcext:value-type="float">
            <text:p>323,13</text:p>
          </table:table-cell>
          <table:table-cell table:style-name="ce17"/>
          <table:table-cell table:style-name="ce21" office:value-type="string" calcext:value-type="string">
            <text:p>-</text:p>
          </table:table-cell>
          <table:table-cell table:style-name="ce17" table:formula="of:=0.35*[.D18]" office:value-type="float" office:value="2261.8855" calcext:value-type="float">
            <text:p>2.261,89</text:p>
          </table:table-cell>
          <table:table-cell table:style-name="ce17" table:formula="of:=[.D18]*0.35" office:value-type="float" office:value="2261.8855" calcext:value-type="float">
            <text:p>2.261,89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9" calcext:value-type="float">
            <text:p>9</text:p>
          </table:table-cell>
          <table:table-cell table:style-name="ce17" office:value-type="float" office:value="6274.29" calcext:value-type="float">
            <text:p>6.274,29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4*[.D19]" office:value-type="float" office:value="6525.2616" calcext:value-type="float">
            <text:p>6.525,26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19]" office:value-type="float" office:value="470.57175" calcext:value-type="float">
            <text:p>470,57</text:p>
          </table:table-cell>
          <table:table-cell table:style-name="ce17" table:formula="of:=[.D19]*0.1" office:value-type="float" office:value="627.429" calcext:value-type="float">
            <text:p>627,43</text:p>
          </table:table-cell>
          <table:table-cell table:style-name="ce17" table:formula="of:=[.D19]*0.125" office:value-type="float" office:value="784.28625" calcext:value-type="float">
            <text:p>784,29</text:p>
          </table:table-cell>
          <table:table-cell table:style-name="ce16" table:formula="of:=0.025*[.D19]" office:value-type="float" office:value="156.85725" calcext:value-type="float">
            <text:p>156,86</text:p>
          </table:table-cell>
          <table:table-cell table:style-name="ce16" table:formula="of:=0.05*[.D19]" office:value-type="float" office:value="313.7145" calcext:value-type="float">
            <text:p>313,71</text:p>
          </table:table-cell>
          <table:table-cell table:style-name="ce17"/>
          <table:table-cell table:style-name="ce21" office:value-type="string" calcext:value-type="string">
            <text:p>-</text:p>
          </table:table-cell>
          <table:table-cell table:style-name="ce17" table:formula="of:=0.35*[.D19]" office:value-type="float" office:value="2196.0015" calcext:value-type="float">
            <text:p>2.196,00</text:p>
          </table:table-cell>
          <table:table-cell table:style-name="ce17" table:formula="of:=[.D19]*0.35" office:value-type="float" office:value="2196.0015" calcext:value-type="float">
            <text:p>2.196,00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style-name="ce7"/>
          <table:table-cell table:style-name="ce7" office:value-type="string" calcext:value-type="string" table:number-columns-spanned="1" table:number-rows-spanned="5">
            <text:p>    B    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5935.94" calcext:value-type="float">
            <text:p>5.935,94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4*[.D20]" office:value-type="float" office:value="6173.3776" calcext:value-type="float">
            <text:p>6.173,38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20]" office:value-type="float" office:value="445.1955" calcext:value-type="float">
            <text:p>445,20</text:p>
          </table:table-cell>
          <table:table-cell table:style-name="ce17" table:formula="of:=[.D20]*0.1" office:value-type="float" office:value="593.594" calcext:value-type="float">
            <text:p>593,59</text:p>
          </table:table-cell>
          <table:table-cell table:style-name="ce17" table:formula="of:=[.D20]*0.125" office:value-type="float" office:value="741.9925" calcext:value-type="float">
            <text:p>741,99</text:p>
          </table:table-cell>
          <table:table-cell table:style-name="ce16" table:formula="of:=0.025*[.D20]" office:value-type="float" office:value="148.3985" calcext:value-type="float">
            <text:p>148,40</text:p>
          </table:table-cell>
          <table:table-cell table:style-name="ce16" table:formula="of:=0.05*[.D20]" office:value-type="float" office:value="296.797" calcext:value-type="float">
            <text:p>296,80</text:p>
          </table:table-cell>
          <table:table-cell table:style-name="ce17"/>
          <table:table-cell table:style-name="ce21" office:value-type="string" calcext:value-type="string">
            <text:p>-</text:p>
          </table:table-cell>
          <table:table-cell table:style-name="ce17" table:formula="of:=0.35*[.D20]" office:value-type="float" office:value="2077.579" calcext:value-type="float">
            <text:p>2.077,58</text:p>
          </table:table-cell>
          <table:table-cell table:style-name="ce17" table:formula="of:=[.D20]*0.35" office:value-type="float" office:value="2077.579" calcext:value-type="float">
            <text:p>2.077,58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7" calcext:value-type="float">
            <text:p>7</text:p>
          </table:table-cell>
          <table:table-cell table:style-name="ce17" office:value-type="float" office:value="5763.05" calcext:value-type="float">
            <text:p>5.763,05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4*[.D21]" office:value-type="float" office:value="5993.572" calcext:value-type="float">
            <text:p>5.993,57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21]" office:value-type="float" office:value="432.22875" calcext:value-type="float">
            <text:p>432,23</text:p>
          </table:table-cell>
          <table:table-cell table:style-name="ce17" table:formula="of:=[.D21]*0.1" office:value-type="float" office:value="576.305" calcext:value-type="float">
            <text:p>576,31</text:p>
          </table:table-cell>
          <table:table-cell table:style-name="ce17" table:formula="of:=[.D21]*0.125" office:value-type="float" office:value="720.38125" calcext:value-type="float">
            <text:p>720,38</text:p>
          </table:table-cell>
          <table:table-cell table:style-name="ce16" table:formula="of:=0.025*[.D21]" office:value-type="float" office:value="144.07625" calcext:value-type="float">
            <text:p>144,08</text:p>
          </table:table-cell>
          <table:table-cell table:style-name="ce16" table:formula="of:=0.05*[.D21]" office:value-type="float" office:value="288.1525" calcext:value-type="float">
            <text:p>288,15</text:p>
          </table:table-cell>
          <table:table-cell table:style-name="ce17"/>
          <table:table-cell table:style-name="ce21" office:value-type="string" calcext:value-type="string">
            <text:p>-</text:p>
          </table:table-cell>
          <table:table-cell table:style-name="ce17" table:formula="of:=0.35*[.D21]" office:value-type="float" office:value="2017.0675" calcext:value-type="float">
            <text:p>2.017,07</text:p>
          </table:table-cell>
          <table:table-cell table:style-name="ce17" table:formula="of:=[.D21]*0.35" office:value-type="float" office:value="2017.0675" calcext:value-type="float">
            <text:p>2.017,07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6" calcext:value-type="float">
            <text:p>6</text:p>
          </table:table-cell>
          <table:table-cell table:style-name="ce17" office:value-type="float" office:value="5595.2" calcext:value-type="float">
            <text:p>5.595,20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4*[.D22]" office:value-type="float" office:value="5819.008" calcext:value-type="float">
            <text:p>5.819,01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22]" office:value-type="float" office:value="419.64" calcext:value-type="float">
            <text:p>419,64</text:p>
          </table:table-cell>
          <table:table-cell table:style-name="ce17" table:formula="of:=[.D22]*0.1" office:value-type="float" office:value="559.52" calcext:value-type="float">
            <text:p>559,52</text:p>
          </table:table-cell>
          <table:table-cell table:style-name="ce17" table:formula="of:=[.D22]*0.125" office:value-type="float" office:value="699.4" calcext:value-type="float">
            <text:p>699,40</text:p>
          </table:table-cell>
          <table:table-cell table:style-name="ce16" table:formula="of:=0.025*[.D22]" office:value-type="float" office:value="139.88" calcext:value-type="float">
            <text:p>139,88</text:p>
          </table:table-cell>
          <table:table-cell table:style-name="ce16" table:formula="of:=0.05*[.D22]" office:value-type="float" office:value="279.76" calcext:value-type="float">
            <text:p>279,76</text:p>
          </table:table-cell>
          <table:table-cell table:style-name="ce17"/>
          <table:table-cell table:style-name="ce21" office:value-type="string" calcext:value-type="string">
            <text:p>-</text:p>
          </table:table-cell>
          <table:table-cell table:style-name="ce17" table:formula="of:=0.35*[.D22]" office:value-type="float" office:value="1958.32" calcext:value-type="float">
            <text:p>1.958,32</text:p>
          </table:table-cell>
          <table:table-cell table:style-name="ce17" table:formula="of:=[.D22]*0.35" office:value-type="float" office:value="1958.32" calcext:value-type="float">
            <text:p>1.958,32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5" calcext:value-type="float">
            <text:p>5</text:p>
          </table:table-cell>
          <table:table-cell table:style-name="ce17" office:value-type="float" office:value="5432.23" calcext:value-type="float">
            <text:p>5.432,23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4*[.D23]" office:value-type="float" office:value="5649.5192" calcext:value-type="float">
            <text:p>5.649,52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23]" office:value-type="float" office:value="407.41725" calcext:value-type="float">
            <text:p>407,42</text:p>
          </table:table-cell>
          <table:table-cell table:style-name="ce17" table:formula="of:=[.D23]*0.1" office:value-type="float" office:value="543.223" calcext:value-type="float">
            <text:p>543,22</text:p>
          </table:table-cell>
          <table:table-cell table:style-name="ce17" table:formula="of:=[.D23]*0.125" office:value-type="float" office:value="679.02875" calcext:value-type="float">
            <text:p>679,03</text:p>
          </table:table-cell>
          <table:table-cell table:style-name="ce16" table:formula="of:=0.025*[.D23]" office:value-type="float" office:value="135.80575" calcext:value-type="float">
            <text:p>135,81</text:p>
          </table:table-cell>
          <table:table-cell table:style-name="ce16" table:formula="of:=0.05*[.D23]" office:value-type="float" office:value="271.6115" calcext:value-type="float">
            <text:p>271,61</text:p>
          </table:table-cell>
          <table:table-cell table:style-name="ce17"/>
          <table:table-cell table:style-name="ce21" office:value-type="string" calcext:value-type="string">
            <text:p>-</text:p>
          </table:table-cell>
          <table:table-cell table:style-name="ce17" table:formula="of:=0.35*[.D23]" office:value-type="float" office:value="1901.2805" calcext:value-type="float">
            <text:p>1.901,28</text:p>
          </table:table-cell>
          <table:table-cell table:style-name="ce17" table:formula="of:=[.D23]*0.35" office:value-type="float" office:value="1901.2805" calcext:value-type="float">
            <text:p>1.901,28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4" calcext:value-type="float">
            <text:p>4</text:p>
          </table:table-cell>
          <table:table-cell table:style-name="ce17" office:value-type="float" office:value="5274.01" calcext:value-type="float">
            <text:p>5.274,01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4*[.D24]" office:value-type="float" office:value="5484.9704" calcext:value-type="float">
            <text:p>5.484,97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24]" office:value-type="float" office:value="395.55075" calcext:value-type="float">
            <text:p>395,55</text:p>
          </table:table-cell>
          <table:table-cell table:style-name="ce17" table:formula="of:=[.D24]*0.1" office:value-type="float" office:value="527.401" calcext:value-type="float">
            <text:p>527,40</text:p>
          </table:table-cell>
          <table:table-cell table:style-name="ce17" table:formula="of:=[.D24]*0.125" office:value-type="float" office:value="659.25125" calcext:value-type="float">
            <text:p>659,25</text:p>
          </table:table-cell>
          <table:table-cell table:style-name="ce16" table:formula="of:=0.025*[.D24]" office:value-type="float" office:value="131.85025" calcext:value-type="float">
            <text:p>131,85</text:p>
          </table:table-cell>
          <table:table-cell table:style-name="ce16" table:formula="of:=0.05*[.D24]" office:value-type="float" office:value="263.7005" calcext:value-type="float">
            <text:p>263,70</text:p>
          </table:table-cell>
          <table:table-cell table:style-name="ce17"/>
          <table:table-cell table:style-name="ce21" office:value-type="string" calcext:value-type="string">
            <text:p>-</text:p>
          </table:table-cell>
          <table:table-cell table:style-name="ce17" table:formula="of:=0.35*[.D24]" office:value-type="float" office:value="1845.9035" calcext:value-type="float">
            <text:p>1.845,90</text:p>
          </table:table-cell>
          <table:table-cell table:style-name="ce17" table:formula="of:=[.D24]*0.35" office:value-type="float" office:value="1845.9035" calcext:value-type="float">
            <text:p>1.845,90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style-name="ce7"/>
          <table:table-cell table:style-name="ce7" office:value-type="string" calcext:value-type="string" table:number-columns-spanned="1" table:number-rows-spanned="3">
            <text:p>  A  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4989.6" calcext:value-type="float">
            <text:p>4.989,60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4*[.D25]" office:value-type="float" office:value="5189.184" calcext:value-type="float">
            <text:p>5.189,18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25]" office:value-type="float" office:value="374.22" calcext:value-type="float">
            <text:p>374,22</text:p>
          </table:table-cell>
          <table:table-cell table:style-name="ce17" table:formula="of:=[.D25]*0.1" office:value-type="float" office:value="498.96" calcext:value-type="float">
            <text:p>498,96</text:p>
          </table:table-cell>
          <table:table-cell table:style-name="ce17" table:formula="of:=[.D25]*0.125" office:value-type="float" office:value="623.7" calcext:value-type="float">
            <text:p>623,70</text:p>
          </table:table-cell>
          <table:table-cell table:style-name="ce16" table:formula="of:=0.025*[.D25]" office:value-type="float" office:value="124.74" calcext:value-type="float">
            <text:p>124,74</text:p>
          </table:table-cell>
          <table:table-cell table:style-name="ce16" table:formula="of:=0.05*[.D25]" office:value-type="float" office:value="249.48" calcext:value-type="float">
            <text:p>249,48</text:p>
          </table:table-cell>
          <table:table-cell table:style-name="ce17"/>
          <table:table-cell table:style-name="ce21" office:value-type="string" calcext:value-type="string">
            <text:p>-</text:p>
          </table:table-cell>
          <table:table-cell table:style-name="ce17" table:formula="of:=0.35*[.D25]" office:value-type="float" office:value="1746.36" calcext:value-type="float">
            <text:p>1.746,36</text:p>
          </table:table-cell>
          <table:table-cell table:style-name="ce17" table:formula="of:=[.D25]*0.35" office:value-type="float" office:value="1746.36" calcext:value-type="float">
            <text:p>1.746,36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2" calcext:value-type="float">
            <text:p>2</text:p>
          </table:table-cell>
          <table:table-cell table:style-name="ce17" office:value-type="float" office:value="4844.27" calcext:value-type="float">
            <text:p>4.844,27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4*[.D26]" office:value-type="float" office:value="5038.0408" calcext:value-type="float">
            <text:p>5.038,04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26]" office:value-type="float" office:value="363.32025" calcext:value-type="float">
            <text:p>363,32</text:p>
          </table:table-cell>
          <table:table-cell table:style-name="ce17" table:formula="of:=[.D26]*0.1" office:value-type="float" office:value="484.427" calcext:value-type="float">
            <text:p>484,43</text:p>
          </table:table-cell>
          <table:table-cell table:style-name="ce17" table:formula="of:=[.D26]*0.125" office:value-type="float" office:value="605.53375" calcext:value-type="float">
            <text:p>605,53</text:p>
          </table:table-cell>
          <table:table-cell table:style-name="ce16" table:formula="of:=0.025*[.D26]" office:value-type="float" office:value="121.10675" calcext:value-type="float">
            <text:p>121,11</text:p>
          </table:table-cell>
          <table:table-cell table:style-name="ce16" table:formula="of:=0.05*[.D26]" office:value-type="float" office:value="242.2135" calcext:value-type="float">
            <text:p>242,21</text:p>
          </table:table-cell>
          <table:table-cell table:style-name="ce17"/>
          <table:table-cell table:style-name="ce21" office:value-type="string" calcext:value-type="string">
            <text:p>-</text:p>
          </table:table-cell>
          <table:table-cell table:style-name="ce17" table:formula="of:=0.35*[.D26]" office:value-type="float" office:value="1695.4945" calcext:value-type="float">
            <text:p>1.695,49</text:p>
          </table:table-cell>
          <table:table-cell table:style-name="ce17" table:formula="of:=[.D26]*0.35" office:value-type="float" office:value="1695.4945" calcext:value-type="float">
            <text:p>1.695,49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4703.18" calcext:value-type="float">
            <text:p>4.703,18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4*[.D27]" office:value-type="float" office:value="4891.3072" calcext:value-type="float">
            <text:p>4.891,31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27]" office:value-type="float" office:value="352.7385" calcext:value-type="float">
            <text:p>352,74</text:p>
          </table:table-cell>
          <table:table-cell table:style-name="ce17" table:formula="of:=[.D27]*0.1" office:value-type="float" office:value="470.318" calcext:value-type="float">
            <text:p>470,32</text:p>
          </table:table-cell>
          <table:table-cell table:style-name="ce17" table:formula="of:=[.D27]*0.125" office:value-type="float" office:value="587.8975" calcext:value-type="float">
            <text:p>587,90</text:p>
          </table:table-cell>
          <table:table-cell table:style-name="ce16" table:formula="of:=0.025*[.D27]" office:value-type="float" office:value="117.5795" calcext:value-type="float">
            <text:p>117,58</text:p>
          </table:table-cell>
          <table:table-cell table:style-name="ce16" table:formula="of:=0.05*[.D27]" office:value-type="float" office:value="235.159" calcext:value-type="float">
            <text:p>235,16</text:p>
          </table:table-cell>
          <table:table-cell table:style-name="ce17"/>
          <table:table-cell table:style-name="ce21" office:value-type="string" calcext:value-type="string">
            <text:p>-</text:p>
          </table:table-cell>
          <table:table-cell table:style-name="ce17" table:formula="of:=0.35*[.D27]" office:value-type="float" office:value="1646.113" calcext:value-type="float">
            <text:p>1.646,11</text:p>
          </table:table-cell>
          <table:table-cell table:style-name="ce17" table:formula="of:=[.D27]*0.35" office:value-type="float" office:value="1646.113" calcext:value-type="float">
            <text:p>1.646,11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 table:number-columns-spanned="1" table:number-rows-spanned="13">
            <text:p>TÉCNICO</text:p>
            <text:p>NM-NÍVEL MÉDIO</text:p>
          </table:table-cell>
          <table:table-cell table:style-name="ce7" office:value-type="string" calcext:value-type="string" table:number-columns-spanned="1" table:number-rows-spanned="5">
            <text:p>    C    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4304.08" calcext:value-type="float">
            <text:p>4.304,08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4*[.D28]" office:value-type="float" office:value="4476.2432" calcext:value-type="float">
            <text:p>4.476,24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table:formula="of:=[.D28]*0.05" office:value-type="float" office:value="215.204" calcext:value-type="float">
            <text:p>215,20</text:p>
          </table:table-cell>
          <table:table-cell table:style-name="ce17" table:formula="of:=0.075*[.D28]" office:value-type="float" office:value="322.806" calcext:value-type="float">
            <text:p>322,81</text:p>
          </table:table-cell>
          <table:table-cell table:style-name="ce17" table:formula="of:=[.D28]*0.1" office:value-type="float" office:value="430.408" calcext:value-type="float">
            <text:p>430,41</text:p>
          </table:table-cell>
          <table:table-cell table:style-name="ce17" table:formula="of:=[.D28]*0.125" office:value-type="float" office:value="538.01" calcext:value-type="float">
            <text:p>538,01</text:p>
          </table:table-cell>
          <table:table-cell table:style-name="ce16" table:formula="of:=0.025*[.D28]" office:value-type="float" office:value="107.602" calcext:value-type="float">
            <text:p>107,60</text:p>
          </table:table-cell>
          <table:table-cell table:style-name="ce16" table:formula="of:=0.05*[.D28]" office:value-type="float" office:value="215.204" calcext:value-type="float">
            <text:p>215,20</text:p>
          </table:table-cell>
          <table:table-cell table:style-name="ce17"/>
          <table:table-cell table:style-name="ce17" table:formula="of:=0.35*[.D28]" office:value-type="float" office:value="1506.428" calcext:value-type="float">
            <text:p>1.506,4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4178.71" calcext:value-type="float">
            <text:p>4.178,71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4*[.D29]" office:value-type="float" office:value="4345.8584" calcext:value-type="float">
            <text:p>4.345,86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table:formula="of:=[.D29]*0.05" office:value-type="float" office:value="208.9355" calcext:value-type="float">
            <text:p>208,94</text:p>
          </table:table-cell>
          <table:table-cell table:style-name="ce17" table:formula="of:=0.075*[.D29]" office:value-type="float" office:value="313.40325" calcext:value-type="float">
            <text:p>313,40</text:p>
          </table:table-cell>
          <table:table-cell table:style-name="ce17" table:formula="of:=[.D29]*0.1" office:value-type="float" office:value="417.871" calcext:value-type="float">
            <text:p>417,87</text:p>
          </table:table-cell>
          <table:table-cell table:style-name="ce17" table:formula="of:=[.D29]*0.125" office:value-type="float" office:value="522.33875" calcext:value-type="float">
            <text:p>522,34</text:p>
          </table:table-cell>
          <table:table-cell table:style-name="ce16" table:formula="of:=0.025*[.D29]" office:value-type="float" office:value="104.46775" calcext:value-type="float">
            <text:p>104,47</text:p>
          </table:table-cell>
          <table:table-cell table:style-name="ce16" table:formula="of:=0.05*[.D29]" office:value-type="float" office:value="208.9355" calcext:value-type="float">
            <text:p>208,94</text:p>
          </table:table-cell>
          <table:table-cell table:style-name="ce17"/>
          <table:table-cell table:style-name="ce17" table:formula="of:=0.35*[.D29]" office:value-type="float" office:value="1462.5485" calcext:value-type="float">
            <text:p>1.462,5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4057.01" calcext:value-type="float">
            <text:p>4.057,01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4*[.D30]" office:value-type="float" office:value="4219.2904" calcext:value-type="float">
            <text:p>4.219,29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table:formula="of:=[.D30]*0.05" office:value-type="float" office:value="202.8505" calcext:value-type="float">
            <text:p>202,85</text:p>
          </table:table-cell>
          <table:table-cell table:style-name="ce17" table:formula="of:=0.075*[.D30]" office:value-type="float" office:value="304.27575" calcext:value-type="float">
            <text:p>304,28</text:p>
          </table:table-cell>
          <table:table-cell table:style-name="ce17" table:formula="of:=[.D30]*0.1" office:value-type="float" office:value="405.701" calcext:value-type="float">
            <text:p>405,70</text:p>
          </table:table-cell>
          <table:table-cell table:style-name="ce17" table:formula="of:=[.D30]*0.125" office:value-type="float" office:value="507.12625" calcext:value-type="float">
            <text:p>507,13</text:p>
          </table:table-cell>
          <table:table-cell table:style-name="ce16" table:formula="of:=0.025*[.D30]" office:value-type="float" office:value="101.42525" calcext:value-type="float">
            <text:p>101,43</text:p>
          </table:table-cell>
          <table:table-cell table:style-name="ce16" table:formula="of:=0.05*[.D30]" office:value-type="float" office:value="202.8505" calcext:value-type="float">
            <text:p>202,85</text:p>
          </table:table-cell>
          <table:table-cell table:style-name="ce17"/>
          <table:table-cell table:style-name="ce17" table:formula="of:=0.35*[.D30]" office:value-type="float" office:value="1419.9535" calcext:value-type="float">
            <text:p>1.419,9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3938.84" calcext:value-type="float">
            <text:p>3.938,84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4*[.D31]" office:value-type="float" office:value="4096.3936" calcext:value-type="float">
            <text:p>4.096,39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table:formula="of:=[.D31]*0.05" office:value-type="float" office:value="196.942" calcext:value-type="float">
            <text:p>196,94</text:p>
          </table:table-cell>
          <table:table-cell table:style-name="ce17" table:formula="of:=0.075*[.D31]" office:value-type="float" office:value="295.413" calcext:value-type="float">
            <text:p>295,41</text:p>
          </table:table-cell>
          <table:table-cell table:style-name="ce17" table:formula="of:=[.D31]*0.1" office:value-type="float" office:value="393.884" calcext:value-type="float">
            <text:p>393,88</text:p>
          </table:table-cell>
          <table:table-cell table:style-name="ce17" table:formula="of:=[.D31]*0.125" office:value-type="float" office:value="492.355" calcext:value-type="float">
            <text:p>492,36</text:p>
          </table:table-cell>
          <table:table-cell table:style-name="ce16" table:formula="of:=0.025*[.D31]" office:value-type="float" office:value="98.471" calcext:value-type="float">
            <text:p>98,47</text:p>
          </table:table-cell>
          <table:table-cell table:style-name="ce16" table:formula="of:=0.05*[.D31]" office:value-type="float" office:value="196.942" calcext:value-type="float">
            <text:p>196,94</text:p>
          </table:table-cell>
          <table:table-cell table:style-name="ce17"/>
          <table:table-cell table:style-name="ce17" table:formula="of:=0.35*[.D31]" office:value-type="float" office:value="1378.594" calcext:value-type="float">
            <text:p>1.378,5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9" calcext:value-type="float">
            <text:p>9</text:p>
          </table:table-cell>
          <table:table-cell table:style-name="ce17" office:value-type="float" office:value="3824.11" calcext:value-type="float">
            <text:p>3.824,11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4*[.D32]" office:value-type="float" office:value="3977.0744" calcext:value-type="float">
            <text:p>3.977,07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table:formula="of:=[.D32]*0.05" office:value-type="float" office:value="191.2055" calcext:value-type="float">
            <text:p>191,21</text:p>
          </table:table-cell>
          <table:table-cell table:style-name="ce17" table:formula="of:=0.075*[.D32]" office:value-type="float" office:value="286.80825" calcext:value-type="float">
            <text:p>286,81</text:p>
          </table:table-cell>
          <table:table-cell table:style-name="ce17" table:formula="of:=[.D32]*0.1" office:value-type="float" office:value="382.411" calcext:value-type="float">
            <text:p>382,41</text:p>
          </table:table-cell>
          <table:table-cell table:style-name="ce17" table:formula="of:=[.D32]*0.125" office:value-type="float" office:value="478.01375" calcext:value-type="float">
            <text:p>478,01</text:p>
          </table:table-cell>
          <table:table-cell table:style-name="ce16" table:formula="of:=0.025*[.D32]" office:value-type="float" office:value="95.60275" calcext:value-type="float">
            <text:p>95,60</text:p>
          </table:table-cell>
          <table:table-cell table:style-name="ce16" table:formula="of:=0.05*[.D32]" office:value-type="float" office:value="191.2055" calcext:value-type="float">
            <text:p>191,21</text:p>
          </table:table-cell>
          <table:table-cell table:style-name="ce17"/>
          <table:table-cell table:style-name="ce17" table:formula="of:=0.35*[.D32]" office:value-type="float" office:value="1338.4385" calcext:value-type="float">
            <text:p>1.338,4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style-name="ce7"/>
          <table:table-cell table:style-name="ce7" office:value-type="string" calcext:value-type="string" table:number-columns-spanned="1" table:number-rows-spanned="5">
            <text:p>    B    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3617.9" calcext:value-type="float">
            <text:p>3.617,90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4*[.D33]" office:value-type="float" office:value="3762.616" calcext:value-type="float">
            <text:p>3.762,62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table:formula="of:=[.D33]*0.05" office:value-type="float" office:value="180.895" calcext:value-type="float">
            <text:p>180,90</text:p>
          </table:table-cell>
          <table:table-cell table:style-name="ce17" table:formula="of:=0.075*[.D33]" office:value-type="float" office:value="271.3425" calcext:value-type="float">
            <text:p>271,34</text:p>
          </table:table-cell>
          <table:table-cell table:style-name="ce17" table:formula="of:=[.D33]*0.1" office:value-type="float" office:value="361.79" calcext:value-type="float">
            <text:p>361,79</text:p>
          </table:table-cell>
          <table:table-cell table:style-name="ce17" table:formula="of:=[.D33]*0.125" office:value-type="float" office:value="452.2375" calcext:value-type="float">
            <text:p>452,24</text:p>
          </table:table-cell>
          <table:table-cell table:style-name="ce16" table:formula="of:=0.025*[.D33]" office:value-type="float" office:value="90.4475" calcext:value-type="float">
            <text:p>90,45</text:p>
          </table:table-cell>
          <table:table-cell table:style-name="ce16" table:formula="of:=0.05*[.D33]" office:value-type="float" office:value="180.895" calcext:value-type="float">
            <text:p>180,90</text:p>
          </table:table-cell>
          <table:table-cell table:style-name="ce17"/>
          <table:table-cell table:style-name="ce17" table:formula="of:=0.35*[.D33]" office:value-type="float" office:value="1266.265" calcext:value-type="float">
            <text:p>1.266,2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7" calcext:value-type="float">
            <text:p>7</text:p>
          </table:table-cell>
          <table:table-cell table:style-name="ce17" office:value-type="float" office:value="3512.52" calcext:value-type="float">
            <text:p>3.512,52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4*[.D34]" office:value-type="float" office:value="3653.0208" calcext:value-type="float">
            <text:p>3.653,02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table:formula="of:=[.D34]*0.05" office:value-type="float" office:value="175.626" calcext:value-type="float">
            <text:p>175,63</text:p>
          </table:table-cell>
          <table:table-cell table:style-name="ce17" table:formula="of:=0.075*[.D34]" office:value-type="float" office:value="263.439" calcext:value-type="float">
            <text:p>263,44</text:p>
          </table:table-cell>
          <table:table-cell table:style-name="ce17" table:formula="of:=[.D34]*0.1" office:value-type="float" office:value="351.252" calcext:value-type="float">
            <text:p>351,25</text:p>
          </table:table-cell>
          <table:table-cell table:style-name="ce17" table:formula="of:=[.D34]*0.125" office:value-type="float" office:value="439.065" calcext:value-type="float">
            <text:p>439,07</text:p>
          </table:table-cell>
          <table:table-cell table:style-name="ce16" table:formula="of:=0.025*[.D34]" office:value-type="float" office:value="87.813" calcext:value-type="float">
            <text:p>87,81</text:p>
          </table:table-cell>
          <table:table-cell table:style-name="ce16" table:formula="of:=0.05*[.D34]" office:value-type="float" office:value="175.626" calcext:value-type="float">
            <text:p>175,63</text:p>
          </table:table-cell>
          <table:table-cell table:style-name="ce17"/>
          <table:table-cell table:style-name="ce17" table:formula="of:=0.35*[.D34]" office:value-type="float" office:value="1229.382" calcext:value-type="float">
            <text:p>1.229,3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6" calcext:value-type="float">
            <text:p>6</text:p>
          </table:table-cell>
          <table:table-cell table:style-name="ce17" office:value-type="float" office:value="3410.22" calcext:value-type="float">
            <text:p>3.410,22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4*[.D35]" office:value-type="float" office:value="3546.6288" calcext:value-type="float">
            <text:p>3.546,63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table:formula="of:=[.D35]*0.05" office:value-type="float" office:value="170.511" calcext:value-type="float">
            <text:p>170,51</text:p>
          </table:table-cell>
          <table:table-cell table:style-name="ce17" table:formula="of:=0.075*[.D35]" office:value-type="float" office:value="255.7665" calcext:value-type="float">
            <text:p>255,77</text:p>
          </table:table-cell>
          <table:table-cell table:style-name="ce17" table:formula="of:=[.D35]*0.1" office:value-type="float" office:value="341.022" calcext:value-type="float">
            <text:p>341,02</text:p>
          </table:table-cell>
          <table:table-cell table:style-name="ce17" table:formula="of:=[.D35]*0.125" office:value-type="float" office:value="426.2775" calcext:value-type="float">
            <text:p>426,28</text:p>
          </table:table-cell>
          <table:table-cell table:style-name="ce16" table:formula="of:=0.025*[.D35]" office:value-type="float" office:value="85.2555" calcext:value-type="float">
            <text:p>85,26</text:p>
          </table:table-cell>
          <table:table-cell table:style-name="ce16" table:formula="of:=0.05*[.D35]" office:value-type="float" office:value="170.511" calcext:value-type="float">
            <text:p>170,51</text:p>
          </table:table-cell>
          <table:table-cell table:style-name="ce17"/>
          <table:table-cell table:style-name="ce17" table:formula="of:=0.35*[.D35]" office:value-type="float" office:value="1193.577" calcext:value-type="float">
            <text:p>1.193,5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5" calcext:value-type="float">
            <text:p>5</text:p>
          </table:table-cell>
          <table:table-cell table:style-name="ce17" office:value-type="float" office:value="3310.89" calcext:value-type="float">
            <text:p>3.310,89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4*[.D36]" office:value-type="float" office:value="3443.3256" calcext:value-type="float">
            <text:p>3.443,33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table:formula="of:=[.D36]*0.05" office:value-type="float" office:value="165.5445" calcext:value-type="float">
            <text:p>165,54</text:p>
          </table:table-cell>
          <table:table-cell table:style-name="ce17" table:formula="of:=0.075*[.D36]" office:value-type="float" office:value="248.31675" calcext:value-type="float">
            <text:p>248,32</text:p>
          </table:table-cell>
          <table:table-cell table:style-name="ce17" table:formula="of:=[.D36]*0.1" office:value-type="float" office:value="331.089" calcext:value-type="float">
            <text:p>331,09</text:p>
          </table:table-cell>
          <table:table-cell table:style-name="ce17" table:formula="of:=[.D36]*0.125" office:value-type="float" office:value="413.86125" calcext:value-type="float">
            <text:p>413,86</text:p>
          </table:table-cell>
          <table:table-cell table:style-name="ce16" table:formula="of:=0.025*[.D36]" office:value-type="float" office:value="82.77225" calcext:value-type="float">
            <text:p>82,77</text:p>
          </table:table-cell>
          <table:table-cell table:style-name="ce16" table:formula="of:=0.05*[.D36]" office:value-type="float" office:value="165.5445" calcext:value-type="float">
            <text:p>165,54</text:p>
          </table:table-cell>
          <table:table-cell table:style-name="ce17"/>
          <table:table-cell table:style-name="ce17" table:formula="of:=0.35*[.D36]" office:value-type="float" office:value="1158.8115" calcext:value-type="float">
            <text:p>1.158,8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4" calcext:value-type="float">
            <text:p>4</text:p>
          </table:table-cell>
          <table:table-cell table:style-name="ce17" office:value-type="float" office:value="3214.45" calcext:value-type="float">
            <text:p>3.214,45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4*[.D37]" office:value-type="float" office:value="3343.028" calcext:value-type="float">
            <text:p>3.343,03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table:formula="of:=[.D37]*0.05" office:value-type="float" office:value="160.7225" calcext:value-type="float">
            <text:p>160,72</text:p>
          </table:table-cell>
          <table:table-cell table:style-name="ce17" table:formula="of:=0.075*[.D37]" office:value-type="float" office:value="241.08375" calcext:value-type="float">
            <text:p>241,08</text:p>
          </table:table-cell>
          <table:table-cell table:style-name="ce17" table:formula="of:=[.D37]*0.1" office:value-type="float" office:value="321.445" calcext:value-type="float">
            <text:p>321,45</text:p>
          </table:table-cell>
          <table:table-cell table:style-name="ce17" table:formula="of:=[.D37]*0.125" office:value-type="float" office:value="401.80625" calcext:value-type="float">
            <text:p>401,81</text:p>
          </table:table-cell>
          <table:table-cell table:style-name="ce16" table:formula="of:=0.025*[.D37]" office:value-type="float" office:value="80.36125" calcext:value-type="float">
            <text:p>80,36</text:p>
          </table:table-cell>
          <table:table-cell table:style-name="ce16" table:formula="of:=0.05*[.D37]" office:value-type="float" office:value="160.7225" calcext:value-type="float">
            <text:p>160,72</text:p>
          </table:table-cell>
          <table:table-cell table:style-name="ce17"/>
          <table:table-cell table:style-name="ce17" table:formula="of:=0.35*[.D37]" office:value-type="float" office:value="1125.0575" calcext:value-type="float">
            <text:p>1.125,0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style-name="ce7"/>
          <table:table-cell table:style-name="ce7" office:value-type="string" calcext:value-type="string" table:number-columns-spanned="1" table:number-rows-spanned="3">
            <text:p>  A  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041.11" calcext:value-type="float">
            <text:p>3.041,11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4*[.D38]" office:value-type="float" office:value="3162.7544" calcext:value-type="float">
            <text:p>3.162,75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table:formula="of:=[.D38]*0.05" office:value-type="float" office:value="152.0555" calcext:value-type="float">
            <text:p>152,06</text:p>
          </table:table-cell>
          <table:table-cell table:style-name="ce17" table:formula="of:=0.075*[.D38]" office:value-type="float" office:value="228.08325" calcext:value-type="float">
            <text:p>228,08</text:p>
          </table:table-cell>
          <table:table-cell table:style-name="ce17" table:formula="of:=[.D38]*0.1" office:value-type="float" office:value="304.111" calcext:value-type="float">
            <text:p>304,11</text:p>
          </table:table-cell>
          <table:table-cell table:style-name="ce17" table:formula="of:=[.D38]*0.125" office:value-type="float" office:value="380.13875" calcext:value-type="float">
            <text:p>380,14</text:p>
          </table:table-cell>
          <table:table-cell table:style-name="ce16" table:formula="of:=0.025*[.D38]" office:value-type="float" office:value="76.02775" calcext:value-type="float">
            <text:p>76,03</text:p>
          </table:table-cell>
          <table:table-cell table:style-name="ce16" table:formula="of:=0.05*[.D38]" office:value-type="float" office:value="152.0555" calcext:value-type="float">
            <text:p>152,06</text:p>
          </table:table-cell>
          <table:table-cell table:style-name="ce17"/>
          <table:table-cell table:style-name="ce17" table:formula="of:=0.35*[.D38]" office:value-type="float" office:value="1064.3885" calcext:value-type="float">
            <text:p>1.064,3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2" calcext:value-type="float">
            <text:p>2</text:p>
          </table:table-cell>
          <table:table-cell table:style-name="ce17" office:value-type="float" office:value="2952.53" calcext:value-type="float">
            <text:p>2.952,53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4*[.D39]" office:value-type="float" office:value="3070.6312" calcext:value-type="float">
            <text:p>3.070,63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table:formula="of:=[.D39]*0.05" office:value-type="float" office:value="147.6265" calcext:value-type="float">
            <text:p>147,63</text:p>
          </table:table-cell>
          <table:table-cell table:style-name="ce17" table:formula="of:=0.075*[.D39]" office:value-type="float" office:value="221.43975" calcext:value-type="float">
            <text:p>221,44</text:p>
          </table:table-cell>
          <table:table-cell table:style-name="ce17" table:formula="of:=[.D39]*0.1" office:value-type="float" office:value="295.253" calcext:value-type="float">
            <text:p>295,25</text:p>
          </table:table-cell>
          <table:table-cell table:style-name="ce17" table:formula="of:=[.D39]*0.125" office:value-type="float" office:value="369.06625" calcext:value-type="float">
            <text:p>369,07</text:p>
          </table:table-cell>
          <table:table-cell table:style-name="ce16" table:formula="of:=0.025*[.D39]" office:value-type="float" office:value="73.81325" calcext:value-type="float">
            <text:p>73,81</text:p>
          </table:table-cell>
          <table:table-cell table:style-name="ce16" table:formula="of:=0.05*[.D39]" office:value-type="float" office:value="147.6265" calcext:value-type="float">
            <text:p>147,63</text:p>
          </table:table-cell>
          <table:table-cell table:style-name="ce17"/>
          <table:table-cell table:style-name="ce17" table:formula="of:=0.35*[.D39]" office:value-type="float" office:value="1033.3855" calcext:value-type="float">
            <text:p>1.033,3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1" calcext:value-type="float">
            <text:p>1</text:p>
          </table:table-cell>
          <table:table-cell table:style-name="ce18" office:value-type="float" office:value="2866.53" calcext:value-type="float">
            <text:p>2.866,53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4*[.D40]" office:value-type="float" office:value="2981.1912" calcext:value-type="float">
            <text:p>2.981,19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table:formula="of:=[.D40]*0.05" office:value-type="float" office:value="143.3265" calcext:value-type="float">
            <text:p>143,33</text:p>
          </table:table-cell>
          <table:table-cell table:style-name="ce17" table:formula="of:=0.075*[.D40]" office:value-type="float" office:value="214.98975" calcext:value-type="float">
            <text:p>214,99</text:p>
          </table:table-cell>
          <table:table-cell table:style-name="ce17" table:formula="of:=[.D40]*0.1" office:value-type="float" office:value="286.653" calcext:value-type="float">
            <text:p>286,65</text:p>
          </table:table-cell>
          <table:table-cell table:style-name="ce17" table:formula="of:=[.D40]*0.125" office:value-type="float" office:value="358.31625" calcext:value-type="float">
            <text:p>358,32</text:p>
          </table:table-cell>
          <table:table-cell table:style-name="ce16" table:formula="of:=0.025*[.D40]" office:value-type="float" office:value="71.66325" calcext:value-type="float">
            <text:p>71,66</text:p>
          </table:table-cell>
          <table:table-cell table:style-name="ce16" table:formula="of:=0.05*[.D40]" office:value-type="float" office:value="143.3265" calcext:value-type="float">
            <text:p>143,33</text:p>
          </table:table-cell>
          <table:table-cell table:style-name="ce17"/>
          <table:table-cell table:style-name="ce17" table:formula="of:=0.35*[.D40]" office:value-type="float" office:value="1003.2855" calcext:value-type="float">
            <text:p>1.003,2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4" table:number-rows-spanned="1">
            <text:p>OBSERVAÇÕES: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4" table:number-rows-spanned="1">
            <text:p>a) Estrutura da Carreira: Lei nº 13.316/2016.</text:p>
          </table:table-cell>
          <table:covered-table-cell table:number-columns-repeated="3" table:style-name="ce12"/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4" table:number-rows-spanned="1">
            <text:p>b) Auxílio Alimentação: Portaria CNMP-PRESI nº 24/2016.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4" table:number-rows-spanned="1">
            <text:p>c) Auxílio pré-escolar: Portaria CNMP-PRESI nº 25/2016.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4" table:number-rows-spanned="1">
            <text:p>d) Auxílio natalidade: Portaria nº 2/2015 MPOG/SGP.</text:p>
          </table:table-cell>
          <table:covered-table-cell table:number-columns-repeated="3" table:style-name="ce12"/>
          <table:table-cell table:number-columns-repeated="1020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style:text-properties fo:color="#ff0000"/>
      <number:text>-R$ 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1" number:min-integer-digits="1"/>
      <number:text>%</number:text>
    </number:percentage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number number:decimal-places="2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7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loext:fill-character> </loext:fill-character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loext:text> R$ </loext:text>
      <loext:fill-character> </loext:fill-character>
      <number:text>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5">00/00/0000</text:date>, <text:time style:data-style-name="N2" text:time-value="16:24:00.3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6-08-15T16:24:13.042000000</dc:date>
    <meta:generator>LibreOffice/4.4.7.2$Windows_x86 LibreOffice_project/f3153a8b245191196a4b6b9abd1d0da16eead600</meta:generator>
    <meta:editing-duration>PT12M19S</meta:editing-duration>
    <meta:editing-cycles>4</meta:editing-cycles>
    <meta:document-statistic meta:table-count="1" meta:cell-count="67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