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4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07-</text:p>
          </table:table-cell>
          <table:table-cell office:value-type="string" table:style-name="ce2">
            <text:p>BARBARA NUNES FERREIRA BUE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6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.616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.61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8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8.565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8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8.565,65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20-02-13T20:11:59Z</dc:date>
  </office:meta>
</office:document-meta>
</file>