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12/2021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4607.74" calcext:value-type="float">
            <text:p>14.607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651,94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2940.02" calcext:value-type="float">
            <text:p>12.940,0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235,01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1382.88" calcext:value-type="float">
            <text:p>11.382,88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845,72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216.74" calcext:value-type="float">
            <text:p>9.216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304,19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482.97" calcext:value-type="float">
            <text:p>5.482,9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4962.19" calcext:value-type="float">
            <text:p>4.962,19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461.96" calcext:value-type="float">
            <text:p>3.461,96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1690.32" calcext:value-type="float">
            <text:p>1.690,3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019.17" calcext:value-type="float">
            <text:p>1.019,1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58:00.9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56:14.695000000</dc:date>
    <meta:editing-cycles>9</meta:editing-cycles>
    <meta:editing-duration>PT10M24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