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" table:default-cell-style-name="ce23"/>
        <table:table-column table:style-name="co5" table:number-columns-repeated="1016" table:default-cell-style-name="ce23"/>
        <table:table-column table:style-name="co6" table:default-cell-style-name="ce23"/>
        <table:table-row table:style-name="ro1">
          <table:table-cell table:style-name="ce10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2" table:number-columns-repeated="4"/>
          <table:table-cell table:style-name="ce3" table:number-columns-repeated="18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7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5" table:number-rows-spanned="1">
            <text:p>VIGÊNCIA:4/2021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6" office:value-type="float" office:value="37328.65" calcext:value-type="float">
            <text:p>37.328,65</text:p>
          </table:table-cell>
          <table:table-cell table:style-name="ce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1-04-30T16:07:14.469000000</dc:date>
    <meta:editing-cycles>5</meta:editing-cycles>
    <meta:editing-duration>PT11M6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