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08/2023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9568.370000000003" table:style-name="ce6">
            <text:p>39.568,37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escley</meta:initial-creator>
    <dc:creator>Danilo Teixeira de Lima</dc:creator>
    <meta:creation-date>2006-09-16T00:00:00Z</meta:creation-date>
    <dc:date>2024-05-08T18:11:22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