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04/2024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41808.089999999997" table:style-name="ce6">
            <text:p>41.808,09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Wescley</meta:initial-creator>
    <dc:creator>Danilo Teixeira de Lima</dc:creator>
    <meta:creation-date>2006-09-16T00:00:00Z</meta:creation-date>
    <dc:date>2024-05-08T18:10:13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