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 04/2022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7328.65" calcext:value-type="float">
            <text:p>37.328,65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15:48:05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5-18T15:09:20.258000000</dc:date>
    <meta:editing-cycles>8</meta:editing-cycles>
    <meta:editing-duration>PT14M57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