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12/2024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41808.089999999997" table:style-name="ce6">
            <text:p>41.808,09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escley</meta:initial-creator>
    <dc:creator>Wescley Oliveira Viana Barbosa</dc:creator>
    <meta:creation-date>2006-09-16T00:00:00Z</meta:creation-date>
    <dc:date>2025-01-24T20:55:11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