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04/2025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4047.88" table:style-name="ce6">
            <text:p>44.047,88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</meta:initial-creator>
    <dc:creator>Wescley Oliveira Viana Barbosa</dc:creator>
    <meta:creation-date>2006-09-16T00:00:00Z</meta:creation-date>
    <dc:date>2025-05-21T20:33:05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