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Excel_32_Built-in_32_Percent" style:data-style-name="N37">
      <style:table-cell-properties fo:border="thin solid #000000" style:vertical-align="middle" fo:wrap-option="wrap" fo:background-color="#8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Percent" style:data-style-name="N13">
      <style:table-cell-properties fo:border="thin solid #000000" style:vertical-align="middle" fo:wrap-option="wrap" fo:background-color="#8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6" table:number-columns-repeated="996" table:default-cell-style-name="ce1"/>
        <table:table-column table:style-name="co12" table:number-columns-repeated="15368" table:default-cell-style-name="ce1"/>
        <table:table-row table:style-name="ro1">
          <table:table-cell office:value-type="string" table:number-columns-spanned="20" table:number-rows-spanned="1" table:style-name="ce17">
            <text:p>ANEXO II - REMUNERAÇÃO/SUBSÍDIO DE CARGO EFETIVO/POSTO/GRADUAÇÃO</text:p>
            <text:p/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7">
            <text:p>TABELA 1 - PODERES LEGISLATIVO E JUDICIÁRIO - DPU - MPU - EMPRESAS ESTATAIS DEPENDENTES DA UNIÃ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PODER/ÓRGÃO/UNIDADE: CONSELHO NACIONAL DO MINISTÉRIO PÚBLIC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VIGÊNCIA: 04/2024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float" office:value="1" table:number-columns-spanned="20" table:number-rows-spanned="1" table:style-name="ce19">
            <text:p>R$ 1,00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0">
            <text:p>DADOS DO CARGO</text:p>
          </table:table-cell>
          <table:covered-table-cell table:number-columns-repeated="2"/>
          <table:table-cell office:value-type="string" table:number-columns-spanned="2" table:number-rows-spanned="4" table:style-name="ce21">
            <text:p>VENCIMENTO</text:p>
            <text:p>BÁSICO (VB)</text:p>
          </table:table-cell>
          <table:covered-table-cell/>
          <table:table-cell office:value-type="string" table:number-columns-spanned="15" table:number-rows-spanned="2" table:style-name="ce20">
            <text:p>GRATIFICAÇÕES E SIMILARES</text:p>
          </table:table-cell>
          <table:covered-table-cell table:number-columns-repeated="14"/>
          <table:table-cell table:number-columns-repeated="1636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1" table:number-rows-spanned="7" table:style-name="ce21">
            <text:p>CARGO</text:p>
          </table:table-cell>
          <table:table-cell office:value-type="string" table:number-columns-spanned="1" table:number-rows-spanned="7" table:style-name="ce21">
            <text:p>CLASSE</text:p>
          </table:table-cell>
          <table:table-cell office:value-type="string" table:number-columns-spanned="1" table:number-rows-spanned="7" table:style-name="ce21">
            <text:p>PADRÃO</text:p>
          </table:table-cell>
          <table:covered-table-cell/>
          <table:covered-table-cell/>
          <table:table-cell office:value-type="string" table:number-columns-spanned="15" table:number-rows-spanned="1" table:style-name="ce22">
            <text:p>ATIVO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1" table:number-rows-spanned="1" table:style-name="ce23">
            <text:p>PARCELAS BÁSICAS</text:p>
          </table:table-cell>
          <table:covered-table-cell table:number-columns-repeated="10"/>
          <table:table-cell office:value-type="string" table:number-columns-spanned="4" table:number-rows-spanned="1" table:style-name="ce23">
            <text:p>PARCELAS VARIÁVEIS</text:p>
          </table:table-cell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24">
            <text:p>ATIVO</text:p>
          </table:table-cell>
          <table:table-cell office:value-type="string" table:number-columns-spanned="1" table:number-rows-spanned="5" table:style-name="ce25">
            <text:p>INATIVO</text:p>
          </table:table-cell>
          <table:table-cell office:value-type="string" table:number-columns-spanned="1" table:number-rows-spanned="5" table:style-name="ce24">
            <text:p>GAMPU</text:p>
            <text:p>(140% do VB)</text:p>
          </table:table-cell>
          <table:table-cell office:value-type="string" table:number-columns-spanned="1" table:number-rows-spanned="5" table:style-name="ce24">
            <text:p>VPI</text:p>
          </table:table-cell>
          <table:table-cell office:value-type="string" table:number-columns-spanned="1" table:number-rows-spanned="5" table:style-name="ce24">
            <text:p>AUXÍLIO</text:p>
            <text:p>ALIMENTAÇÃO</text:p>
          </table:table-cell>
          <table:table-cell office:value-type="string" table:number-columns-spanned="4" table:number-rows-spanned="4" table:style-name="ce24">
            <text:p>ADICIONAL DE QUALIFICAÇÃO</text:p>
            <text:p>GRADUAÇÃO/ PÓS-GRADUAÇÃO</text:p>
          </table:table-cell>
          <table:covered-table-cell table:number-columns-repeated="3"/>
          <table:table-cell office:value-type="string" table:number-columns-spanned="3" table:number-rows-spanned="4" table:style-name="ce24">
            <text:p>ADICIONAL DE QUALIFICAÇÃO</text:p>
            <text:p>POR ATIVIDADES DE TREINAMENTO</text:p>
          </table:table-cell>
          <table:covered-table-cell table:number-columns-repeated="2"/>
          <table:table-cell office:value-type="string" table:number-columns-spanned="1" table:number-rows-spanned="5" table:style-name="ce24">
            <text:p>GRAT. ATIVIDADE DE</text:p>
            <text:p>SEGURANÇA - GAS</text:p>
            <text:p>35% do VB do Técnico de Segurança Institucional e Transporte</text:p>
          </table:table-cell>
          <table:table-cell office:value-type="string" table:number-columns-spanned="1" table:number-rows-spanned="5" table:style-name="ce24">
            <text:p>GRATIFICAÇÃO DE PROJETO</text:p>
            <text:p>35% do VB</text:p>
            <text:p/>
          </table:table-cell>
          <table:table-cell office:value-type="string" table:number-columns-spanned="1" table:number-rows-spanned="5" table:style-name="ce24">
            <text:p>GRATIFICAÇÃO DE PERÍCIA</text:p>
            <text:p>35% do VB do</text:p>
            <text:p>Analista</text:p>
          </table:table-cell>
          <table:table-cell office:value-type="string" table:number-columns-spanned="1" table:number-rows-spanned="5" table:style-name="ce24">
            <text:p>AUXÍLIO</text:p>
            <text:p>PRÉ-ESCOLAR</text:p>
          </table:table-cell>
          <table:table-cell office:value-type="string" table:number-columns-spanned="1" table:number-rows-spanned="5" table:style-name="ce24">
            <text:p>AUXÍLIO</text:p>
            <text:p>NATALIDADE</text:p>
          </table:table-cell>
          <table:table-cell table:number-columns-repeated="1636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0.05" table:style-name="ce2">
            <text:p>5%</text:p>
          </table:table-cell>
          <table:table-cell office:value-type="percentage" office:value="7.4999999999999997E-2" table:style-name="ce3">
            <text:p>7,50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125" table:style-name="ce3">
            <text:p>12,50%</text:p>
          </table:table-cell>
          <table:table-cell office:value-type="percentage" office:value="2.5000000000000001E-2" table:style-name="ce4">
            <text:p>2,5%</text:p>
          </table:table-cell>
          <table:table-cell office:value-type="percentage" office:value="0.05" table:style-name="ce5">
            <text:p>5%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4">
            <text:p>ANALISTA</text:p>
            <text:p>NS-NÍVEL SUPERIOR</text:p>
          </table:table-cell>
          <table:table-cell office:value-type="string" table:number-columns-spanned="1" table:number-rows-spanned="5" table:style-name="ce24">
            <text:p>    C    </text:p>
          </table:table-cell>
          <table:table-cell office:value-type="float" office:value="13" table:style-name="ce6">
            <text:p>13</text:p>
          </table:table-cell>
          <table:table-cell office:value-type="float" office:value="8755.43" table:style-name="ce7">
            <text:p>8.755,43</text:p>
          </table:table-cell>
          <table:table-cell office:value-type="string" table:style-name="ce8">
            <text:p>-</text:p>
          </table:table-cell>
          <table:table-cell office:value-type="float" office:value="12257.601999999999" table:formula="of:=[.D15]*1.4" table:style-name="ce9">
            <text:p>12.257,60</text:p>
          </table:table-cell>
          <table:table-cell office:value-type="string" table:style-name="ce9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10">
            <text:p>-</text:p>
          </table:table-cell>
          <table:table-cell office:value-type="float" office:value="656.65724999999998" table:formula="of:=[.D15]*0.075" table:style-name="ce9">
            <text:p>656,66</text:p>
          </table:table-cell>
          <table:table-cell office:value-type="float" office:value="875.54300000000012" table:formula="of:=[.D15]*0.1" table:style-name="ce9">
            <text:p>875,54</text:p>
          </table:table-cell>
          <table:table-cell office:value-type="float" office:value="1094.42875" table:formula="of:=[.D15]*0.125" table:style-name="ce9">
            <text:p>1.094,43</text:p>
          </table:table-cell>
          <table:table-cell office:value-type="float" office:value="218.88575000000003" table:formula="of:=[.D15]*0.025" table:style-name="ce9">
            <text:p>218,89</text:p>
          </table:table-cell>
          <table:table-cell office:value-type="float" office:value="437.77150000000006" table:formula="of:=[.D15]*0.05" table:style-name="ce9">
            <text:p>437,77</text:p>
          </table:table-cell>
          <table:table-cell table:style-name="ce9"/>
          <table:table-cell office:value-type="string" table:style-name="ce8">
            <text:p>-</text:p>
          </table:table-cell>
          <table:table-cell office:value-type="float" office:value="3064.4004999999997" table:formula="of:=[.D15]*0.35" table:style-name="ce9">
            <text:p>3.064,40</text:p>
          </table:table-cell>
          <table:table-cell office:value-type="float" office:value="3064.4004999999997" table:formula="of:=[.D15]*0.35" table:style-name="ce9">
            <text:p>3.064,40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9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8500.42" table:style-name="ce7">
            <text:p>8.500,42</text:p>
          </table:table-cell>
          <table:table-cell office:value-type="string" table:style-name="ce12">
            <text:p>-</text:p>
          </table:table-cell>
          <table:table-cell office:value-type="float" office:value="11900.588" table:formula="of:=[.D16]*1.4" table:style-name="ce9">
            <text:p>11.900,59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637.53149999999994" table:formula="of:=[.D16]*0.075" table:style-name="ce9">
            <text:p>637,53</text:p>
          </table:table-cell>
          <table:table-cell office:value-type="float" office:value="850.04200000000003" table:formula="of:=[.D16]*0.1" table:style-name="ce9">
            <text:p>850,04</text:p>
          </table:table-cell>
          <table:table-cell office:value-type="float" office:value="1062.5525" table:formula="of:=[.D16]*0.125" table:style-name="ce9">
            <text:p>1.062,55</text:p>
          </table:table-cell>
          <table:table-cell office:value-type="float" office:value="212.51050000000001" table:formula="of:=[.D16]*0.025" table:style-name="ce9">
            <text:p>212,51</text:p>
          </table:table-cell>
          <table:table-cell office:value-type="float" office:value="425.02100000000002" table:formula="of:=[.D16]*0.05" table:style-name="ce9">
            <text:p>425,02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975.1469999999999" table:formula="of:=[.D16]*0.35" table:style-name="ce9">
            <text:p>2.975,15</text:p>
          </table:table-cell>
          <table:table-cell office:value-type="float" office:value="2975.1469999999999" table:formula="of:=[.D16]*0.35" table:style-name="ce9">
            <text:p>2.975,15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8252.83" table:style-name="ce7">
            <text:p>8.252,83</text:p>
          </table:table-cell>
          <table:table-cell office:value-type="string" table:style-name="ce12">
            <text:p>-</text:p>
          </table:table-cell>
          <table:table-cell office:value-type="float" office:value="11553.962" table:formula="of:=[.D17]*1.4" table:style-name="ce9">
            <text:p>11.553,96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10">
            <text:p>-</text:p>
          </table:table-cell>
          <table:table-cell office:value-type="float" office:value="618.96224999999993" table:formula="of:=[.D17]*0.075" table:style-name="ce9">
            <text:p>618,96</text:p>
          </table:table-cell>
          <table:table-cell office:value-type="float" office:value="825.28300000000002" table:formula="of:=[.D17]*0.1" table:style-name="ce9">
            <text:p>825,28</text:p>
          </table:table-cell>
          <table:table-cell office:value-type="float" office:value="1031.60375" table:formula="of:=[.D17]*0.125" table:style-name="ce9">
            <text:p>1.031,60</text:p>
          </table:table-cell>
          <table:table-cell office:value-type="float" office:value="206.32075" table:formula="of:=[.D17]*0.025" table:style-name="ce9">
            <text:p>206,32</text:p>
          </table:table-cell>
          <table:table-cell office:value-type="float" office:value="412.64150000000001" table:formula="of:=[.D17]*0.05" table:style-name="ce9">
            <text:p>412,64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888.4904999999999" table:formula="of:=[.D17]*0.35" table:style-name="ce9">
            <text:p>2.888,49</text:p>
          </table:table-cell>
          <table:table-cell office:value-type="float" office:value="2888.4904999999999" table:formula="of:=[.D17]*0.35" table:style-name="ce9">
            <text:p>2.888,49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8012.46" table:style-name="ce7">
            <text:p>8.012,46</text:p>
          </table:table-cell>
          <table:table-cell office:value-type="string" table:style-name="ce12">
            <text:p>-</text:p>
          </table:table-cell>
          <table:table-cell office:value-type="float" office:value="11217.444" table:formula="of:=[.D18]*1.4" table:style-name="ce9">
            <text:p>11.217,44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600.93449999999996" table:formula="of:=[.D18]*0.075" table:style-name="ce9">
            <text:p>600,93</text:p>
          </table:table-cell>
          <table:table-cell office:value-type="float" office:value="801.24600000000009" table:formula="of:=[.D18]*0.1" table:style-name="ce9">
            <text:p>801,25</text:p>
          </table:table-cell>
          <table:table-cell office:value-type="float" office:value="1001.5575" table:formula="of:=[.D18]*0.125" table:style-name="ce9">
            <text:p>1.001,56</text:p>
          </table:table-cell>
          <table:table-cell office:value-type="float" office:value="200.31150000000002" table:formula="of:=[.D18]*0.025" table:style-name="ce9">
            <text:p>200,31</text:p>
          </table:table-cell>
          <table:table-cell office:value-type="float" office:value="400.62300000000005" table:formula="of:=[.D18]*0.05" table:style-name="ce9">
            <text:p>400,62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804.3609999999999" table:formula="of:=[.D18]*0.35" table:style-name="ce9">
            <text:p>2.804,36</text:p>
          </table:table-cell>
          <table:table-cell office:value-type="float" office:value="2804.3609999999999" table:formula="of:=[.D18]*0.35" table:style-name="ce9">
            <text:p>2.804,36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7779.09" table:style-name="ce7">
            <text:p>7.779,09</text:p>
          </table:table-cell>
          <table:table-cell office:value-type="string" table:style-name="ce12">
            <text:p>-</text:p>
          </table:table-cell>
          <table:table-cell office:value-type="float" office:value="10890.725999999999" table:formula="of:=[.D19]*1.4" table:style-name="ce9">
            <text:p>10.890,7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583.43174999999997" table:formula="of:=[.D19]*0.075" table:style-name="ce9">
            <text:p>583,43</text:p>
          </table:table-cell>
          <table:table-cell office:value-type="float" office:value="777.90900000000011" table:formula="of:=[.D19]*0.1" table:style-name="ce9">
            <text:p>777,91</text:p>
          </table:table-cell>
          <table:table-cell office:value-type="float" office:value="972.38625000000002" table:formula="of:=[.D19]*0.125" table:style-name="ce9">
            <text:p>972,39</text:p>
          </table:table-cell>
          <table:table-cell office:value-type="float" office:value="194.47725000000003" table:formula="of:=[.D19]*0.025" table:style-name="ce9">
            <text:p>194,48</text:p>
          </table:table-cell>
          <table:table-cell office:value-type="float" office:value="388.95450000000005" table:formula="of:=[.D19]*0.05" table:style-name="ce9">
            <text:p>388,95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722.6814999999997" table:formula="of:=[.D19]*0.35" table:style-name="ce9">
            <text:p>2.722,68</text:p>
          </table:table-cell>
          <table:table-cell office:value-type="float" office:value="2722.6814999999997" table:formula="of:=[.D19]*0.35" table:style-name="ce9">
            <text:p>2.722,68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4">
            <text:p>    B    </text:p>
          </table:table-cell>
          <table:table-cell office:value-type="float" office:value="8" table:style-name="ce11">
            <text:p>8</text:p>
          </table:table-cell>
          <table:table-cell office:value-type="float" office:value="7359.59" table:style-name="ce7">
            <text:p>7.359,59</text:p>
          </table:table-cell>
          <table:table-cell office:value-type="string" table:style-name="ce12">
            <text:p>-</text:p>
          </table:table-cell>
          <table:table-cell office:value-type="float" office:value="10303.425999999999" table:formula="of:=[.D20]*1.4" table:style-name="ce9">
            <text:p>10.303,4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551.96924999999999" table:formula="of:=[.D20]*0.075" table:style-name="ce9">
            <text:p>551,97</text:p>
          </table:table-cell>
          <table:table-cell office:value-type="float" office:value="735.95900000000006" table:formula="of:=[.D20]*0.1" table:style-name="ce9">
            <text:p>735,96</text:p>
          </table:table-cell>
          <table:table-cell office:value-type="float" office:value="919.94875000000002" table:formula="of:=[.D20]*0.125" table:style-name="ce9">
            <text:p>919,95</text:p>
          </table:table-cell>
          <table:table-cell office:value-type="float" office:value="183.98975000000002" table:formula="of:=[.D20]*0.025" table:style-name="ce9">
            <text:p>183,99</text:p>
          </table:table-cell>
          <table:table-cell office:value-type="float" office:value="367.97950000000003" table:formula="of:=[.D20]*0.05" table:style-name="ce9">
            <text:p>367,98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575.8564999999999" table:formula="of:=[.D20]*0.35" table:style-name="ce9">
            <text:p>2.575,86</text:p>
          </table:table-cell>
          <table:table-cell office:value-type="float" office:value="2575.8564999999999" table:formula="of:=[.D20]*0.35" table:style-name="ce9">
            <text:p>2.575,86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7145.23" table:style-name="ce7">
            <text:p>7.145,23</text:p>
          </table:table-cell>
          <table:table-cell office:value-type="string" table:style-name="ce12">
            <text:p>-</text:p>
          </table:table-cell>
          <table:table-cell office:value-type="float" office:value="10003.321999999998" table:formula="of:=[.D21]*1.4" table:style-name="ce9">
            <text:p>10.003,32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535.89224999999999" table:formula="of:=[.D21]*0.075" table:style-name="ce9">
            <text:p>535,89</text:p>
          </table:table-cell>
          <table:table-cell office:value-type="float" office:value="714.52300000000002" table:formula="of:=[.D21]*0.1" table:style-name="ce9">
            <text:p>714,52</text:p>
          </table:table-cell>
          <table:table-cell office:value-type="float" office:value="893.15374999999995" table:formula="of:=[.D21]*0.125" table:style-name="ce9">
            <text:p>893,15</text:p>
          </table:table-cell>
          <table:table-cell office:value-type="float" office:value="178.63075000000001" table:formula="of:=[.D21]*0.025" table:style-name="ce9">
            <text:p>178,63</text:p>
          </table:table-cell>
          <table:table-cell office:value-type="float" office:value="357.26150000000001" table:formula="of:=[.D21]*0.05" table:style-name="ce9">
            <text:p>357,26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500.8304999999996" table:formula="of:=[.D21]*0.35" table:style-name="ce9">
            <text:p>2.500,83</text:p>
          </table:table-cell>
          <table:table-cell office:value-type="float" office:value="2500.8304999999996" table:formula="of:=[.D21]*0.35" table:style-name="ce9">
            <text:p>2.500,83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6937.12" table:style-name="ce7">
            <text:p>6.937,12</text:p>
          </table:table-cell>
          <table:table-cell office:value-type="string" table:style-name="ce12">
            <text:p>-</text:p>
          </table:table-cell>
          <table:table-cell office:value-type="float" office:value="9711.9679999999989" table:formula="of:=[.D22]*1.4" table:style-name="ce9">
            <text:p>9.711,97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520.28399999999999" table:formula="of:=[.D22]*0.075" table:style-name="ce9">
            <text:p>520,28</text:p>
          </table:table-cell>
          <table:table-cell office:value-type="float" office:value="693.71199999999999" table:formula="of:=[.D22]*0.1" table:style-name="ce9">
            <text:p>693,71</text:p>
          </table:table-cell>
          <table:table-cell office:value-type="float" office:value="867.14" table:formula="of:=[.D22]*0.125" table:style-name="ce9">
            <text:p>867,14</text:p>
          </table:table-cell>
          <table:table-cell office:value-type="float" office:value="173.428" table:formula="of:=[.D22]*0.025" table:style-name="ce9">
            <text:p>173,43</text:p>
          </table:table-cell>
          <table:table-cell office:value-type="float" office:value="346.85599999999999" table:formula="of:=[.D22]*0.05" table:style-name="ce9">
            <text:p>346,86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427.9919999999997" table:formula="of:=[.D22]*0.35" table:style-name="ce9">
            <text:p>2.427,99</text:p>
          </table:table-cell>
          <table:table-cell office:value-type="float" office:value="2427.9919999999997" table:formula="of:=[.D22]*0.35" table:style-name="ce9">
            <text:p>2.427,99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6735.06" table:style-name="ce7">
            <text:p>6.735,06</text:p>
          </table:table-cell>
          <table:table-cell office:value-type="string" table:style-name="ce12">
            <text:p>-</text:p>
          </table:table-cell>
          <table:table-cell office:value-type="float" office:value="9429.0840000000007" table:formula="of:=[.D23]*1.4" table:style-name="ce9">
            <text:p>9.429,08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505.12950000000001" table:formula="of:=[.D23]*0.075" table:style-name="ce9">
            <text:p>505,13</text:p>
          </table:table-cell>
          <table:table-cell office:value-type="float" office:value="673.50600000000009" table:formula="of:=[.D23]*0.1" table:style-name="ce9">
            <text:p>673,51</text:p>
          </table:table-cell>
          <table:table-cell office:value-type="float" office:value="841.88250000000005" table:formula="of:=[.D23]*0.125" table:style-name="ce9">
            <text:p>841,88</text:p>
          </table:table-cell>
          <table:table-cell office:value-type="float" office:value="168.37650000000002" table:formula="of:=[.D23]*0.025" table:style-name="ce9">
            <text:p>168,38</text:p>
          </table:table-cell>
          <table:table-cell office:value-type="float" office:value="336.75300000000004" table:formula="of:=[.D23]*0.05" table:style-name="ce9">
            <text:p>336,75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357.2710000000002" table:formula="of:=[.D23]*0.35" table:style-name="ce9">
            <text:p>2.357,27</text:p>
          </table:table-cell>
          <table:table-cell office:value-type="float" office:value="2357.2710000000002" table:formula="of:=[.D23]*0.35" table:style-name="ce9">
            <text:p>2.357,27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6538.91" table:style-name="ce7">
            <text:p>6.538,91</text:p>
          </table:table-cell>
          <table:table-cell office:value-type="string" table:style-name="ce12">
            <text:p>-</text:p>
          </table:table-cell>
          <table:table-cell office:value-type="float" office:value="9154.4739999999983" table:formula="of:=[.D24]*1.4" table:style-name="ce9">
            <text:p>9.154,47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490.41824999999994" table:formula="of:=[.D24]*0.075" table:style-name="ce9">
            <text:p>490,42</text:p>
          </table:table-cell>
          <table:table-cell office:value-type="float" office:value="653.89100000000008" table:formula="of:=[.D24]*0.1" table:style-name="ce9">
            <text:p>653,89</text:p>
          </table:table-cell>
          <table:table-cell office:value-type="float" office:value="817.36374999999998" table:formula="of:=[.D24]*0.125" table:style-name="ce9">
            <text:p>817,36</text:p>
          </table:table-cell>
          <table:table-cell office:value-type="float" office:value="163.47275000000002" table:formula="of:=[.D24]*0.025" table:style-name="ce9">
            <text:p>163,47</text:p>
          </table:table-cell>
          <table:table-cell office:value-type="float" office:value="326.94550000000004" table:formula="of:=[.D24]*0.05" table:style-name="ce9">
            <text:p>326,95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288.6184999999996" table:formula="of:=[.D24]*0.35" table:style-name="ce9">
            <text:p>2.288,62</text:p>
          </table:table-cell>
          <table:table-cell office:value-type="float" office:value="2288.6184999999996" table:formula="of:=[.D24]*0.35" table:style-name="ce9">
            <text:p>2.288,62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  A  </text:p>
          </table:table-cell>
          <table:table-cell office:value-type="float" office:value="3" table:style-name="ce11">
            <text:p>3</text:p>
          </table:table-cell>
          <table:table-cell office:value-type="float" office:value="6186.28" table:style-name="ce7">
            <text:p>6.186,28</text:p>
          </table:table-cell>
          <table:table-cell office:value-type="string" table:style-name="ce12">
            <text:p>-</text:p>
          </table:table-cell>
          <table:table-cell office:value-type="float" office:value="8660.7919999999995" table:formula="of:=[.D25]*1.4" table:style-name="ce9">
            <text:p>8.660,79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463.97099999999995" table:formula="of:=[.D25]*0.075" table:style-name="ce9">
            <text:p>463,97</text:p>
          </table:table-cell>
          <table:table-cell office:value-type="float" office:value="618.62800000000004" table:formula="of:=[.D25]*0.1" table:style-name="ce9">
            <text:p>618,63</text:p>
          </table:table-cell>
          <table:table-cell office:value-type="float" office:value="773.28499999999997" table:formula="of:=[.D25]*0.125" table:style-name="ce9">
            <text:p>773,29</text:p>
          </table:table-cell>
          <table:table-cell office:value-type="float" office:value="154.65700000000001" table:formula="of:=[.D25]*0.025" table:style-name="ce9">
            <text:p>154,66</text:p>
          </table:table-cell>
          <table:table-cell office:value-type="float" office:value="309.31400000000002" table:formula="of:=[.D25]*0.05" table:style-name="ce9">
            <text:p>309,31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165.1979999999999" table:formula="of:=[.D25]*0.35" table:style-name="ce9">
            <text:p>2.165,20</text:p>
          </table:table-cell>
          <table:table-cell office:value-type="float" office:value="2165.1979999999999" table:formula="of:=[.D25]*0.35" table:style-name="ce9">
            <text:p>2.165,20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6006.09" table:style-name="ce7">
            <text:p>6.006,09</text:p>
          </table:table-cell>
          <table:table-cell office:value-type="string" table:style-name="ce12">
            <text:p>-</text:p>
          </table:table-cell>
          <table:table-cell office:value-type="float" office:value="8408.5259999999998" table:formula="of:=[.D26]*1.4" table:style-name="ce9">
            <text:p>8.408,5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450.45675" table:formula="of:=[.D26]*0.075" table:style-name="ce9">
            <text:p>450,46</text:p>
          </table:table-cell>
          <table:table-cell office:value-type="float" office:value="600.60900000000004" table:formula="of:=[.D26]*0.1" table:style-name="ce9">
            <text:p>600,61</text:p>
          </table:table-cell>
          <table:table-cell office:value-type="float" office:value="750.76125000000002" table:formula="of:=[.D26]*0.125" table:style-name="ce9">
            <text:p>750,76</text:p>
          </table:table-cell>
          <table:table-cell office:value-type="float" office:value="150.15225000000001" table:formula="of:=[.D26]*0.025" table:style-name="ce9">
            <text:p>150,15</text:p>
          </table:table-cell>
          <table:table-cell office:value-type="float" office:value="300.30450000000002" table:formula="of:=[.D26]*0.05" table:style-name="ce9">
            <text:p>300,30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102.1315" table:formula="of:=[.D26]*0.35" table:style-name="ce9">
            <text:p>2.102,13</text:p>
          </table:table-cell>
          <table:table-cell office:value-type="float" office:value="2102.1315" table:formula="of:=[.D26]*0.35" table:style-name="ce9">
            <text:p>2.102,13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5831.16" table:style-name="ce14">
            <text:p>5.831,16</text:p>
          </table:table-cell>
          <table:table-cell office:value-type="string" table:style-name="ce12">
            <text:p>-</text:p>
          </table:table-cell>
          <table:table-cell office:value-type="float" office:value="8163.6239999999989" table:formula="of:=[.D27]*1.4" table:style-name="ce9">
            <text:p>8.163,62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437.33699999999999" table:formula="of:=[.D27]*0.075" table:style-name="ce9">
            <text:p>437,34</text:p>
          </table:table-cell>
          <table:table-cell office:value-type="float" office:value="583.11599999999999" table:formula="of:=[.D27]*0.1" table:style-name="ce9">
            <text:p>583,12</text:p>
          </table:table-cell>
          <table:table-cell office:value-type="float" office:value="728.89499999999998" table:formula="of:=[.D27]*0.125" table:style-name="ce9">
            <text:p>728,90</text:p>
          </table:table-cell>
          <table:table-cell office:value-type="float" office:value="145.779" table:formula="of:=[.D27]*0.025" table:style-name="ce9">
            <text:p>145,78</text:p>
          </table:table-cell>
          <table:table-cell office:value-type="float" office:value="291.55799999999999" table:formula="of:=[.D27]*0.05" table:style-name="ce9">
            <text:p>291,56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040.9059999999997" table:formula="of:=[.D27]*0.35" table:style-name="ce9">
            <text:p>2.040,91</text:p>
          </table:table-cell>
          <table:table-cell office:value-type="float" office:value="2040.9059999999997" table:formula="of:=[.D27]*0.35" table:style-name="ce9">
            <text:p>2.040,91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4">
            <text:p>TÉCNICO</text:p>
            <text:p>NM-NÍVEL MÉDIO</text:p>
          </table:table-cell>
          <table:table-cell office:value-type="string" table:number-columns-spanned="1" table:number-rows-spanned="5" table:style-name="ce24">
            <text:p>    C    </text:p>
          </table:table-cell>
          <table:table-cell office:value-type="float" office:value="13" table:style-name="ce11">
            <text:p>13</text:p>
          </table:table-cell>
          <table:table-cell office:value-type="float" office:value="5336.35" table:style-name="ce7">
            <text:p>5.336,35</text:p>
          </table:table-cell>
          <table:table-cell office:value-type="string" table:style-name="ce12">
            <text:p>-</text:p>
          </table:table-cell>
          <table:table-cell office:value-type="float" office:value="7470.89" table:formula="of:=[.D28]*1.4" table:style-name="ce9">
            <text:p>7.470,89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66.81750000000005" table:formula="of:=[.D28]*0.05" table:style-name="ce7">
            <text:p>266,82</text:p>
          </table:table-cell>
          <table:table-cell office:value-type="float" office:value="400.22624999999999" table:formula="of:=[.D28]*0.075" table:style-name="ce9">
            <text:p>400,23</text:p>
          </table:table-cell>
          <table:table-cell office:value-type="float" office:value="533.6350000000001" table:formula="of:=[.D28]*0.1" table:style-name="ce9">
            <text:p>533,64</text:p>
          </table:table-cell>
          <table:table-cell office:value-type="float" office:value="667.04375000000005" table:formula="of:=[.D28]*0.125" table:style-name="ce9">
            <text:p>667,04</text:p>
          </table:table-cell>
          <table:table-cell office:value-type="float" office:value="133.40875000000003" table:formula="of:=[.D28]*0.025" table:style-name="ce9">
            <text:p>133,41</text:p>
          </table:table-cell>
          <table:table-cell office:value-type="float" office:value="266.81750000000005" table:formula="of:=[.D28]*0.05" table:style-name="ce9">
            <text:p>266,82</text:p>
          </table:table-cell>
          <table:table-cell table:style-name="ce7"/>
          <table:table-cell office:value-type="float" office:value="1867.7225000000001" table:formula="of:=[.D28]*0.35" table:style-name="ce7">
            <text:p>1.867,72</text:p>
          </table:table-cell>
          <table:table-cell office:value-type="float" office:value="1867.7225000000001" table:formula="of:=[.D28]*0.35" table:style-name="ce9">
            <text:p>1.867,72</text:p>
          </table:table-cell>
          <table:table-cell office:value-type="float" office:value="1867.7225000000001" table:formula="of:=[.D28]*0.35" table:style-name="ce9">
            <text:p>1.867,72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5180.92" table:style-name="ce7">
            <text:p>5.180,92</text:p>
          </table:table-cell>
          <table:table-cell office:value-type="string" table:style-name="ce12">
            <text:p>-</text:p>
          </table:table-cell>
          <table:table-cell office:value-type="float" office:value="7253.2879999999996" table:formula="of:=[.D29]*1.4" table:style-name="ce9">
            <text:p>7.253,29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59.04599999999999" table:formula="of:=[.D29]*0.05" table:style-name="ce7">
            <text:p>259,05</text:p>
          </table:table-cell>
          <table:table-cell office:value-type="float" office:value="388.56900000000002" table:formula="of:=[.D29]*0.075" table:style-name="ce9">
            <text:p>388,57</text:p>
          </table:table-cell>
          <table:table-cell office:value-type="float" office:value="518.09199999999998" table:formula="of:=[.D29]*0.1" table:style-name="ce9">
            <text:p>518,09</text:p>
          </table:table-cell>
          <table:table-cell office:value-type="float" office:value="647.61500000000001" table:formula="of:=[.D29]*0.125" table:style-name="ce9">
            <text:p>647,62</text:p>
          </table:table-cell>
          <table:table-cell office:value-type="float" office:value="129.523" table:formula="of:=[.D29]*0.025" table:style-name="ce9">
            <text:p>129,52</text:p>
          </table:table-cell>
          <table:table-cell office:value-type="float" office:value="259.04599999999999" table:formula="of:=[.D29]*0.05" table:style-name="ce9">
            <text:p>259,05</text:p>
          </table:table-cell>
          <table:table-cell table:style-name="ce7"/>
          <table:table-cell office:value-type="float" office:value="1813.3219999999999" table:formula="of:=[.D29]*0.35" table:style-name="ce7">
            <text:p>1.813,32</text:p>
          </table:table-cell>
          <table:table-cell office:value-type="float" office:value="1813.3219999999999" table:formula="of:=[.D29]*0.35" table:style-name="ce9">
            <text:p>1.813,3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5030.0200000000004" table:style-name="ce7">
            <text:p>5.030,02</text:p>
          </table:table-cell>
          <table:table-cell office:value-type="string" table:style-name="ce12">
            <text:p>-</text:p>
          </table:table-cell>
          <table:table-cell office:value-type="float" office:value="7042.0280000000002" table:formula="of:=[.D30]*1.4" table:style-name="ce9">
            <text:p>7.042,0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51.50100000000003" table:formula="of:=[.D30]*0.05" table:style-name="ce7">
            <text:p>251,50</text:p>
          </table:table-cell>
          <table:table-cell office:value-type="float" office:value="377.25150000000002" table:formula="of:=[.D30]*0.075" table:style-name="ce9">
            <text:p>377,25</text:p>
          </table:table-cell>
          <table:table-cell office:value-type="float" office:value="503.00200000000007" table:formula="of:=[.D30]*0.1" table:style-name="ce9">
            <text:p>503,00</text:p>
          </table:table-cell>
          <table:table-cell office:value-type="float" office:value="628.75250000000005" table:formula="of:=[.D30]*0.125" table:style-name="ce9">
            <text:p>628,75</text:p>
          </table:table-cell>
          <table:table-cell office:value-type="float" office:value="125.75050000000002" table:formula="of:=[.D30]*0.025" table:style-name="ce9">
            <text:p>125,75</text:p>
          </table:table-cell>
          <table:table-cell office:value-type="float" office:value="251.50100000000003" table:formula="of:=[.D30]*0.05" table:style-name="ce9">
            <text:p>251,50</text:p>
          </table:table-cell>
          <table:table-cell table:style-name="ce7"/>
          <table:table-cell office:value-type="float" office:value="1760.5070000000001" table:formula="of:=[.D30]*0.35" table:style-name="ce7">
            <text:p>1.760,51</text:p>
          </table:table-cell>
          <table:table-cell office:value-type="float" office:value="1760.5070000000001" table:formula="of:=[.D30]*0.35" table:style-name="ce9">
            <text:p>1.760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4883.5200000000004" table:style-name="ce7">
            <text:p>4.883,52</text:p>
          </table:table-cell>
          <table:table-cell office:value-type="string" table:style-name="ce12">
            <text:p>-</text:p>
          </table:table-cell>
          <table:table-cell office:value-type="float" office:value="6836.9279999999999" table:formula="of:=[.D31]*1.4" table:style-name="ce9">
            <text:p>6.836,9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44.17600000000004" table:formula="of:=[.D31]*0.05" table:style-name="ce7">
            <text:p>244,18</text:p>
          </table:table-cell>
          <table:table-cell office:value-type="float" office:value="366.26400000000001" table:formula="of:=[.D31]*0.075" table:style-name="ce9">
            <text:p>366,26</text:p>
          </table:table-cell>
          <table:table-cell office:value-type="float" office:value="488.35200000000009" table:formula="of:=[.D31]*0.1" table:style-name="ce9">
            <text:p>488,35</text:p>
          </table:table-cell>
          <table:table-cell office:value-type="float" office:value="610.44000000000005" table:formula="of:=[.D31]*0.125" table:style-name="ce9">
            <text:p>610,44</text:p>
          </table:table-cell>
          <table:table-cell office:value-type="float" office:value="122.08800000000002" table:formula="of:=[.D31]*0.025" table:style-name="ce9">
            <text:p>122,09</text:p>
          </table:table-cell>
          <table:table-cell office:value-type="float" office:value="244.17600000000004" table:formula="of:=[.D31]*0.05" table:style-name="ce9">
            <text:p>244,18</text:p>
          </table:table-cell>
          <table:table-cell table:style-name="ce7"/>
          <table:table-cell office:value-type="float" office:value="1709.232" table:formula="of:=[.D31]*0.35" table:style-name="ce7">
            <text:p>1.709,23</text:p>
          </table:table-cell>
          <table:table-cell office:value-type="float" office:value="1709.232" table:formula="of:=[.D31]*0.35" table:style-name="ce9">
            <text:p>1.709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4741.26" table:style-name="ce7">
            <text:p>4.741,26</text:p>
          </table:table-cell>
          <table:table-cell office:value-type="string" table:style-name="ce12">
            <text:p>-</text:p>
          </table:table-cell>
          <table:table-cell office:value-type="float" office:value="6637.7640000000001" table:formula="of:=[.D32]*1.4" table:style-name="ce9">
            <text:p>6.637,76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37.06300000000002" table:formula="of:=[.D32]*0.05" table:style-name="ce7">
            <text:p>237,06</text:p>
          </table:table-cell>
          <table:table-cell office:value-type="float" office:value="355.59449999999998" table:formula="of:=[.D32]*0.075" table:style-name="ce9">
            <text:p>355,59</text:p>
          </table:table-cell>
          <table:table-cell office:value-type="float" office:value="474.12600000000003" table:formula="of:=[.D32]*0.1" table:style-name="ce9">
            <text:p>474,13</text:p>
          </table:table-cell>
          <table:table-cell office:value-type="float" office:value="592.65750000000003" table:formula="of:=[.D32]*0.125" table:style-name="ce9">
            <text:p>592,66</text:p>
          </table:table-cell>
          <table:table-cell office:value-type="float" office:value="118.53150000000001" table:formula="of:=[.D32]*0.025" table:style-name="ce9">
            <text:p>118,53</text:p>
          </table:table-cell>
          <table:table-cell office:value-type="float" office:value="237.06300000000002" table:formula="of:=[.D32]*0.05" table:style-name="ce9">
            <text:p>237,06</text:p>
          </table:table-cell>
          <table:table-cell table:style-name="ce7"/>
          <table:table-cell office:value-type="float" office:value="1659.441" table:formula="of:=[.D32]*0.35" table:style-name="ce7">
            <text:p>1.659,44</text:p>
          </table:table-cell>
          <table:table-cell office:value-type="float" office:value="1659.441" table:formula="of:=[.D32]*0.35" table:style-name="ce9">
            <text:p>1.659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4">
            <text:p>    B    </text:p>
          </table:table-cell>
          <table:table-cell office:value-type="float" office:value="8" table:style-name="ce11">
            <text:p>8</text:p>
          </table:table-cell>
          <table:table-cell office:value-type="float" office:value="4485.59" table:style-name="ce7">
            <text:p>4.485,59</text:p>
          </table:table-cell>
          <table:table-cell office:value-type="string" table:style-name="ce12">
            <text:p>-</text:p>
          </table:table-cell>
          <table:table-cell office:value-type="float" office:value="6279.826" table:formula="of:=[.D33]*1.4" table:style-name="ce9">
            <text:p>6.279,8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24.27950000000001" table:formula="of:=[.D33]*0.05" table:style-name="ce7">
            <text:p>224,28</text:p>
          </table:table-cell>
          <table:table-cell office:value-type="float" office:value="336.41924999999998" table:formula="of:=[.D33]*0.075" table:style-name="ce9">
            <text:p>336,42</text:p>
          </table:table-cell>
          <table:table-cell office:value-type="float" office:value="448.55900000000003" table:formula="of:=[.D33]*0.1" table:style-name="ce9">
            <text:p>448,56</text:p>
          </table:table-cell>
          <table:table-cell office:value-type="float" office:value="560.69875000000002" table:formula="of:=[.D33]*0.125" table:style-name="ce9">
            <text:p>560,70</text:p>
          </table:table-cell>
          <table:table-cell office:value-type="float" office:value="112.13975000000001" table:formula="of:=[.D33]*0.025" table:style-name="ce9">
            <text:p>112,14</text:p>
          </table:table-cell>
          <table:table-cell office:value-type="float" office:value="224.27950000000001" table:formula="of:=[.D33]*0.05" table:style-name="ce9">
            <text:p>224,28</text:p>
          </table:table-cell>
          <table:table-cell table:style-name="ce7"/>
          <table:table-cell office:value-type="float" office:value="1569.9565" table:formula="of:=[.D33]*0.35" table:style-name="ce7">
            <text:p>1.569,96</text:p>
          </table:table-cell>
          <table:table-cell office:value-type="float" office:value="1569.9565" table:formula="of:=[.D33]*0.35" table:style-name="ce9">
            <text:p>1.569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4354.9399999999996" table:style-name="ce7">
            <text:p>4.354,94</text:p>
          </table:table-cell>
          <table:table-cell office:value-type="string" table:style-name="ce12">
            <text:p>-</text:p>
          </table:table-cell>
          <table:table-cell office:value-type="float" office:value="6096.9159999999993" table:formula="of:=[.D34]*1.4" table:style-name="ce9">
            <text:p>6.096,92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17.74699999999999" table:formula="of:=[.D34]*0.05" table:style-name="ce7">
            <text:p>217,75</text:p>
          </table:table-cell>
          <table:table-cell office:value-type="float" office:value="326.62049999999994" table:formula="of:=[.D34]*0.075" table:style-name="ce9">
            <text:p>326,62</text:p>
          </table:table-cell>
          <table:table-cell office:value-type="float" office:value="435.49399999999997" table:formula="of:=[.D34]*0.1" table:style-name="ce9">
            <text:p>435,49</text:p>
          </table:table-cell>
          <table:table-cell office:value-type="float" office:value="544.36749999999995" table:formula="of:=[.D34]*0.125" table:style-name="ce9">
            <text:p>544,37</text:p>
          </table:table-cell>
          <table:table-cell office:value-type="float" office:value="108.87349999999999" table:formula="of:=[.D34]*0.025" table:style-name="ce9">
            <text:p>108,87</text:p>
          </table:table-cell>
          <table:table-cell office:value-type="float" office:value="217.74699999999999" table:formula="of:=[.D34]*0.05" table:style-name="ce9">
            <text:p>217,75</text:p>
          </table:table-cell>
          <table:table-cell table:style-name="ce7"/>
          <table:table-cell office:value-type="float" office:value="1524.2289999999998" table:formula="of:=[.D34]*0.35" table:style-name="ce7">
            <text:p>1.524,23</text:p>
          </table:table-cell>
          <table:table-cell office:value-type="float" office:value="1524.2289999999998" table:formula="of:=[.D34]*0.35" table:style-name="ce9">
            <text:p>1.524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4228.1099999999997" table:style-name="ce7">
            <text:p>4.228,11</text:p>
          </table:table-cell>
          <table:table-cell office:value-type="string" table:style-name="ce12">
            <text:p>-</text:p>
          </table:table-cell>
          <table:table-cell office:value-type="float" office:value="5919.3539999999994" table:formula="of:=[.D35]*1.4" table:style-name="ce9">
            <text:p>5.919,35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11.40549999999999" table:formula="of:=[.D35]*0.05" table:style-name="ce7">
            <text:p>211,41</text:p>
          </table:table-cell>
          <table:table-cell office:value-type="float" office:value="317.10824999999994" table:formula="of:=[.D35]*0.075" table:style-name="ce9">
            <text:p>317,11</text:p>
          </table:table-cell>
          <table:table-cell office:value-type="float" office:value="422.81099999999998" table:formula="of:=[.D35]*0.1" table:style-name="ce9">
            <text:p>422,81</text:p>
          </table:table-cell>
          <table:table-cell office:value-type="float" office:value="528.51374999999996" table:formula="of:=[.D35]*0.125" table:style-name="ce9">
            <text:p>528,51</text:p>
          </table:table-cell>
          <table:table-cell office:value-type="float" office:value="105.70274999999999" table:formula="of:=[.D35]*0.025" table:style-name="ce9">
            <text:p>105,70</text:p>
          </table:table-cell>
          <table:table-cell office:value-type="float" office:value="211.40549999999999" table:formula="of:=[.D35]*0.05" table:style-name="ce9">
            <text:p>211,41</text:p>
          </table:table-cell>
          <table:table-cell table:style-name="ce7"/>
          <table:table-cell office:value-type="float" office:value="1479.8384999999998" table:formula="of:=[.D35]*0.35" table:style-name="ce7">
            <text:p>1.479,84</text:p>
          </table:table-cell>
          <table:table-cell office:value-type="float" office:value="1479.8384999999998" table:formula="of:=[.D35]*0.35" table:style-name="ce9">
            <text:p>1.479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4104.96" table:style-name="ce7">
            <text:p>4.104,96</text:p>
          </table:table-cell>
          <table:table-cell office:value-type="string" table:style-name="ce12">
            <text:p>-</text:p>
          </table:table-cell>
          <table:table-cell office:value-type="float" office:value="5746.9439999999995" table:formula="of:=[.D36]*1.4" table:style-name="ce9">
            <text:p>5.746,94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05.24800000000002" table:formula="of:=[.D36]*0.05" table:style-name="ce7">
            <text:p>205,25</text:p>
          </table:table-cell>
          <table:table-cell office:value-type="float" office:value="307.87200000000001" table:formula="of:=[.D36]*0.075" table:style-name="ce9">
            <text:p>307,87</text:p>
          </table:table-cell>
          <table:table-cell office:value-type="float" office:value="410.49600000000004" table:formula="of:=[.D36]*0.1" table:style-name="ce9">
            <text:p>410,50</text:p>
          </table:table-cell>
          <table:table-cell office:value-type="float" office:value="513.12" table:formula="of:=[.D36]*0.125" table:style-name="ce9">
            <text:p>513,12</text:p>
          </table:table-cell>
          <table:table-cell office:value-type="float" office:value="102.62400000000001" table:formula="of:=[.D36]*0.025" table:style-name="ce9">
            <text:p>102,62</text:p>
          </table:table-cell>
          <table:table-cell office:value-type="float" office:value="205.24800000000002" table:formula="of:=[.D36]*0.05" table:style-name="ce9">
            <text:p>205,25</text:p>
          </table:table-cell>
          <table:table-cell table:style-name="ce7"/>
          <table:table-cell office:value-type="float" office:value="1436.7359999999999" table:formula="of:=[.D36]*0.35" table:style-name="ce7">
            <text:p>1.436,74</text:p>
          </table:table-cell>
          <table:table-cell office:value-type="float" office:value="1436.7359999999999" table:formula="of:=[.D36]*0.35" table:style-name="ce9">
            <text:p>1.436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3985.39" table:style-name="ce7">
            <text:p>3.985,39</text:p>
          </table:table-cell>
          <table:table-cell office:value-type="string" table:style-name="ce12">
            <text:p>-</text:p>
          </table:table-cell>
          <table:table-cell office:value-type="float" office:value="5579.5459999999994" table:formula="of:=[.D37]*1.4" table:style-name="ce9">
            <text:p>5.579,55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199.26949999999999" table:formula="of:=[.D37]*0.05" table:style-name="ce7">
            <text:p>199,27</text:p>
          </table:table-cell>
          <table:table-cell office:value-type="float" office:value="298.90424999999999" table:formula="of:=[.D37]*0.075" table:style-name="ce9">
            <text:p>298,90</text:p>
          </table:table-cell>
          <table:table-cell office:value-type="float" office:value="398.53899999999999" table:formula="of:=[.D37]*0.1" table:style-name="ce9">
            <text:p>398,54</text:p>
          </table:table-cell>
          <table:table-cell office:value-type="float" office:value="498.17374999999998" table:formula="of:=[.D37]*0.125" table:style-name="ce9">
            <text:p>498,17</text:p>
          </table:table-cell>
          <table:table-cell office:value-type="float" office:value="99.634749999999997" table:formula="of:=[.D37]*0.025" table:style-name="ce9">
            <text:p>99,63</text:p>
          </table:table-cell>
          <table:table-cell office:value-type="float" office:value="199.26949999999999" table:formula="of:=[.D37]*0.05" table:style-name="ce9">
            <text:p>199,27</text:p>
          </table:table-cell>
          <table:table-cell table:style-name="ce7"/>
          <table:table-cell office:value-type="float" office:value="1394.8864999999998" table:formula="of:=[.D37]*0.35" table:style-name="ce7">
            <text:p>1.394,89</text:p>
          </table:table-cell>
          <table:table-cell office:value-type="float" office:value="1394.8864999999998" table:formula="of:=[.D37]*0.35" table:style-name="ce9">
            <text:p>1.394,8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  A  </text:p>
          </table:table-cell>
          <table:table-cell office:value-type="float" office:value="3" table:style-name="ce11">
            <text:p>3</text:p>
          </table:table-cell>
          <table:table-cell office:value-type="float" office:value="3770.47" table:style-name="ce7">
            <text:p>3.770,47</text:p>
          </table:table-cell>
          <table:table-cell office:value-type="string" table:style-name="ce12">
            <text:p>-</text:p>
          </table:table-cell>
          <table:table-cell office:value-type="float" office:value="5278.6579999999994" table:formula="of:=[.D38]*1.4" table:style-name="ce9">
            <text:p>5.278,66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188.52350000000001" table:formula="of:=[.D38]*0.05" table:style-name="ce7">
            <text:p>188,52</text:p>
          </table:table-cell>
          <table:table-cell office:value-type="float" office:value="282.78524999999996" table:formula="of:=[.D38]*0.075" table:style-name="ce9">
            <text:p>282,79</text:p>
          </table:table-cell>
          <table:table-cell office:value-type="float" office:value="377.04700000000003" table:formula="of:=[.D38]*0.1" table:style-name="ce9">
            <text:p>377,05</text:p>
          </table:table-cell>
          <table:table-cell office:value-type="float" office:value="471.30874999999997" table:formula="of:=[.D38]*0.125" table:style-name="ce9">
            <text:p>471,31</text:p>
          </table:table-cell>
          <table:table-cell office:value-type="float" office:value="94.261750000000006" table:formula="of:=[.D38]*0.025" table:style-name="ce9">
            <text:p>94,26</text:p>
          </table:table-cell>
          <table:table-cell office:value-type="float" office:value="188.52350000000001" table:formula="of:=[.D38]*0.05" table:style-name="ce9">
            <text:p>188,52</text:p>
          </table:table-cell>
          <table:table-cell table:style-name="ce7"/>
          <table:table-cell office:value-type="float" office:value="1319.6644999999999" table:formula="of:=[.D38]*0.35" table:style-name="ce7">
            <text:p>1.319,66</text:p>
          </table:table-cell>
          <table:table-cell office:value-type="float" office:value="1319.6644999999999" table:formula="of:=[.D38]*0.35" table:style-name="ce9">
            <text:p>1.319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660.66" table:style-name="ce7">
            <text:p>3.660,66</text:p>
          </table:table-cell>
          <table:table-cell office:value-type="string" table:style-name="ce12">
            <text:p>-</text:p>
          </table:table-cell>
          <table:table-cell office:value-type="float" office:value="5124.9239999999991" table:formula="of:=[.D39]*1.4" table:style-name="ce9">
            <text:p>5.124,92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183.03300000000002" table:formula="of:=[.D39]*0.05" table:style-name="ce7">
            <text:p>183,03</text:p>
          </table:table-cell>
          <table:table-cell office:value-type="float" office:value="274.54949999999997" table:formula="of:=[.D39]*0.075" table:style-name="ce9">
            <text:p>274,55</text:p>
          </table:table-cell>
          <table:table-cell office:value-type="float" office:value="366.06600000000003" table:formula="of:=[.D39]*0.1" table:style-name="ce9">
            <text:p>366,07</text:p>
          </table:table-cell>
          <table:table-cell office:value-type="float" office:value="457.58249999999998" table:formula="of:=[.D39]*0.125" table:style-name="ce9">
            <text:p>457,58</text:p>
          </table:table-cell>
          <table:table-cell office:value-type="float" office:value="91.516500000000008" table:formula="of:=[.D39]*0.025" table:style-name="ce9">
            <text:p>91,52</text:p>
          </table:table-cell>
          <table:table-cell office:value-type="float" office:value="183.03300000000002" table:formula="of:=[.D39]*0.05" table:style-name="ce9">
            <text:p>183,03</text:p>
          </table:table-cell>
          <table:table-cell table:style-name="ce7"/>
          <table:table-cell office:value-type="float" office:value="1281.2309999999998" table:formula="of:=[.D39]*0.35" table:style-name="ce7">
            <text:p>1.281,23</text:p>
          </table:table-cell>
          <table:table-cell office:value-type="float" office:value="1281.2309999999998" table:formula="of:=[.D39]*0.35" table:style-name="ce9">
            <text:p>1.281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554.02" table:style-name="ce14">
            <text:p>3.554,02</text:p>
          </table:table-cell>
          <table:table-cell office:value-type="string" table:style-name="ce12">
            <text:p>-</text:p>
          </table:table-cell>
          <table:table-cell office:value-type="float" office:value="4975.6279999999997" table:formula="of:=[.D40]*1.4" table:style-name="ce9">
            <text:p>4.975,6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177.70100000000002" table:formula="of:=[.D40]*0.05" table:style-name="ce7">
            <text:p>177,70</text:p>
          </table:table-cell>
          <table:table-cell office:value-type="float" office:value="266.55149999999998" table:formula="of:=[.D40]*0.075" table:style-name="ce9">
            <text:p>266,55</text:p>
          </table:table-cell>
          <table:table-cell office:value-type="float" office:value="355.40200000000004" table:formula="of:=[.D40]*0.1" table:style-name="ce9">
            <text:p>355,40</text:p>
          </table:table-cell>
          <table:table-cell office:value-type="float" office:value="444.2525" table:formula="of:=[.D40]*0.125" table:style-name="ce9">
            <text:p>444,25</text:p>
          </table:table-cell>
          <table:table-cell office:value-type="float" office:value="88.850500000000011" table:formula="of:=[.D40]*0.025" table:style-name="ce9">
            <text:p>88,85</text:p>
          </table:table-cell>
          <table:table-cell office:value-type="float" office:value="158.15350000000001" table:style-name="ce9">
            <text:p>158,15</text:p>
          </table:table-cell>
          <table:table-cell table:style-name="ce7"/>
          <table:table-cell office:value-type="float" office:value="1243.9069999999999" table:formula="of:=[.D40]*0.35" table:style-name="ce7">
            <text:p>1.243,91</text:p>
          </table:table-cell>
          <table:table-cell office:value-type="float" office:value="1243.9069999999999" table:formula="of:=[.D40]*0.35" table:style-name="ce9">
            <text:p>1.243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6">
            <text:p>OBSERVAÇÕES:</text:p>
          </table:table-cell>
          <table:covered-table-cell table:number-columns-repeated="3"/>
          <table:table-cell table:style-name="ce1"/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a) Estrutura da Carreira: Lei nº 14.524/2023.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b) Auxílio Alimentação: Portaria CNMP-PRESI nº 54/2024.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c) Auxílio pré-escolar: Portaria CNMP-PRESI nº 53/2024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6">
            <text:p>d) Auxílio natalidade: Portaria nº 2/2015 MPOG/SGP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percentage-style style:name="N37">
      <number:number number:decimal-places="1" number:min-decimal-places="1" number:min-integer-digits="1"/>
      <number:text>%</number:text>
    </number:percentag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Wescley</meta:initial-creator>
    <dc:creator>Danilo Teixeira de Lima</dc:creator>
    <meta:creation-date>2006-09-16T00:00:00Z</meta:creation-date>
    <dc:date>2024-05-08T18:02:23Z</dc:date>
    <meta:editing-cycles>16</meta:editing-cycles>
    <meta:editing-duration>PT386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